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4876000">
            <text:p>84,876,000</text:p>
          </table:table-cell>
          <table:table-cell office:value-type="string">
            <text:p>-</text:p>
          </table:table-cell>
          <table:table-cell office:value-type="float" office:value="84677800" table:number-columns-spanned="1" table:number-rows-spanned="4">
            <text:p>84,677,800</text:p>
          </table:table-cell>
          <table:table-cell office:value-type="float" office:value="63038800" table:number-columns-spanned="1" table:number-rows-spanned="4">
            <text:p>63,038,800</text:p>
          </table:table-cell>
          <table:table-cell office:value-type="float" office:value="5753033">
            <text:p>5,753,033</text:p>
          </table:table-cell>
          <table:table-cell office:value-type="float" office:value="5697398" table:number-columns-spanned="1" table:number-rows-spanned="2">
            <text:p>5,697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57341402">
            <text:p>57,341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4876000">
            <text:p>84,876,000</text:p>
          </table:table-cell>
          <table:table-cell office:value-type="string">
            <text:p>-</text:p>
          </table:table-cell>
          <table:table-cell office:value-type="float" office:value="84677800" table:number-columns-spanned="1" table:number-rows-spanned="4">
            <text:p>84,677,800</text:p>
          </table:table-cell>
          <table:table-cell office:value-type="float" office:value="63038800" table:number-columns-spanned="1" table:number-rows-spanned="4">
            <text:p>63,038,800</text:p>
          </table:table-cell>
          <table:table-cell office:value-type="float" office:value="5753033">
            <text:p>5,753,033</text:p>
          </table:table-cell>
          <table:table-cell office:value-type="float" office:value="5697398" table:number-columns-spanned="1" table:number-rows-spanned="2">
            <text:p>5,697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57341402">
            <text:p>57,341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5186000">
            <text:p>65,186,000</text:p>
          </table:table-cell>
          <table:table-cell office:value-type="string">
            <text:p>-</text:p>
          </table:table-cell>
          <table:table-cell office:value-type="float" office:value="65186000" table:number-columns-spanned="1" table:number-rows-spanned="4">
            <text:p>65,186,000</text:p>
          </table:table-cell>
          <table:table-cell office:value-type="float" office:value="49690000" table:number-columns-spanned="1" table:number-rows-spanned="4">
            <text:p>49,690,000</text:p>
          </table:table-cell>
          <table:table-cell office:value-type="float" office:value="4278404">
            <text:p>4,278,404</text:p>
          </table:table-cell>
          <table:table-cell office:value-type="float" office:value="3687825" table:number-columns-spanned="1" table:number-rows-spanned="2">
            <text:p>3,687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002175">
            <text:p>46,002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5186000">
            <text:p>65,186,000</text:p>
          </table:table-cell>
          <table:table-cell office:value-type="string">
            <text:p>-</text:p>
          </table:table-cell>
          <table:table-cell office:value-type="float" office:value="65186000" table:number-columns-spanned="1" table:number-rows-spanned="4">
            <text:p>65,186,000</text:p>
          </table:table-cell>
          <table:table-cell office:value-type="float" office:value="49690000" table:number-columns-spanned="1" table:number-rows-spanned="4">
            <text:p>49,690,000</text:p>
          </table:table-cell>
          <table:table-cell office:value-type="float" office:value="4278404">
            <text:p>4,278,404</text:p>
          </table:table-cell>
          <table:table-cell office:value-type="float" office:value="3687825" table:number-columns-spanned="1" table:number-rows-spanned="2">
            <text:p>3,687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002175">
            <text:p>46,002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9690000">
            <text:p>19,690,000</text:p>
          </table:table-cell>
          <table:table-cell office:value-type="string">
            <text:p>-</text:p>
          </table:table-cell>
          <table:table-cell office:value-type="float" office:value="19491800" table:number-columns-spanned="1" table:number-rows-spanned="4">
            <text:p>19,491,800</text:p>
          </table:table-cell>
          <table:table-cell office:value-type="float" office:value="13348800" table:number-columns-spanned="1" table:number-rows-spanned="4">
            <text:p>13,348,800</text:p>
          </table:table-cell>
          <table:table-cell office:value-type="float" office:value="1474629">
            <text:p>1,474,629</text:p>
          </table:table-cell>
          <table:table-cell office:value-type="float" office:value="2009573" table:number-columns-spanned="1" table:number-rows-spanned="2">
            <text:p>2,009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11339227">
            <text:p>11,339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9582000">
            <text:p>19,582,000</text:p>
          </table:table-cell>
          <table:table-cell office:value-type="string">
            <text:p>-</text:p>
          </table:table-cell>
          <table:table-cell office:value-type="float" office:value="19383800" table:number-columns-spanned="1" table:number-rows-spanned="4">
            <text:p>19,383,800</text:p>
          </table:table-cell>
          <table:table-cell office:value-type="float" office:value="13240800" table:number-columns-spanned="1" table:number-rows-spanned="4">
            <text:p>13,240,800</text:p>
          </table:table-cell>
          <table:table-cell office:value-type="float" office:value="1474629">
            <text:p>1,474,629</text:p>
          </table:table-cell>
          <table:table-cell office:value-type="float" office:value="1965573" table:number-columns-spanned="1" table:number-rows-spanned="2">
            <text:p>1,96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11275227">
            <text:p>11,275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08000">
            <text:p>108,000</text:p>
          </table:table-cell>
          <table:table-cell office:value-type="string">
            <text:p>-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2">
            <text:p>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000">
            <text:p>6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0319000">
            <text:p>120,319,000</text:p>
          </table:table-cell>
          <table:table-cell office:value-type="string">
            <text:p>-</text:p>
          </table:table-cell>
          <table:table-cell office:value-type="float" office:value="120319000" table:number-columns-spanned="1" table:number-rows-spanned="4">
            <text:p>120,319,000</text:p>
          </table:table-cell>
          <table:table-cell office:value-type="float" office:value="64301000" table:number-columns-spanned="1" table:number-rows-spanned="4">
            <text:p>64,301,000</text:p>
          </table:table-cell>
          <table:table-cell office:value-type="float" office:value="3159792">
            <text:p>3,159,792</text:p>
          </table:table-cell>
          <table:table-cell office:value-type="float" office:value="10734656" table:number-columns-spanned="1" table:number-rows-spanned="2">
            <text:p>10,734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566344">
            <text:p>53,566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0319000">
            <text:p>120,319,000</text:p>
          </table:table-cell>
          <table:table-cell office:value-type="string">
            <text:p>-</text:p>
          </table:table-cell>
          <table:table-cell office:value-type="float" office:value="120319000" table:number-columns-spanned="1" table:number-rows-spanned="4">
            <text:p>120,319,000</text:p>
          </table:table-cell>
          <table:table-cell office:value-type="float" office:value="64301000" table:number-columns-spanned="1" table:number-rows-spanned="4">
            <text:p>64,301,000</text:p>
          </table:table-cell>
          <table:table-cell office:value-type="float" office:value="3159792">
            <text:p>3,159,792</text:p>
          </table:table-cell>
          <table:table-cell office:value-type="float" office:value="10734656" table:number-columns-spanned="1" table:number-rows-spanned="2">
            <text:p>10,734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566344">
            <text:p>53,566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95000">
            <text:p>895,000</text:p>
          </table:table-cell>
          <table:table-cell office:value-type="string">
            <text:p>-</text:p>
          </table:table-cell>
          <table:table-cell office:value-type="float" office:value="895000" table:number-columns-spanned="1" table:number-rows-spanned="4">
            <text:p>895,000</text:p>
          </table:table-cell>
          <table:table-cell office:value-type="float" office:value="533000" table:number-columns-spanned="1" table:number-rows-spanned="4">
            <text:p>533,000</text:p>
          </table:table-cell>
          <table:table-cell office:value-type="float" office:value="61118">
            <text:p>61,118</text:p>
          </table:table-cell>
          <table:table-cell office:value-type="float" office:value="112973" table:number-columns-spanned="1" table:number-rows-spanned="2">
            <text:p>112,9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0027">
            <text:p>420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2853000">
            <text:p>52,853,000</text:p>
          </table:table-cell>
          <table:table-cell office:value-type="string">
            <text:p>-</text:p>
          </table:table-cell>
          <table:table-cell office:value-type="float" office:value="52853000" table:number-columns-spanned="1" table:number-rows-spanned="4">
            <text:p>52,853,000</text:p>
          </table:table-cell>
          <table:table-cell office:value-type="float" office:value="35750000" table:number-columns-spanned="1" table:number-rows-spanned="4">
            <text:p>35,750,000</text:p>
          </table:table-cell>
          <table:table-cell office:value-type="float" office:value="2505341">
            <text:p>2,505,341</text:p>
          </table:table-cell>
          <table:table-cell office:value-type="float" office:value="8281309" table:number-columns-spanned="1" table:number-rows-spanned="2">
            <text:p>8,281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468691">
            <text:p>27,468,6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66571000">
            <text:p>66,571,000</text:p>
          </table:table-cell>
          <table:table-cell office:value-type="string">
            <text:p>-</text:p>
          </table:table-cell>
          <table:table-cell office:value-type="float" office:value="66571000" table:number-columns-spanned="1" table:number-rows-spanned="4">
            <text:p>66,571,000</text:p>
          </table:table-cell>
          <table:table-cell office:value-type="float" office:value="28018000" table:number-columns-spanned="1" table:number-rows-spanned="4">
            <text:p>28,018,000</text:p>
          </table:table-cell>
          <table:table-cell office:value-type="float" office:value="593333">
            <text:p>593,333</text:p>
          </table:table-cell>
          <table:table-cell office:value-type="float" office:value="2340374" table:number-columns-spanned="1" table:number-rows-spanned="2">
            <text:p>2,340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677626">
            <text:p>25,677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6175000">
            <text:p>6,175,000</text:p>
          </table:table-cell>
          <table:table-cell office:value-type="string">
            <text:p>-</text:p>
          </table:table-cell>
          <table:table-cell office:value-type="float" office:value="6175000" table:number-columns-spanned="1" table:number-rows-spanned="4">
            <text:p>6,175,000</text:p>
          </table:table-cell>
          <table:table-cell office:value-type="float" office:value="2469000" table:number-columns-spanned="1" table:number-rows-spanned="4">
            <text:p>2,469,000</text:p>
          </table:table-cell>
          <table:table-cell office:value-type="float" office:value="113373">
            <text:p>113,373</text:p>
          </table:table-cell>
          <table:table-cell office:value-type="float" office:value="1123439" table:number-columns-spanned="1" table:number-rows-spanned="2">
            <text:p>1,123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5561">
            <text:p>1,345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6175000">
            <text:p>6,175,000</text:p>
          </table:table-cell>
          <table:table-cell office:value-type="string">
            <text:p>-</text:p>
          </table:table-cell>
          <table:table-cell office:value-type="float" office:value="6175000" table:number-columns-spanned="1" table:number-rows-spanned="4">
            <text:p>6,175,000</text:p>
          </table:table-cell>
          <table:table-cell office:value-type="float" office:value="2469000" table:number-columns-spanned="1" table:number-rows-spanned="4">
            <text:p>2,469,000</text:p>
          </table:table-cell>
          <table:table-cell office:value-type="float" office:value="113373">
            <text:p>113,373</text:p>
          </table:table-cell>
          <table:table-cell office:value-type="float" office:value="1123439" table:number-columns-spanned="1" table:number-rows-spanned="2">
            <text:p>1,123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5561">
            <text:p>1,345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15000">
            <text:p>515,000</text:p>
          </table:table-cell>
          <table:table-cell office:value-type="string">
            <text:p>-</text:p>
          </table:table-cell>
          <table:table-cell office:value-type="float" office:value="515000" table:number-columns-spanned="1" table:number-rows-spanned="4">
            <text:p>515,000</text:p>
          </table:table-cell>
          <table:table-cell office:value-type="float" office:value="362000" table:number-columns-spanned="1" table:number-rows-spanned="4">
            <text:p>362,000</text:p>
          </table:table-cell>
          <table:table-cell office:value-type="float" office:value="27004">
            <text:p>27,004</text:p>
          </table:table-cell>
          <table:table-cell office:value-type="float" office:value="250907" table:number-columns-spanned="1" table:number-rows-spanned="2">
            <text:p>250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093">
            <text:p>111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197000">
            <text:p>2,197,000</text:p>
          </table:table-cell>
          <table:table-cell office:value-type="string">
            <text:p>-</text:p>
          </table:table-cell>
          <table:table-cell office:value-type="float" office:value="2197000" table:number-columns-spanned="1" table:number-rows-spanned="4">
            <text:p>2,197,000</text:p>
          </table:table-cell>
          <table:table-cell office:value-type="float" office:value="1373000" table:number-columns-spanned="1" table:number-rows-spanned="4">
            <text:p>1,373,000</text:p>
          </table:table-cell>
          <table:table-cell office:value-type="float" office:value="86369">
            <text:p>86,369</text:p>
          </table:table-cell>
          <table:table-cell office:value-type="float" office:value="791978" table:number-columns-spanned="1" table:number-rows-spanned="2">
            <text:p>791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1022">
            <text:p>581,0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463000">
            <text:p>3,463,000</text:p>
          </table:table-cell>
          <table:table-cell office:value-type="string">
            <text:p>-</text:p>
          </table:table-cell>
          <table:table-cell office:value-type="float" office:value="3463000" table:number-columns-spanned="1" table:number-rows-spanned="4">
            <text:p>3,463,000</text:p>
          </table:table-cell>
          <table:table-cell office:value-type="float" office:value="734000" table:number-columns-spanned="1" table:number-rows-spanned="4">
            <text:p>734,000</text:p>
          </table:table-cell>
          <table:table-cell office:value-type="string">
            <text:p>-</text:p>
          </table:table-cell>
          <table:table-cell office:value-type="float" office:value="80554" table:number-columns-spanned="1" table:number-rows-spanned="2">
            <text:p>80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3446">
            <text:p>653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0133000">
            <text:p>50,133,000</text:p>
          </table:table-cell>
          <table:table-cell office:value-type="string">
            <text:p>-</text:p>
          </table:table-cell>
          <table:table-cell office:value-type="float" office:value="50133000" table:number-columns-spanned="1" table:number-rows-spanned="4">
            <text:p>50,133,000</text:p>
          </table:table-cell>
          <table:table-cell office:value-type="float" office:value="26135000" table:number-columns-spanned="1" table:number-rows-spanned="4">
            <text:p>26,135,000</text:p>
          </table:table-cell>
          <table:table-cell office:value-type="float" office:value="3611783">
            <text:p>3,611,783</text:p>
          </table:table-cell>
          <table:table-cell office:value-type="float" office:value="11412055" table:number-columns-spanned="1" table:number-rows-spanned="2">
            <text:p>11,412,0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722945">
            <text:p>14,722,9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0133000">
            <text:p>50,133,000</text:p>
          </table:table-cell>
          <table:table-cell office:value-type="string">
            <text:p>-</text:p>
          </table:table-cell>
          <table:table-cell office:value-type="float" office:value="50133000" table:number-columns-spanned="1" table:number-rows-spanned="4">
            <text:p>50,133,000</text:p>
          </table:table-cell>
          <table:table-cell office:value-type="float" office:value="26135000" table:number-columns-spanned="1" table:number-rows-spanned="4">
            <text:p>26,135,000</text:p>
          </table:table-cell>
          <table:table-cell office:value-type="float" office:value="3611783">
            <text:p>3,611,783</text:p>
          </table:table-cell>
          <table:table-cell office:value-type="float" office:value="11412055" table:number-columns-spanned="1" table:number-rows-spanned="2">
            <text:p>11,412,0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722945">
            <text:p>14,722,9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8736000">
            <text:p>8,736,000</text:p>
          </table:table-cell>
          <table:table-cell office:value-type="string">
            <text:p>-</text:p>
          </table:table-cell>
          <table:table-cell office:value-type="float" office:value="8736000" table:number-columns-spanned="1" table:number-rows-spanned="4">
            <text:p>8,736,000</text:p>
          </table:table-cell>
          <table:table-cell office:value-type="float" office:value="4526000" table:number-columns-spanned="1" table:number-rows-spanned="4">
            <text:p>4,526,000</text:p>
          </table:table-cell>
          <table:table-cell office:value-type="float" office:value="535643">
            <text:p>535,643</text:p>
          </table:table-cell>
          <table:table-cell office:value-type="float" office:value="879481" table:number-columns-spanned="1" table:number-rows-spanned="2">
            <text:p>879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46519">
            <text:p>3,646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07000">
            <text:p>707,000</text:p>
          </table:table-cell>
          <table:table-cell office:value-type="string">
            <text:p>-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421000" table:number-columns-spanned="1" table:number-rows-spanned="4">
            <text:p>421,000</text:p>
          </table:table-cell>
          <table:table-cell office:value-type="float" office:value="41601">
            <text:p>41,601</text:p>
          </table:table-cell>
          <table:table-cell office:value-type="float" office:value="25224" table:number-columns-spanned="1" table:number-rows-spanned="2">
            <text:p>25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5776">
            <text:p>395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379000">
            <text:p>5,379,000</text:p>
          </table:table-cell>
          <table:table-cell office:value-type="string">
            <text:p>-</text:p>
          </table:table-cell>
          <table:table-cell office:value-type="float" office:value="5379000" table:number-columns-spanned="1" table:number-rows-spanned="4">
            <text:p>5,379,000</text:p>
          </table:table-cell>
          <table:table-cell office:value-type="float" office:value="3955000" table:number-columns-spanned="1" table:number-rows-spanned="4">
            <text:p>3,955,000</text:p>
          </table:table-cell>
          <table:table-cell office:value-type="float" office:value="344042">
            <text:p>344,042</text:p>
          </table:table-cell>
          <table:table-cell office:value-type="float" office:value="854257" table:number-columns-spanned="1" table:number-rows-spanned="2">
            <text:p>854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00743">
            <text:p>3,100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2650000">
            <text:p>2,650,000</text:p>
          </table:table-cell>
          <table:table-cell office:value-type="string">
            <text:p>-</text:p>
          </table:table-cell>
          <table:table-cell office:value-type="float" office:value="2650000" table:number-columns-spanned="1" table:number-rows-spanned="4">
            <text:p>2,65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150000">
            <text:p>15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9126000">
            <text:p>29,126,000</text:p>
          </table:table-cell>
          <table:table-cell office:value-type="string">
            <text:p>-</text:p>
          </table:table-cell>
          <table:table-cell office:value-type="float" office:value="29126000" table:number-columns-spanned="1" table:number-rows-spanned="4">
            <text:p>29,126,000</text:p>
          </table:table-cell>
          <table:table-cell office:value-type="float" office:value="13773000" table:number-columns-spanned="1" table:number-rows-spanned="4">
            <text:p>13,773,000</text:p>
          </table:table-cell>
          <table:table-cell office:value-type="float" office:value="2806526">
            <text:p>2,806,526</text:p>
          </table:table-cell>
          <table:table-cell office:value-type="float" office:value="4185207" table:number-columns-spanned="1" table:number-rows-spanned="2">
            <text:p>4,185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87793">
            <text:p>9,587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33000" table:number-columns-spanned="1" table:number-rows-spanned="4">
            <text:p>33,000</text:p>
          </table:table-cell>
          <table:table-cell office:value-type="string">
            <text:p>-</text:p>
          </table:table-cell>
          <table:table-cell office:value-type="float" office:value="33000" table:number-columns-spanned="1" table:number-rows-spanned="2">
            <text:p>3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9014000">
            <text:p>29,014,000</text:p>
          </table:table-cell>
          <table:table-cell office:value-type="string">
            <text:p>-</text:p>
          </table:table-cell>
          <table:table-cell office:value-type="float" office:value="29014000" table:number-columns-spanned="1" table:number-rows-spanned="4">
            <text:p>29,014,000</text:p>
          </table:table-cell>
          <table:table-cell office:value-type="float" office:value="13740000" table:number-columns-spanned="1" table:number-rows-spanned="4">
            <text:p>13,740,000</text:p>
          </table:table-cell>
          <table:table-cell office:value-type="float" office:value="2806526">
            <text:p>2,806,526</text:p>
          </table:table-cell>
          <table:table-cell office:value-type="float" office:value="4152207" table:number-columns-spanned="1" table:number-rows-spanned="2">
            <text:p>4,152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87793">
            <text:p>9,587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2271000">
            <text:p>12,271,000</text:p>
          </table:table-cell>
          <table:table-cell office:value-type="string">
            <text:p>-</text:p>
          </table:table-cell>
          <table:table-cell office:value-type="float" office:value="12271000" table:number-columns-spanned="1" table:number-rows-spanned="4">
            <text:p>12,271,000</text:p>
          </table:table-cell>
          <table:table-cell office:value-type="float" office:value="7836000" table:number-columns-spanned="1" table:number-rows-spanned="4">
            <text:p>7,836,000</text:p>
          </table:table-cell>
          <table:table-cell office:value-type="float" office:value="269614">
            <text:p>269,614</text:p>
          </table:table-cell>
          <table:table-cell office:value-type="float" office:value="6347367" table:number-columns-spanned="1" table:number-rows-spanned="2">
            <text:p>6,347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8633">
            <text:p>1,488,6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2271000">
            <text:p>12,271,000</text:p>
          </table:table-cell>
          <table:table-cell office:value-type="string">
            <text:p>-</text:p>
          </table:table-cell>
          <table:table-cell office:value-type="float" office:value="12271000" table:number-columns-spanned="1" table:number-rows-spanned="4">
            <text:p>12,271,000</text:p>
          </table:table-cell>
          <table:table-cell office:value-type="float" office:value="7836000" table:number-columns-spanned="1" table:number-rows-spanned="4">
            <text:p>7,836,000</text:p>
          </table:table-cell>
          <table:table-cell office:value-type="float" office:value="269614">
            <text:p>269,614</text:p>
          </table:table-cell>
          <table:table-cell office:value-type="float" office:value="6347367" table:number-columns-spanned="1" table:number-rows-spanned="2">
            <text:p>6,347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8633">
            <text:p>1,488,6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7735000">
            <text:p>87,735,000</text:p>
          </table:table-cell>
          <table:table-cell office:value-type="string">
            <text:p>-</text:p>
          </table:table-cell>
          <table:table-cell office:value-type="float" office:value="87735000" table:number-columns-spanned="1" table:number-rows-spanned="4">
            <text:p>87,735,000</text:p>
          </table:table-cell>
          <table:table-cell office:value-type="float" office:value="62178000" table:number-columns-spanned="1" table:number-rows-spanned="4">
            <text:p>62,178,000</text:p>
          </table:table-cell>
          <table:table-cell office:value-type="float" office:value="3292520">
            <text:p>3,292,520</text:p>
          </table:table-cell>
          <table:table-cell office:value-type="float" office:value="4200921" table:number-columns-spanned="1" table:number-rows-spanned="2">
            <text:p>4,200,9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977079">
            <text:p>57,977,0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7735000">
            <text:p>87,735,000</text:p>
          </table:table-cell>
          <table:table-cell office:value-type="string">
            <text:p>-</text:p>
          </table:table-cell>
          <table:table-cell office:value-type="float" office:value="87735000" table:number-columns-spanned="1" table:number-rows-spanned="4">
            <text:p>87,735,000</text:p>
          </table:table-cell>
          <table:table-cell office:value-type="float" office:value="62178000" table:number-columns-spanned="1" table:number-rows-spanned="4">
            <text:p>62,178,000</text:p>
          </table:table-cell>
          <table:table-cell office:value-type="float" office:value="3292520">
            <text:p>3,292,520</text:p>
          </table:table-cell>
          <table:table-cell office:value-type="float" office:value="4200921" table:number-columns-spanned="1" table:number-rows-spanned="2">
            <text:p>4,200,9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977079">
            <text:p>57,977,0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280000">
            <text:p>2,280,000</text:p>
          </table:table-cell>
          <table:table-cell office:value-type="string">
            <text:p>-</text:p>
          </table:table-cell>
          <table:table-cell office:value-type="float" office:value="2280000" table:number-columns-spanned="1" table:number-rows-spanned="4">
            <text:p>2,280,000</text:p>
          </table:table-cell>
          <table:table-cell office:value-type="float" office:value="1570000" table:number-columns-spanned="1" table:number-rows-spanned="4">
            <text:p>1,570,000</text:p>
          </table:table-cell>
          <table:table-cell office:value-type="float" office:value="168380">
            <text:p>168,380</text:p>
          </table:table-cell>
          <table:table-cell office:value-type="float" office:value="100683" table:number-columns-spanned="1" table:number-rows-spanned="2">
            <text:p>100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69317">
            <text:p>1,469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797000">
            <text:p>8,797,000</text:p>
          </table:table-cell>
          <table:table-cell office:value-type="string">
            <text:p>-</text:p>
          </table:table-cell>
          <table:table-cell office:value-type="float" office:value="8797000" table:number-columns-spanned="1" table:number-rows-spanned="4">
            <text:p>8,797,000</text:p>
          </table:table-cell>
          <table:table-cell office:value-type="float" office:value="4250000" table:number-columns-spanned="1" table:number-rows-spanned="4">
            <text:p>4,250,000</text:p>
          </table:table-cell>
          <table:table-cell office:value-type="float" office:value="421829">
            <text:p>421,829</text:p>
          </table:table-cell>
          <table:table-cell office:value-type="float" office:value="1080478" table:number-columns-spanned="1" table:number-rows-spanned="2">
            <text:p>1,080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69522">
            <text:p>3,169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6658000">
            <text:p>76,658,000</text:p>
          </table:table-cell>
          <table:table-cell office:value-type="string">
            <text:p>-</text:p>
          </table:table-cell>
          <table:table-cell office:value-type="float" office:value="76658000" table:number-columns-spanned="1" table:number-rows-spanned="4">
            <text:p>76,658,000</text:p>
          </table:table-cell>
          <table:table-cell office:value-type="float" office:value="56358000" table:number-columns-spanned="1" table:number-rows-spanned="4">
            <text:p>56,358,000</text:p>
          </table:table-cell>
          <table:table-cell office:value-type="float" office:value="2702311">
            <text:p>2,702,311</text:p>
          </table:table-cell>
          <table:table-cell office:value-type="float" office:value="3019760" table:number-columns-spanned="1" table:number-rows-spanned="2">
            <text:p>3,019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338240">
            <text:p>53,338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9238000">
            <text:p>349,238,000</text:p>
          </table:table-cell>
          <table:table-cell office:value-type="string">
            <text:p>-</text:p>
          </table:table-cell>
          <table:table-cell office:value-type="float" office:value="349039800" table:number-columns-spanned="1" table:number-rows-spanned="4">
            <text:p>349,039,800</text:p>
          </table:table-cell>
          <table:table-cell office:value-type="float" office:value="218121800" table:number-columns-spanned="1" table:number-rows-spanned="4">
            <text:p>218,121,800</text:p>
          </table:table-cell>
          <table:table-cell office:value-type="float" office:value="15930501">
            <text:p>15,930,501</text:p>
          </table:table-cell>
          <table:table-cell office:value-type="float" office:value="33168469" table:number-columns-spanned="1" table:number-rows-spanned="2">
            <text:p>33,168,4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184953331">
            <text:p>184,953,3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991000">
            <text:p>991,000</text:p>
          </table:table-cell>
          <table:table-cell office:value-type="string">
            <text:p>-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154200" table:number-columns-spanned="1" table:number-rows-spanned="4">
            <text:p>1,154,200</text:p>
          </table:table-cell>
          <table:table-cell office:value-type="float" office:value="82961">
            <text:p>82,961</text:p>
          </table:table-cell>
          <table:table-cell office:value-type="float" office:value="98505" table:number-columns-spanned="1" table:number-rows-spanned="2">
            <text:p>98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1055695">
            <text:p>1,055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991000">
            <text:p>991,000</text:p>
          </table:table-cell>
          <table:table-cell office:value-type="string">
            <text:p>-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154200" table:number-columns-spanned="1" table:number-rows-spanned="4">
            <text:p>1,154,200</text:p>
          </table:table-cell>
          <table:table-cell office:value-type="float" office:value="82961">
            <text:p>82,961</text:p>
          </table:table-cell>
          <table:table-cell office:value-type="float" office:value="98505" table:number-columns-spanned="1" table:number-rows-spanned="2">
            <text:p>98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1055695">
            <text:p>1,055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991000">
            <text:p>991,000</text:p>
          </table:table-cell>
          <table:table-cell office:value-type="string">
            <text:p>-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154200" table:number-columns-spanned="1" table:number-rows-spanned="4">
            <text:p>1,154,200</text:p>
          </table:table-cell>
          <table:table-cell office:value-type="float" office:value="82961">
            <text:p>82,961</text:p>
          </table:table-cell>
          <table:table-cell office:value-type="float" office:value="98505" table:number-columns-spanned="1" table:number-rows-spanned="2">
            <text:p>98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1055695">
            <text:p>1,055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991000">
            <text:p>991,000</text:p>
          </table:table-cell>
          <table:table-cell office:value-type="string">
            <text:p>-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154200" table:number-columns-spanned="1" table:number-rows-spanned="4">
            <text:p>1,154,200</text:p>
          </table:table-cell>
          <table:table-cell office:value-type="float" office:value="82961">
            <text:p>82,961</text:p>
          </table:table-cell>
          <table:table-cell office:value-type="float" office:value="98505" table:number-columns-spanned="1" table:number-rows-spanned="2">
            <text:p>98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1055695">
            <text:p>1,055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52541000">
            <text:p>52,541,000</text:p>
          </table:table-cell>
          <table:table-cell office:value-type="string">
            <text:p>-</text:p>
          </table:table-cell>
          <table:table-cell office:value-type="float" office:value="52541000" table:number-columns-spanned="1" table:number-rows-spanned="4">
            <text:p>52,541,000</text:p>
          </table:table-cell>
          <table:table-cell office:value-type="float" office:value="29940000" table:number-columns-spanned="1" table:number-rows-spanned="4">
            <text:p>29,940,000</text:p>
          </table:table-cell>
          <table:table-cell office:value-type="float" office:value="71027">
            <text:p>71,027</text:p>
          </table:table-cell>
          <table:table-cell office:value-type="float" office:value="27647986" table:number-columns-spanned="1" table:number-rows-spanned="2">
            <text:p>27,647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2014">
            <text:p>2,292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52541000">
            <text:p>52,541,000</text:p>
          </table:table-cell>
          <table:table-cell office:value-type="string">
            <text:p>-</text:p>
          </table:table-cell>
          <table:table-cell office:value-type="float" office:value="52541000" table:number-columns-spanned="1" table:number-rows-spanned="4">
            <text:p>52,541,000</text:p>
          </table:table-cell>
          <table:table-cell office:value-type="float" office:value="29940000" table:number-columns-spanned="1" table:number-rows-spanned="4">
            <text:p>29,940,000</text:p>
          </table:table-cell>
          <table:table-cell office:value-type="float" office:value="71027">
            <text:p>71,027</text:p>
          </table:table-cell>
          <table:table-cell office:value-type="float" office:value="27647986" table:number-columns-spanned="1" table:number-rows-spanned="2">
            <text:p>27,647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2014">
            <text:p>2,292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2541000">
            <text:p>52,541,000</text:p>
          </table:table-cell>
          <table:table-cell office:value-type="string">
            <text:p>-</text:p>
          </table:table-cell>
          <table:table-cell office:value-type="float" office:value="52541000" table:number-columns-spanned="1" table:number-rows-spanned="4">
            <text:p>52,541,000</text:p>
          </table:table-cell>
          <table:table-cell office:value-type="float" office:value="29940000" table:number-columns-spanned="1" table:number-rows-spanned="4">
            <text:p>29,940,000</text:p>
          </table:table-cell>
          <table:table-cell office:value-type="float" office:value="71027">
            <text:p>71,027</text:p>
          </table:table-cell>
          <table:table-cell office:value-type="float" office:value="27647986" table:number-columns-spanned="1" table:number-rows-spanned="2">
            <text:p>27,647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2014">
            <text:p>2,292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14791000">
            <text:p>114,791,000</text:p>
          </table:table-cell>
          <table:table-cell office:value-type="string">
            <text:p>-</text:p>
          </table:table-cell>
          <table:table-cell office:value-type="float" office:value="114791000" table:number-columns-spanned="1" table:number-rows-spanned="4">
            <text:p>114,791,000</text:p>
          </table:table-cell>
          <table:table-cell office:value-type="float" office:value="57143000" table:number-columns-spanned="1" table:number-rows-spanned="4">
            <text:p>57,143,000</text:p>
          </table:table-cell>
          <table:table-cell office:value-type="float" office:value="6590461">
            <text:p>6,590,461</text:p>
          </table:table-cell>
          <table:table-cell office:value-type="float" office:value="46292711" table:number-columns-spanned="1" table:number-rows-spanned="2">
            <text:p>46,292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50289">
            <text:p>10,850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14791000">
            <text:p>114,791,000</text:p>
          </table:table-cell>
          <table:table-cell office:value-type="string">
            <text:p>-</text:p>
          </table:table-cell>
          <table:table-cell office:value-type="float" office:value="114791000" table:number-columns-spanned="1" table:number-rows-spanned="4">
            <text:p>114,791,000</text:p>
          </table:table-cell>
          <table:table-cell office:value-type="float" office:value="57143000" table:number-columns-spanned="1" table:number-rows-spanned="4">
            <text:p>57,143,000</text:p>
          </table:table-cell>
          <table:table-cell office:value-type="float" office:value="6590461">
            <text:p>6,590,461</text:p>
          </table:table-cell>
          <table:table-cell office:value-type="float" office:value="46292711" table:number-columns-spanned="1" table:number-rows-spanned="2">
            <text:p>46,292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50289">
            <text:p>10,850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633000">
            <text:p>633,000</text:p>
          </table:table-cell>
          <table:table-cell office:value-type="string">
            <text:p>-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string">
            <text:p>-</text:p>
          </table:table-cell>
          <table:table-cell office:value-type="float" office:value="61396" table:number-columns-spanned="1" table:number-rows-spanned="2">
            <text:p>61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1604">
            <text:p>571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33000">
            <text:p>633,000</text:p>
          </table:table-cell>
          <table:table-cell office:value-type="string">
            <text:p>-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string">
            <text:p>-</text:p>
          </table:table-cell>
          <table:table-cell office:value-type="float" office:value="61396" table:number-columns-spanned="1" table:number-rows-spanned="2">
            <text:p>61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1604">
            <text:p>571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90158000">
            <text:p>90,158,000</text:p>
          </table:table-cell>
          <table:table-cell office:value-type="string">
            <text:p>-</text:p>
          </table:table-cell>
          <table:table-cell office:value-type="float" office:value="90158000" table:number-columns-spanned="1" table:number-rows-spanned="4">
            <text:p>90,158,000</text:p>
          </table:table-cell>
          <table:table-cell office:value-type="float" office:value="32510000" table:number-columns-spanned="1" table:number-rows-spanned="4">
            <text:p>32,510,000</text:p>
          </table:table-cell>
          <table:table-cell office:value-type="float" office:value="6590461">
            <text:p>6,590,461</text:p>
          </table:table-cell>
          <table:table-cell office:value-type="float" office:value="22231315" table:number-columns-spanned="1" table:number-rows-spanned="2">
            <text:p>22,231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78685">
            <text:p>10,278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90158000">
            <text:p>90,158,000</text:p>
          </table:table-cell>
          <table:table-cell office:value-type="string">
            <text:p>-</text:p>
          </table:table-cell>
          <table:table-cell office:value-type="float" office:value="90158000" table:number-columns-spanned="1" table:number-rows-spanned="4">
            <text:p>90,158,000</text:p>
          </table:table-cell>
          <table:table-cell office:value-type="float" office:value="32510000" table:number-columns-spanned="1" table:number-rows-spanned="4">
            <text:p>32,510,000</text:p>
          </table:table-cell>
          <table:table-cell office:value-type="float" office:value="6590461">
            <text:p>6,590,461</text:p>
          </table:table-cell>
          <table:table-cell office:value-type="float" office:value="22231315" table:number-columns-spanned="1" table:number-rows-spanned="2">
            <text:p>22,231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78685">
            <text:p>10,278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24000000">
            <text:p>24,000,000</text:p>
          </table:table-cell>
          <table:table-cell office:value-type="string">
            <text:p>-</text:p>
          </table:table-cell>
          <table:table-cell office:value-type="float" office:value="24000000" table:number-columns-spanned="1" table:number-rows-spanned="4">
            <text:p>24,000,000</text:p>
          </table:table-cell>
          <table:table-cell office:value-type="float" office:value="24000000" table:number-columns-spanned="1" table:number-rows-spanned="4">
            <text:p>24,000,000</text:p>
          </table:table-cell>
          <table:table-cell office:value-type="string">
            <text:p>-</text:p>
          </table:table-cell>
          <table:table-cell office:value-type="float" office:value="24000000" table:number-columns-spanned="1" table:number-rows-spanned="2">
            <text:p>2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4000000">
            <text:p>24,000,000</text:p>
          </table:table-cell>
          <table:table-cell office:value-type="string">
            <text:p>-</text:p>
          </table:table-cell>
          <table:table-cell office:value-type="float" office:value="24000000" table:number-columns-spanned="1" table:number-rows-spanned="4">
            <text:p>24,000,000</text:p>
          </table:table-cell>
          <table:table-cell office:value-type="float" office:value="24000000" table:number-columns-spanned="1" table:number-rows-spanned="4">
            <text:p>24,000,000</text:p>
          </table:table-cell>
          <table:table-cell office:value-type="string">
            <text:p>-</text:p>
          </table:table-cell>
          <table:table-cell office:value-type="float" office:value="24000000" table:number-columns-spanned="1" table:number-rows-spanned="2">
            <text:p>2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3935000">
            <text:p>3,935,000</text:p>
          </table:table-cell>
          <table:table-cell office:value-type="string">
            <text:p>-</text:p>
          </table:table-cell>
          <table:table-cell office:value-type="float" office:value="3935000" table:number-columns-spanned="1" table:number-rows-spanned="4">
            <text:p>3,935,000</text:p>
          </table:table-cell>
          <table:table-cell office:value-type="float" office:value="3565000" table:number-columns-spanned="1" table:number-rows-spanned="4">
            <text:p>3,565,000</text:p>
          </table:table-cell>
          <table:table-cell office:value-type="float" office:value="35000">
            <text:p>35,000</text:p>
          </table:table-cell>
          <table:table-cell office:value-type="float" office:value="420100" table:number-columns-spanned="1" table:number-rows-spanned="2">
            <text:p>420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4900">
            <text:p>3,144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3935000">
            <text:p>3,935,000</text:p>
          </table:table-cell>
          <table:table-cell office:value-type="string">
            <text:p>-</text:p>
          </table:table-cell>
          <table:table-cell office:value-type="float" office:value="3935000" table:number-columns-spanned="1" table:number-rows-spanned="4">
            <text:p>3,935,000</text:p>
          </table:table-cell>
          <table:table-cell office:value-type="float" office:value="3565000" table:number-columns-spanned="1" table:number-rows-spanned="4">
            <text:p>3,565,000</text:p>
          </table:table-cell>
          <table:table-cell office:value-type="float" office:value="35000">
            <text:p>35,000</text:p>
          </table:table-cell>
          <table:table-cell office:value-type="float" office:value="420100" table:number-columns-spanned="1" table:number-rows-spanned="2">
            <text:p>420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4900">
            <text:p>3,144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935000">
            <text:p>3,935,000</text:p>
          </table:table-cell>
          <table:table-cell office:value-type="string">
            <text:p>-</text:p>
          </table:table-cell>
          <table:table-cell office:value-type="float" office:value="3935000" table:number-columns-spanned="1" table:number-rows-spanned="4">
            <text:p>3,935,000</text:p>
          </table:table-cell>
          <table:table-cell office:value-type="float" office:value="3565000" table:number-columns-spanned="1" table:number-rows-spanned="4">
            <text:p>3,565,000</text:p>
          </table:table-cell>
          <table:table-cell office:value-type="float" office:value="35000">
            <text:p>35,000</text:p>
          </table:table-cell>
          <table:table-cell office:value-type="float" office:value="420100" table:number-columns-spanned="1" table:number-rows-spanned="2">
            <text:p>420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4900">
            <text:p>3,144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72258000">
            <text:p>172,258,000</text:p>
          </table:table-cell>
          <table:table-cell office:value-type="string">
            <text:p>-</text:p>
          </table:table-cell>
          <table:table-cell office:value-type="float" office:value="172456200" table:number-columns-spanned="1" table:number-rows-spanned="4">
            <text:p>172,456,200</text:p>
          </table:table-cell>
          <table:table-cell office:value-type="float" office:value="91802200" table:number-columns-spanned="1" table:number-rows-spanned="4">
            <text:p>91,802,200</text:p>
          </table:table-cell>
          <table:table-cell office:value-type="float" office:value="6779449">
            <text:p>6,779,449</text:p>
          </table:table-cell>
          <table:table-cell office:value-type="float" office:value="74459302" table:number-columns-spanned="1" table:number-rows-spanned="2">
            <text:p>74,459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17342898">
            <text:p>17,342,8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21496000">
            <text:p>521,496,000</text:p>
          </table:table-cell>
          <table:table-cell office:value-type="string">
            <text:p>-</text:p>
          </table:table-cell>
          <table:table-cell office:value-type="float" office:value="521496000" table:number-columns-spanned="1" table:number-rows-spanned="4">
            <text:p>521,496,000</text:p>
          </table:table-cell>
          <table:table-cell office:value-type="float" office:value="309924000" table:number-columns-spanned="1" table:number-rows-spanned="4">
            <text:p>309,924,000</text:p>
          </table:table-cell>
          <table:table-cell office:value-type="float" office:value="22709950">
            <text:p>22,709,950</text:p>
          </table:table-cell>
          <table:table-cell office:value-type="float" office:value="107627771" table:number-columns-spanned="1" table:number-rows-spanned="2">
            <text:p>107,627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2296229">
            <text:p>202,296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1356471">
            <text:p>11,356,471</text:p>
          </table:table-cell>
          <table:table-cell office:value-type="string">
            <text:p>-</text:p>
          </table:table-cell>
          <table:table-cell office:value-type="float" office:value="11356471" table:number-columns-spanned="1" table:number-rows-spanned="4">
            <text:p>11,356,471</text:p>
          </table:table-cell>
          <table:table-cell office:value-type="float" office:value="11356471" table:number-columns-spanned="1" table:number-rows-spanned="4">
            <text:p>11,356,471</text:p>
          </table:table-cell>
          <table:table-cell office:value-type="float" office:value="1215848">
            <text:p>1,215,84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56471">
            <text:p>11,356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1356471">
            <text:p>11,356,471</text:p>
          </table:table-cell>
          <table:table-cell office:value-type="string">
            <text:p>-</text:p>
          </table:table-cell>
          <table:table-cell office:value-type="float" office:value="11356471" table:number-columns-spanned="1" table:number-rows-spanned="4">
            <text:p>11,356,471</text:p>
          </table:table-cell>
          <table:table-cell office:value-type="float" office:value="11356471" table:number-columns-spanned="1" table:number-rows-spanned="4">
            <text:p>11,356,471</text:p>
          </table:table-cell>
          <table:table-cell office:value-type="float" office:value="1215848">
            <text:p>1,215,84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56471">
            <text:p>11,356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356471">
            <text:p>11,356,471</text:p>
          </table:table-cell>
          <table:table-cell office:value-type="string">
            <text:p>-</text:p>
          </table:table-cell>
          <table:table-cell office:value-type="float" office:value="11356471" table:number-columns-spanned="1" table:number-rows-spanned="4">
            <text:p>11,356,471</text:p>
          </table:table-cell>
          <table:table-cell office:value-type="float" office:value="11356471" table:number-columns-spanned="1" table:number-rows-spanned="4">
            <text:p>11,356,471</text:p>
          </table:table-cell>
          <table:table-cell office:value-type="float" office:value="1215848">
            <text:p>1,215,84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56471">
            <text:p>11,356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76113">
            <text:p>76,113</text:p>
          </table:table-cell>
          <table:table-cell office:value-type="string">
            <text:p>-</text:p>
          </table:table-cell>
          <table:table-cell office:value-type="float" office:value="76113" table:number-columns-spanned="1" table:number-rows-spanned="4">
            <text:p>76,113</text:p>
          </table:table-cell>
          <table:table-cell office:value-type="float" office:value="76113" table:number-columns-spanned="1" table:number-rows-spanned="4">
            <text:p>76,113</text:p>
          </table:table-cell>
          <table:table-cell office:value-type="float" office:value="8457">
            <text:p>8,45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113">
            <text:p>76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76113">
            <text:p>76,113</text:p>
          </table:table-cell>
          <table:table-cell office:value-type="string">
            <text:p>-</text:p>
          </table:table-cell>
          <table:table-cell office:value-type="float" office:value="76113" table:number-columns-spanned="1" table:number-rows-spanned="4">
            <text:p>76,113</text:p>
          </table:table-cell>
          <table:table-cell office:value-type="float" office:value="76113" table:number-columns-spanned="1" table:number-rows-spanned="4">
            <text:p>76,113</text:p>
          </table:table-cell>
          <table:table-cell office:value-type="float" office:value="8457">
            <text:p>8,45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113">
            <text:p>76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6113">
            <text:p>76,113</text:p>
          </table:table-cell>
          <table:table-cell office:value-type="string">
            <text:p>-</text:p>
          </table:table-cell>
          <table:table-cell office:value-type="float" office:value="76113" table:number-columns-spanned="1" table:number-rows-spanned="4">
            <text:p>76,113</text:p>
          </table:table-cell>
          <table:table-cell office:value-type="float" office:value="76113" table:number-columns-spanned="1" table:number-rows-spanned="4">
            <text:p>76,113</text:p>
          </table:table-cell>
          <table:table-cell office:value-type="float" office:value="8457">
            <text:p>8,45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113">
            <text:p>76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679125">
            <text:p>679,125</text:p>
          </table:table-cell>
          <table:table-cell office:value-type="string">
            <text:p>-</text:p>
          </table:table-cell>
          <table:table-cell office:value-type="float" office:value="679125" table:number-columns-spanned="1" table:number-rows-spanned="4">
            <text:p>679,125</text:p>
          </table:table-cell>
          <table:table-cell office:value-type="float" office:value="679125" table:number-columns-spanned="1" table:number-rows-spanned="4">
            <text:p>679,125</text:p>
          </table:table-cell>
          <table:table-cell office:value-type="float" office:value="60650">
            <text:p>60,6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9125">
            <text:p>679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679125">
            <text:p>679,125</text:p>
          </table:table-cell>
          <table:table-cell office:value-type="string">
            <text:p>-</text:p>
          </table:table-cell>
          <table:table-cell office:value-type="float" office:value="679125" table:number-columns-spanned="1" table:number-rows-spanned="4">
            <text:p>679,125</text:p>
          </table:table-cell>
          <table:table-cell office:value-type="float" office:value="679125" table:number-columns-spanned="1" table:number-rows-spanned="4">
            <text:p>679,125</text:p>
          </table:table-cell>
          <table:table-cell office:value-type="float" office:value="60650">
            <text:p>60,6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9125">
            <text:p>679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79125">
            <text:p>679,125</text:p>
          </table:table-cell>
          <table:table-cell office:value-type="string">
            <text:p>-</text:p>
          </table:table-cell>
          <table:table-cell office:value-type="float" office:value="679125" table:number-columns-spanned="1" table:number-rows-spanned="4">
            <text:p>679,125</text:p>
          </table:table-cell>
          <table:table-cell office:value-type="float" office:value="679125" table:number-columns-spanned="1" table:number-rows-spanned="4">
            <text:p>679,125</text:p>
          </table:table-cell>
          <table:table-cell office:value-type="float" office:value="60650">
            <text:p>60,6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9125">
            <text:p>679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59950">
            <text:p>59,950</text:p>
          </table:table-cell>
          <table:table-cell office:value-type="float" office:value="6019330" table:number-columns-spanned="1" table:number-rows-spanned="2">
            <text:p>6,019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670">
            <text:p>80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59950">
            <text:p>59,950</text:p>
          </table:table-cell>
          <table:table-cell office:value-type="float" office:value="6019330" table:number-columns-spanned="1" table:number-rows-spanned="2">
            <text:p>6,019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670">
            <text:p>80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59950">
            <text:p>59,950</text:p>
          </table:table-cell>
          <table:table-cell office:value-type="float" office:value="40050" table:number-columns-spanned="1" table:number-rows-spanned="2">
            <text:p>40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950">
            <text:p>59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5979280" table:number-columns-spanned="1" table:number-rows-spanned="2">
            <text:p>5,979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20">
            <text:p>20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8211709">
            <text:p>18,211,709</text:p>
          </table:table-cell>
          <table:table-cell office:value-type="string">
            <text:p>-</text:p>
          </table:table-cell>
          <table:table-cell office:value-type="float" office:value="18211709" table:number-columns-spanned="1" table:number-rows-spanned="4">
            <text:p>18,211,709</text:p>
          </table:table-cell>
          <table:table-cell office:value-type="float" office:value="18211709" table:number-columns-spanned="1" table:number-rows-spanned="4">
            <text:p>18,211,709</text:p>
          </table:table-cell>
          <table:table-cell office:value-type="float" office:value="1344905">
            <text:p>1,344,905</text:p>
          </table:table-cell>
          <table:table-cell office:value-type="float" office:value="6019330" table:number-columns-spanned="1" table:number-rows-spanned="2">
            <text:p>6,019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92379">
            <text:p>12,192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39707709">
            <text:p>539,707,709</text:p>
          </table:table-cell>
          <table:table-cell office:value-type="string">
            <text:p>-</text:p>
          </table:table-cell>
          <table:table-cell office:value-type="float" office:value="539707709" table:number-columns-spanned="1" table:number-rows-spanned="4">
            <text:p>539,707,709</text:p>
          </table:table-cell>
          <table:table-cell office:value-type="float" office:value="328135709" table:number-columns-spanned="1" table:number-rows-spanned="4">
            <text:p>328,135,709</text:p>
          </table:table-cell>
          <table:table-cell office:value-type="float" office:value="24054855">
            <text:p>24,054,855</text:p>
          </table:table-cell>
          <table:table-cell office:value-type="float" office:value="113647101" table:number-columns-spanned="1" table:number-rows-spanned="2">
            <text:p>113,647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4488608">
            <text:p>214,488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4:4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38:51</dc:date>
    <meta:print-date>2021-05-05T13:38:42</meta:print-date>
    <meta:document-statistic meta:table-count="2" meta:cell-count="1215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