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4876000">
            <text:p>84,876,000</text:p>
          </table:table-cell>
          <table:table-cell office:value-type="string">
            <text:p>-</text:p>
          </table:table-cell>
          <table:table-cell office:value-type="float" office:value="84677800" table:number-columns-spanned="1" table:number-rows-spanned="4">
            <text:p>84,677,800</text:p>
          </table:table-cell>
          <table:table-cell office:value-type="float" office:value="69311800" table:number-columns-spanned="1" table:number-rows-spanned="4">
            <text:p>69,311,800</text:p>
          </table:table-cell>
          <table:table-cell office:value-type="float" office:value="5353201">
            <text:p>5,353,201</text:p>
          </table:table-cell>
          <table:table-cell office:value-type="float" office:value="6617197" table:number-columns-spanned="1" table:number-rows-spanned="2">
            <text:p>6,617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62694603">
            <text:p>62,694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4876000">
            <text:p>84,876,000</text:p>
          </table:table-cell>
          <table:table-cell office:value-type="string">
            <text:p>-</text:p>
          </table:table-cell>
          <table:table-cell office:value-type="float" office:value="84677800" table:number-columns-spanned="1" table:number-rows-spanned="4">
            <text:p>84,677,800</text:p>
          </table:table-cell>
          <table:table-cell office:value-type="float" office:value="69311800" table:number-columns-spanned="1" table:number-rows-spanned="4">
            <text:p>69,311,800</text:p>
          </table:table-cell>
          <table:table-cell office:value-type="float" office:value="5353201">
            <text:p>5,353,201</text:p>
          </table:table-cell>
          <table:table-cell office:value-type="float" office:value="6617197" table:number-columns-spanned="1" table:number-rows-spanned="2">
            <text:p>6,617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62694603">
            <text:p>62,694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186000">
            <text:p>65,186,000</text:p>
          </table:table-cell>
          <table:table-cell office:value-type="string">
            <text:p>-</text:p>
          </table:table-cell>
          <table:table-cell office:value-type="float" office:value="65186000" table:number-columns-spanned="1" table:number-rows-spanned="4">
            <text:p>65,186,000</text:p>
          </table:table-cell>
          <table:table-cell office:value-type="float" office:value="54164000" table:number-columns-spanned="1" table:number-rows-spanned="4">
            <text:p>54,164,000</text:p>
          </table:table-cell>
          <table:table-cell office:value-type="float" office:value="4204970">
            <text:p>4,204,970</text:p>
          </table:table-cell>
          <table:table-cell office:value-type="float" office:value="3956855" table:number-columns-spanned="1" table:number-rows-spanned="2">
            <text:p>3,956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207145">
            <text:p>50,207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186000">
            <text:p>65,186,000</text:p>
          </table:table-cell>
          <table:table-cell office:value-type="string">
            <text:p>-</text:p>
          </table:table-cell>
          <table:table-cell office:value-type="float" office:value="65186000" table:number-columns-spanned="1" table:number-rows-spanned="4">
            <text:p>65,186,000</text:p>
          </table:table-cell>
          <table:table-cell office:value-type="float" office:value="54164000" table:number-columns-spanned="1" table:number-rows-spanned="4">
            <text:p>54,164,000</text:p>
          </table:table-cell>
          <table:table-cell office:value-type="float" office:value="4204970">
            <text:p>4,204,970</text:p>
          </table:table-cell>
          <table:table-cell office:value-type="float" office:value="3956855" table:number-columns-spanned="1" table:number-rows-spanned="2">
            <text:p>3,956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207145">
            <text:p>50,207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9690000">
            <text:p>19,690,000</text:p>
          </table:table-cell>
          <table:table-cell office:value-type="string">
            <text:p>-</text:p>
          </table:table-cell>
          <table:table-cell office:value-type="float" office:value="19491800" table:number-columns-spanned="1" table:number-rows-spanned="4">
            <text:p>19,491,800</text:p>
          </table:table-cell>
          <table:table-cell office:value-type="float" office:value="15147800" table:number-columns-spanned="1" table:number-rows-spanned="4">
            <text:p>15,147,800</text:p>
          </table:table-cell>
          <table:table-cell office:value-type="float" office:value="1148231">
            <text:p>1,148,231</text:p>
          </table:table-cell>
          <table:table-cell office:value-type="float" office:value="2660342" table:number-columns-spanned="1" table:number-rows-spanned="2">
            <text:p>2,660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12487458">
            <text:p>12,487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9582000">
            <text:p>19,582,000</text:p>
          </table:table-cell>
          <table:table-cell office:value-type="string">
            <text:p>-</text:p>
          </table:table-cell>
          <table:table-cell office:value-type="float" office:value="19383800" table:number-columns-spanned="1" table:number-rows-spanned="4">
            <text:p>19,383,800</text:p>
          </table:table-cell>
          <table:table-cell office:value-type="float" office:value="15039800" table:number-columns-spanned="1" table:number-rows-spanned="4">
            <text:p>15,039,800</text:p>
          </table:table-cell>
          <table:table-cell office:value-type="float" office:value="1116231">
            <text:p>1,116,231</text:p>
          </table:table-cell>
          <table:table-cell office:value-type="float" office:value="2648342" table:number-columns-spanned="1" table:number-rows-spanned="2">
            <text:p>2,648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12391458">
            <text:p>12,391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32000">
            <text:p>32,000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000">
            <text:p>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0319000">
            <text:p>120,319,000</text:p>
          </table:table-cell>
          <table:table-cell office:value-type="string">
            <text:p>-</text:p>
          </table:table-cell>
          <table:table-cell office:value-type="float" office:value="120319000" table:number-columns-spanned="1" table:number-rows-spanned="4">
            <text:p>120,319,000</text:p>
          </table:table-cell>
          <table:table-cell office:value-type="float" office:value="83114000" table:number-columns-spanned="1" table:number-rows-spanned="4">
            <text:p>83,114,000</text:p>
          </table:table-cell>
          <table:table-cell office:value-type="float" office:value="14978291">
            <text:p>14,978,291</text:p>
          </table:table-cell>
          <table:table-cell office:value-type="float" office:value="14569365" table:number-columns-spanned="1" table:number-rows-spanned="2">
            <text:p>14,569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544635">
            <text:p>68,544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0319000">
            <text:p>120,319,000</text:p>
          </table:table-cell>
          <table:table-cell office:value-type="string">
            <text:p>-</text:p>
          </table:table-cell>
          <table:table-cell office:value-type="float" office:value="120319000" table:number-columns-spanned="1" table:number-rows-spanned="4">
            <text:p>120,319,000</text:p>
          </table:table-cell>
          <table:table-cell office:value-type="float" office:value="83114000" table:number-columns-spanned="1" table:number-rows-spanned="4">
            <text:p>83,114,000</text:p>
          </table:table-cell>
          <table:table-cell office:value-type="float" office:value="14978291">
            <text:p>14,978,291</text:p>
          </table:table-cell>
          <table:table-cell office:value-type="float" office:value="14569365" table:number-columns-spanned="1" table:number-rows-spanned="2">
            <text:p>14,569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544635">
            <text:p>68,544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5000">
            <text:p>895,000</text:p>
          </table:table-cell>
          <table:table-cell office:value-type="string">
            <text:p>-</text:p>
          </table:table-cell>
          <table:table-cell office:value-type="float" office:value="895000" table:number-columns-spanned="1" table:number-rows-spanned="4">
            <text:p>895,000</text:p>
          </table:table-cell>
          <table:table-cell office:value-type="float" office:value="676000" table:number-columns-spanned="1" table:number-rows-spanned="4">
            <text:p>676,000</text:p>
          </table:table-cell>
          <table:table-cell office:value-type="float" office:value="45494">
            <text:p>45,494</text:p>
          </table:table-cell>
          <table:table-cell office:value-type="float" office:value="210479" table:number-columns-spanned="1" table:number-rows-spanned="2">
            <text:p>210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5521">
            <text:p>465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2853000">
            <text:p>52,853,000</text:p>
          </table:table-cell>
          <table:table-cell office:value-type="string">
            <text:p>-</text:p>
          </table:table-cell>
          <table:table-cell office:value-type="float" office:value="52853000" table:number-columns-spanned="1" table:number-rows-spanned="4">
            <text:p>52,853,000</text:p>
          </table:table-cell>
          <table:table-cell office:value-type="float" office:value="38837000" table:number-columns-spanned="1" table:number-rows-spanned="4">
            <text:p>38,837,000</text:p>
          </table:table-cell>
          <table:table-cell office:value-type="float" office:value="4618774">
            <text:p>4,618,774</text:p>
          </table:table-cell>
          <table:table-cell office:value-type="float" office:value="6749535" table:number-columns-spanned="1" table:number-rows-spanned="2">
            <text:p>6,749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087465">
            <text:p>32,087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66571000">
            <text:p>66,571,000</text:p>
          </table:table-cell>
          <table:table-cell office:value-type="string">
            <text:p>-</text:p>
          </table:table-cell>
          <table:table-cell office:value-type="float" office:value="66571000" table:number-columns-spanned="1" table:number-rows-spanned="4">
            <text:p>66,571,000</text:p>
          </table:table-cell>
          <table:table-cell office:value-type="float" office:value="43601000" table:number-columns-spanned="1" table:number-rows-spanned="4">
            <text:p>43,601,000</text:p>
          </table:table-cell>
          <table:table-cell office:value-type="float" office:value="10314023">
            <text:p>10,314,023</text:p>
          </table:table-cell>
          <table:table-cell office:value-type="float" office:value="7609351" table:number-columns-spanned="1" table:number-rows-spanned="2">
            <text:p>7,609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991649">
            <text:p>35,991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6175000">
            <text:p>6,175,000</text:p>
          </table:table-cell>
          <table:table-cell office:value-type="string">
            <text:p>-</text:p>
          </table:table-cell>
          <table:table-cell office:value-type="float" office:value="6175000" table:number-columns-spanned="1" table:number-rows-spanned="4">
            <text:p>6,175,000</text:p>
          </table:table-cell>
          <table:table-cell office:value-type="float" office:value="5328000" table:number-columns-spanned="1" table:number-rows-spanned="4">
            <text:p>5,328,000</text:p>
          </table:table-cell>
          <table:table-cell office:value-type="float" office:value="585861">
            <text:p>585,861</text:p>
          </table:table-cell>
          <table:table-cell office:value-type="float" office:value="3396578" table:number-columns-spanned="1" table:number-rows-spanned="2">
            <text:p>3,396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1422">
            <text:p>1,931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6175000">
            <text:p>6,175,000</text:p>
          </table:table-cell>
          <table:table-cell office:value-type="string">
            <text:p>-</text:p>
          </table:table-cell>
          <table:table-cell office:value-type="float" office:value="6175000" table:number-columns-spanned="1" table:number-rows-spanned="4">
            <text:p>6,175,000</text:p>
          </table:table-cell>
          <table:table-cell office:value-type="float" office:value="5328000" table:number-columns-spanned="1" table:number-rows-spanned="4">
            <text:p>5,328,000</text:p>
          </table:table-cell>
          <table:table-cell office:value-type="float" office:value="585861">
            <text:p>585,861</text:p>
          </table:table-cell>
          <table:table-cell office:value-type="float" office:value="3396578" table:number-columns-spanned="1" table:number-rows-spanned="2">
            <text:p>3,396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1422">
            <text:p>1,931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15000">
            <text:p>515,000</text:p>
          </table:table-cell>
          <table:table-cell office:value-type="string">
            <text:p>-</text:p>
          </table:table-cell>
          <table:table-cell office:value-type="float" office:value="515000" table:number-columns-spanned="1" table:number-rows-spanned="4">
            <text:p>515,000</text:p>
          </table:table-cell>
          <table:table-cell office:value-type="float" office:value="401000" table:number-columns-spanned="1" table:number-rows-spanned="4">
            <text:p>401,000</text:p>
          </table:table-cell>
          <table:table-cell office:value-type="float" office:value="9130">
            <text:p>9,130</text:p>
          </table:table-cell>
          <table:table-cell office:value-type="float" office:value="280777" table:number-columns-spanned="1" table:number-rows-spanned="2">
            <text:p>28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223">
            <text:p>120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197000">
            <text:p>2,197,000</text:p>
          </table:table-cell>
          <table:table-cell office:value-type="string">
            <text:p>-</text:p>
          </table:table-cell>
          <table:table-cell office:value-type="float" office:value="2197000" table:number-columns-spanned="1" table:number-rows-spanned="4">
            <text:p>2,197,000</text:p>
          </table:table-cell>
          <table:table-cell office:value-type="float" office:value="1503000" table:number-columns-spanned="1" table:number-rows-spanned="4">
            <text:p>1,503,000</text:p>
          </table:table-cell>
          <table:table-cell office:value-type="float" office:value="471731">
            <text:p>471,731</text:p>
          </table:table-cell>
          <table:table-cell office:value-type="float" office:value="450247" table:number-columns-spanned="1" table:number-rows-spanned="2">
            <text:p>450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2753">
            <text:p>1,052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63000">
            <text:p>3,463,000</text:p>
          </table:table-cell>
          <table:table-cell office:value-type="string">
            <text:p>-</text:p>
          </table:table-cell>
          <table:table-cell office:value-type="float" office:value="3463000" table:number-columns-spanned="1" table:number-rows-spanned="4">
            <text:p>3,463,000</text:p>
          </table:table-cell>
          <table:table-cell office:value-type="float" office:value="3424000" table:number-columns-spanned="1" table:number-rows-spanned="4">
            <text:p>3,424,000</text:p>
          </table:table-cell>
          <table:table-cell office:value-type="float" office:value="105000">
            <text:p>105,000</text:p>
          </table:table-cell>
          <table:table-cell office:value-type="float" office:value="2665554" table:number-columns-spanned="1" table:number-rows-spanned="2">
            <text:p>2,665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8446">
            <text:p>758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0133000">
            <text:p>50,133,000</text:p>
          </table:table-cell>
          <table:table-cell office:value-type="string">
            <text:p>-</text:p>
          </table:table-cell>
          <table:table-cell office:value-type="float" office:value="50133000" table:number-columns-spanned="1" table:number-rows-spanned="4">
            <text:p>50,133,000</text:p>
          </table:table-cell>
          <table:table-cell office:value-type="float" office:value="29694000" table:number-columns-spanned="1" table:number-rows-spanned="4">
            <text:p>29,694,000</text:p>
          </table:table-cell>
          <table:table-cell office:value-type="float" office:value="1517549">
            <text:p>1,517,549</text:p>
          </table:table-cell>
          <table:table-cell office:value-type="float" office:value="13453506" table:number-columns-spanned="1" table:number-rows-spanned="2">
            <text:p>13,453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40494">
            <text:p>16,240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0133000">
            <text:p>50,133,000</text:p>
          </table:table-cell>
          <table:table-cell office:value-type="string">
            <text:p>-</text:p>
          </table:table-cell>
          <table:table-cell office:value-type="float" office:value="50133000" table:number-columns-spanned="1" table:number-rows-spanned="4">
            <text:p>50,133,000</text:p>
          </table:table-cell>
          <table:table-cell office:value-type="float" office:value="29694000" table:number-columns-spanned="1" table:number-rows-spanned="4">
            <text:p>29,694,000</text:p>
          </table:table-cell>
          <table:table-cell office:value-type="float" office:value="1517549">
            <text:p>1,517,549</text:p>
          </table:table-cell>
          <table:table-cell office:value-type="float" office:value="13453506" table:number-columns-spanned="1" table:number-rows-spanned="2">
            <text:p>13,453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40494">
            <text:p>16,240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8736000">
            <text:p>8,736,000</text:p>
          </table:table-cell>
          <table:table-cell office:value-type="string">
            <text:p>-</text:p>
          </table:table-cell>
          <table:table-cell office:value-type="float" office:value="8736000" table:number-columns-spanned="1" table:number-rows-spanned="4">
            <text:p>8,736,000</text:p>
          </table:table-cell>
          <table:table-cell office:value-type="float" office:value="4928000" table:number-columns-spanned="1" table:number-rows-spanned="4">
            <text:p>4,928,000</text:p>
          </table:table-cell>
          <table:table-cell office:value-type="float" office:value="256433">
            <text:p>256,433</text:p>
          </table:table-cell>
          <table:table-cell office:value-type="float" office:value="1025048" table:number-columns-spanned="1" table:number-rows-spanned="2">
            <text:p>1,025,0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02952">
            <text:p>3,902,9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494000" table:number-columns-spanned="1" table:number-rows-spanned="4">
            <text:p>494,000</text:p>
          </table:table-cell>
          <table:table-cell office:value-type="float" office:value="48177">
            <text:p>48,177</text:p>
          </table:table-cell>
          <table:table-cell office:value-type="float" office:value="50047" table:number-columns-spanned="1" table:number-rows-spanned="2">
            <text:p>50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3953">
            <text:p>443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79000">
            <text:p>5,379,000</text:p>
          </table:table-cell>
          <table:table-cell office:value-type="string">
            <text:p>-</text:p>
          </table:table-cell>
          <table:table-cell office:value-type="float" office:value="5379000" table:number-columns-spanned="1" table:number-rows-spanned="4">
            <text:p>5,379,000</text:p>
          </table:table-cell>
          <table:table-cell office:value-type="float" office:value="4284000" table:number-columns-spanned="1" table:number-rows-spanned="4">
            <text:p>4,284,000</text:p>
          </table:table-cell>
          <table:table-cell office:value-type="float" office:value="208256">
            <text:p>208,256</text:p>
          </table:table-cell>
          <table:table-cell office:value-type="float" office:value="975001" table:number-columns-spanned="1" table:number-rows-spanned="2">
            <text:p>975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08999">
            <text:p>3,308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650000">
            <text:p>2,650,000</text:p>
          </table:table-cell>
          <table:table-cell office:value-type="string">
            <text:p>-</text:p>
          </table:table-cell>
          <table:table-cell office:value-type="float" office:value="2650000" table:number-columns-spanned="1" table:number-rows-spanned="4">
            <text:p>2,65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9126000">
            <text:p>29,126,000</text:p>
          </table:table-cell>
          <table:table-cell office:value-type="string">
            <text:p>-</text:p>
          </table:table-cell>
          <table:table-cell office:value-type="float" office:value="29126000" table:number-columns-spanned="1" table:number-rows-spanned="4">
            <text:p>29,126,000</text:p>
          </table:table-cell>
          <table:table-cell office:value-type="float" office:value="16041000" table:number-columns-spanned="1" table:number-rows-spanned="4">
            <text:p>16,041,000</text:p>
          </table:table-cell>
          <table:table-cell office:value-type="float" office:value="235556">
            <text:p>235,556</text:p>
          </table:table-cell>
          <table:table-cell office:value-type="float" office:value="6217651" table:number-columns-spanned="1" table:number-rows-spanned="2">
            <text:p>6,217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3349">
            <text:p>9,823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41000" table:number-columns-spanned="1" table:number-rows-spanned="4">
            <text:p>41,000</text:p>
          </table:table-cell>
          <table:table-cell office:value-type="string">
            <text:p>-</text:p>
          </table:table-cell>
          <table:table-cell office:value-type="float" office:value="41000" table:number-columns-spanned="1" table:number-rows-spanned="2">
            <text:p>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9014000">
            <text:p>29,014,000</text:p>
          </table:table-cell>
          <table:table-cell office:value-type="string">
            <text:p>-</text:p>
          </table:table-cell>
          <table:table-cell office:value-type="float" office:value="29014000" table:number-columns-spanned="1" table:number-rows-spanned="4">
            <text:p>29,014,000</text:p>
          </table:table-cell>
          <table:table-cell office:value-type="float" office:value="16000000" table:number-columns-spanned="1" table:number-rows-spanned="4">
            <text:p>16,000,000</text:p>
          </table:table-cell>
          <table:table-cell office:value-type="float" office:value="235556">
            <text:p>235,556</text:p>
          </table:table-cell>
          <table:table-cell office:value-type="float" office:value="6176651" table:number-columns-spanned="1" table:number-rows-spanned="2">
            <text:p>6,176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3349">
            <text:p>9,823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2271000">
            <text:p>12,271,000</text:p>
          </table:table-cell>
          <table:table-cell office:value-type="string">
            <text:p>-</text:p>
          </table:table-cell>
          <table:table-cell office:value-type="float" office:value="12271000" table:number-columns-spanned="1" table:number-rows-spanned="4">
            <text:p>12,271,000</text:p>
          </table:table-cell>
          <table:table-cell office:value-type="float" office:value="8725000" table:number-columns-spanned="1" table:number-rows-spanned="4">
            <text:p>8,725,000</text:p>
          </table:table-cell>
          <table:table-cell office:value-type="float" office:value="1025560">
            <text:p>1,025,560</text:p>
          </table:table-cell>
          <table:table-cell office:value-type="float" office:value="6210807" table:number-columns-spanned="1" table:number-rows-spanned="2">
            <text:p>6,210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14193">
            <text:p>2,514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2271000">
            <text:p>12,271,000</text:p>
          </table:table-cell>
          <table:table-cell office:value-type="string">
            <text:p>-</text:p>
          </table:table-cell>
          <table:table-cell office:value-type="float" office:value="12271000" table:number-columns-spanned="1" table:number-rows-spanned="4">
            <text:p>12,271,000</text:p>
          </table:table-cell>
          <table:table-cell office:value-type="float" office:value="8725000" table:number-columns-spanned="1" table:number-rows-spanned="4">
            <text:p>8,725,000</text:p>
          </table:table-cell>
          <table:table-cell office:value-type="float" office:value="1025560">
            <text:p>1,025,560</text:p>
          </table:table-cell>
          <table:table-cell office:value-type="float" office:value="6210807" table:number-columns-spanned="1" table:number-rows-spanned="2">
            <text:p>6,210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14193">
            <text:p>2,514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7735000">
            <text:p>87,735,000</text:p>
          </table:table-cell>
          <table:table-cell office:value-type="string">
            <text:p>-</text:p>
          </table:table-cell>
          <table:table-cell office:value-type="float" office:value="87735000" table:number-columns-spanned="1" table:number-rows-spanned="4">
            <text:p>87,735,000</text:p>
          </table:table-cell>
          <table:table-cell office:value-type="float" office:value="75332000" table:number-columns-spanned="1" table:number-rows-spanned="4">
            <text:p>75,332,000</text:p>
          </table:table-cell>
          <table:table-cell office:value-type="float" office:value="2391098">
            <text:p>2,391,098</text:p>
          </table:table-cell>
          <table:table-cell office:value-type="float" office:value="14963823" table:number-columns-spanned="1" table:number-rows-spanned="2">
            <text:p>14,963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368177">
            <text:p>60,368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7735000">
            <text:p>87,735,000</text:p>
          </table:table-cell>
          <table:table-cell office:value-type="string">
            <text:p>-</text:p>
          </table:table-cell>
          <table:table-cell office:value-type="float" office:value="87735000" table:number-columns-spanned="1" table:number-rows-spanned="4">
            <text:p>87,735,000</text:p>
          </table:table-cell>
          <table:table-cell office:value-type="float" office:value="75332000" table:number-columns-spanned="1" table:number-rows-spanned="4">
            <text:p>75,332,000</text:p>
          </table:table-cell>
          <table:table-cell office:value-type="float" office:value="2391098">
            <text:p>2,391,098</text:p>
          </table:table-cell>
          <table:table-cell office:value-type="float" office:value="14963823" table:number-columns-spanned="1" table:number-rows-spanned="2">
            <text:p>14,963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368177">
            <text:p>60,368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280000">
            <text:p>2,280,000</text:p>
          </table:table-cell>
          <table:table-cell office:value-type="string">
            <text:p>-</text:p>
          </table:table-cell>
          <table:table-cell office:value-type="float" office:value="2280000" table:number-columns-spanned="1" table:number-rows-spanned="4">
            <text:p>2,280,000</text:p>
          </table:table-cell>
          <table:table-cell office:value-type="float" office:value="1749000" table:number-columns-spanned="1" table:number-rows-spanned="4">
            <text:p>1,749,000</text:p>
          </table:table-cell>
          <table:table-cell office:value-type="float" office:value="178656">
            <text:p>178,656</text:p>
          </table:table-cell>
          <table:table-cell office:value-type="float" office:value="101027" table:number-columns-spanned="1" table:number-rows-spanned="2">
            <text:p>101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47973">
            <text:p>1,647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797000">
            <text:p>8,797,000</text:p>
          </table:table-cell>
          <table:table-cell office:value-type="string">
            <text:p>-</text:p>
          </table:table-cell>
          <table:table-cell office:value-type="float" office:value="8797000" table:number-columns-spanned="1" table:number-rows-spanned="4">
            <text:p>8,797,000</text:p>
          </table:table-cell>
          <table:table-cell office:value-type="float" office:value="5011000" table:number-columns-spanned="1" table:number-rows-spanned="4">
            <text:p>5,011,000</text:p>
          </table:table-cell>
          <table:table-cell office:value-type="float" office:value="456442">
            <text:p>456,442</text:p>
          </table:table-cell>
          <table:table-cell office:value-type="float" office:value="1385036" table:number-columns-spanned="1" table:number-rows-spanned="2">
            <text:p>1,385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25964">
            <text:p>3,625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6658000">
            <text:p>76,658,000</text:p>
          </table:table-cell>
          <table:table-cell office:value-type="string">
            <text:p>-</text:p>
          </table:table-cell>
          <table:table-cell office:value-type="float" office:value="76658000" table:number-columns-spanned="1" table:number-rows-spanned="4">
            <text:p>76,658,000</text:p>
          </table:table-cell>
          <table:table-cell office:value-type="float" office:value="68572000" table:number-columns-spanned="1" table:number-rows-spanned="4">
            <text:p>68,572,000</text:p>
          </table:table-cell>
          <table:table-cell office:value-type="float" office:value="1756000">
            <text:p>1,756,000</text:p>
          </table:table-cell>
          <table:table-cell office:value-type="float" office:value="13477760" table:number-columns-spanned="1" table:number-rows-spanned="2">
            <text:p>13,477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094240">
            <text:p>55,094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238000">
            <text:p>349,238,000</text:p>
          </table:table-cell>
          <table:table-cell office:value-type="string">
            <text:p>-</text:p>
          </table:table-cell>
          <table:table-cell office:value-type="float" office:value="349039800" table:number-columns-spanned="1" table:number-rows-spanned="4">
            <text:p>349,039,800</text:p>
          </table:table-cell>
          <table:table-cell office:value-type="float" office:value="262779800" table:number-columns-spanned="1" table:number-rows-spanned="4">
            <text:p>262,779,800</text:p>
          </table:table-cell>
          <table:table-cell office:value-type="float" office:value="24826000">
            <text:p>24,826,000</text:p>
          </table:table-cell>
          <table:table-cell office:value-type="float" office:value="53000469" table:number-columns-spanned="1" table:number-rows-spanned="2">
            <text:p>53,000,4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209779331">
            <text:p>209,779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5934">
            <text:p>15,934</text:p>
          </table:table-cell>
          <table:table-cell office:value-type="float" office:value="117571" table:number-columns-spanned="1" table:number-rows-spanned="2">
            <text:p>117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071629">
            <text:p>1,07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5934">
            <text:p>15,934</text:p>
          </table:table-cell>
          <table:table-cell office:value-type="float" office:value="117571" table:number-columns-spanned="1" table:number-rows-spanned="2">
            <text:p>117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071629">
            <text:p>1,07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5934">
            <text:p>15,934</text:p>
          </table:table-cell>
          <table:table-cell office:value-type="float" office:value="117571" table:number-columns-spanned="1" table:number-rows-spanned="2">
            <text:p>117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071629">
            <text:p>1,07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5934">
            <text:p>15,934</text:p>
          </table:table-cell>
          <table:table-cell office:value-type="float" office:value="117571" table:number-columns-spanned="1" table:number-rows-spanned="2">
            <text:p>117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071629">
            <text:p>1,07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52541000">
            <text:p>52,541,000</text:p>
          </table:table-cell>
          <table:table-cell office:value-type="string">
            <text:p>-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33945000" table:number-columns-spanned="1" table:number-rows-spanned="4">
            <text:p>33,945,000</text:p>
          </table:table-cell>
          <table:table-cell office:value-type="float" office:value="374679">
            <text:p>374,679</text:p>
          </table:table-cell>
          <table:table-cell office:value-type="float" office:value="31278307" table:number-columns-spanned="1" table:number-rows-spanned="2">
            <text:p>31,278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6693">
            <text:p>2,666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52541000">
            <text:p>52,541,000</text:p>
          </table:table-cell>
          <table:table-cell office:value-type="string">
            <text:p>-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33945000" table:number-columns-spanned="1" table:number-rows-spanned="4">
            <text:p>33,945,000</text:p>
          </table:table-cell>
          <table:table-cell office:value-type="float" office:value="374679">
            <text:p>374,679</text:p>
          </table:table-cell>
          <table:table-cell office:value-type="float" office:value="31278307" table:number-columns-spanned="1" table:number-rows-spanned="2">
            <text:p>31,278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6693">
            <text:p>2,666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2541000">
            <text:p>52,541,000</text:p>
          </table:table-cell>
          <table:table-cell office:value-type="string">
            <text:p>-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33945000" table:number-columns-spanned="1" table:number-rows-spanned="4">
            <text:p>33,945,000</text:p>
          </table:table-cell>
          <table:table-cell office:value-type="float" office:value="374679">
            <text:p>374,679</text:p>
          </table:table-cell>
          <table:table-cell office:value-type="float" office:value="31278307" table:number-columns-spanned="1" table:number-rows-spanned="2">
            <text:p>31,278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6693">
            <text:p>2,666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791000">
            <text:p>114,791,000</text:p>
          </table:table-cell>
          <table:table-cell office:value-type="string">
            <text:p>-</text:p>
          </table:table-cell>
          <table:table-cell office:value-type="float" office:value="114791000" table:number-columns-spanned="1" table:number-rows-spanned="4">
            <text:p>114,791,000</text:p>
          </table:table-cell>
          <table:table-cell office:value-type="float" office:value="70013000" table:number-columns-spanned="1" table:number-rows-spanned="4">
            <text:p>70,013,000</text:p>
          </table:table-cell>
          <table:table-cell office:value-type="float" office:value="32120768">
            <text:p>32,120,768</text:p>
          </table:table-cell>
          <table:table-cell office:value-type="float" office:value="27041943" table:number-columns-spanned="1" table:number-rows-spanned="2">
            <text:p>27,041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971057">
            <text:p>42,971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791000">
            <text:p>114,791,000</text:p>
          </table:table-cell>
          <table:table-cell office:value-type="string">
            <text:p>-</text:p>
          </table:table-cell>
          <table:table-cell office:value-type="float" office:value="114791000" table:number-columns-spanned="1" table:number-rows-spanned="4">
            <text:p>114,791,000</text:p>
          </table:table-cell>
          <table:table-cell office:value-type="float" office:value="70013000" table:number-columns-spanned="1" table:number-rows-spanned="4">
            <text:p>70,013,000</text:p>
          </table:table-cell>
          <table:table-cell office:value-type="float" office:value="32120768">
            <text:p>32,120,768</text:p>
          </table:table-cell>
          <table:table-cell office:value-type="float" office:value="27041943" table:number-columns-spanned="1" table:number-rows-spanned="2">
            <text:p>27,041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971057">
            <text:p>42,971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633000">
            <text:p>633,000</text:p>
          </table:table-cell>
          <table:table-cell office:value-type="string">
            <text:p>-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17800">
            <text:p>17,800</text:p>
          </table:table-cell>
          <table:table-cell office:value-type="float" office:value="43596" table:number-columns-spanned="1" table:number-rows-spanned="2">
            <text:p>43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9404">
            <text:p>589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33000">
            <text:p>633,000</text:p>
          </table:table-cell>
          <table:table-cell office:value-type="string">
            <text:p>-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17800">
            <text:p>17,800</text:p>
          </table:table-cell>
          <table:table-cell office:value-type="float" office:value="43596" table:number-columns-spanned="1" table:number-rows-spanned="2">
            <text:p>43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9404">
            <text:p>589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90158000">
            <text:p>90,158,000</text:p>
          </table:table-cell>
          <table:table-cell office:value-type="string">
            <text:p>-</text:p>
          </table:table-cell>
          <table:table-cell office:value-type="float" office:value="90158000" table:number-columns-spanned="1" table:number-rows-spanned="4">
            <text:p>90,158,000</text:p>
          </table:table-cell>
          <table:table-cell office:value-type="float" office:value="45380000" table:number-columns-spanned="1" table:number-rows-spanned="4">
            <text:p>45,380,000</text:p>
          </table:table-cell>
          <table:table-cell office:value-type="float" office:value="32101950">
            <text:p>32,101,950</text:p>
          </table:table-cell>
          <table:table-cell office:value-type="float" office:value="2999365" table:number-columns-spanned="1" table:number-rows-spanned="2">
            <text:p>2,999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380635">
            <text:p>42,380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0158000">
            <text:p>90,158,000</text:p>
          </table:table-cell>
          <table:table-cell office:value-type="string">
            <text:p>-</text:p>
          </table:table-cell>
          <table:table-cell office:value-type="float" office:value="90158000" table:number-columns-spanned="1" table:number-rows-spanned="4">
            <text:p>90,158,000</text:p>
          </table:table-cell>
          <table:table-cell office:value-type="float" office:value="45380000" table:number-columns-spanned="1" table:number-rows-spanned="4">
            <text:p>45,380,000</text:p>
          </table:table-cell>
          <table:table-cell office:value-type="float" office:value="32101950">
            <text:p>32,101,950</text:p>
          </table:table-cell>
          <table:table-cell office:value-type="float" office:value="2999365" table:number-columns-spanned="1" table:number-rows-spanned="2">
            <text:p>2,999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380635">
            <text:p>42,380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4000000">
            <text:p>24,000,000</text:p>
          </table:table-cell>
          <table:table-cell office:value-type="string">
            <text:p>-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float" office:value="1018">
            <text:p>1,018</text:p>
          </table:table-cell>
          <table:table-cell office:value-type="float" office:value="23998982" table:number-columns-spanned="1" table:number-rows-spanned="2">
            <text:p>23,998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8">
            <text:p>1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4000000">
            <text:p>24,000,000</text:p>
          </table:table-cell>
          <table:table-cell office:value-type="string">
            <text:p>-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float" office:value="1018">
            <text:p>1,018</text:p>
          </table:table-cell>
          <table:table-cell office:value-type="float" office:value="23998982" table:number-columns-spanned="1" table:number-rows-spanned="2">
            <text:p>23,998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8">
            <text:p>1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935000">
            <text:p>3,935,000</text:p>
          </table:table-cell>
          <table:table-cell office:value-type="string">
            <text:p>-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3655000" table:number-columns-spanned="1" table:number-rows-spanned="4">
            <text:p>3,655,000</text:p>
          </table:table-cell>
          <table:table-cell office:value-type="string">
            <text:p>-</text:p>
          </table:table-cell>
          <table:table-cell office:value-type="float" office:value="510100" table:number-columns-spanned="1" table:number-rows-spanned="2">
            <text:p>510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4900">
            <text:p>3,144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3935000">
            <text:p>3,935,000</text:p>
          </table:table-cell>
          <table:table-cell office:value-type="string">
            <text:p>-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3655000" table:number-columns-spanned="1" table:number-rows-spanned="4">
            <text:p>3,655,000</text:p>
          </table:table-cell>
          <table:table-cell office:value-type="string">
            <text:p>-</text:p>
          </table:table-cell>
          <table:table-cell office:value-type="float" office:value="510100" table:number-columns-spanned="1" table:number-rows-spanned="2">
            <text:p>510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4900">
            <text:p>3,144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35000">
            <text:p>3,935,000</text:p>
          </table:table-cell>
          <table:table-cell office:value-type="string">
            <text:p>-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3655000" table:number-columns-spanned="1" table:number-rows-spanned="4">
            <text:p>3,655,000</text:p>
          </table:table-cell>
          <table:table-cell office:value-type="string">
            <text:p>-</text:p>
          </table:table-cell>
          <table:table-cell office:value-type="float" office:value="510100" table:number-columns-spanned="1" table:number-rows-spanned="2">
            <text:p>510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4900">
            <text:p>3,144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2258000">
            <text:p>172,258,000</text:p>
          </table:table-cell>
          <table:table-cell office:value-type="string">
            <text:p>-</text:p>
          </table:table-cell>
          <table:table-cell office:value-type="float" office:value="172456200" table:number-columns-spanned="1" table:number-rows-spanned="4">
            <text:p>172,456,200</text:p>
          </table:table-cell>
          <table:table-cell office:value-type="float" office:value="108802200" table:number-columns-spanned="1" table:number-rows-spanned="4">
            <text:p>108,802,200</text:p>
          </table:table-cell>
          <table:table-cell office:value-type="float" office:value="32511381">
            <text:p>32,511,381</text:p>
          </table:table-cell>
          <table:table-cell office:value-type="float" office:value="58947921" table:number-columns-spanned="1" table:number-rows-spanned="2">
            <text:p>58,947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49854279">
            <text:p>49,854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21496000">
            <text:p>521,496,000</text:p>
          </table:table-cell>
          <table:table-cell office:value-type="string">
            <text:p>-</text:p>
          </table:table-cell>
          <table:table-cell office:value-type="float" office:value="521496000" table:number-columns-spanned="1" table:number-rows-spanned="4">
            <text:p>521,496,000</text:p>
          </table:table-cell>
          <table:table-cell office:value-type="float" office:value="371582000" table:number-columns-spanned="1" table:number-rows-spanned="4">
            <text:p>371,582,000</text:p>
          </table:table-cell>
          <table:table-cell office:value-type="float" office:value="57337381">
            <text:p>57,337,381</text:p>
          </table:table-cell>
          <table:table-cell office:value-type="float" office:value="111948390" table:number-columns-spanned="1" table:number-rows-spanned="2">
            <text:p>111,948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633610">
            <text:p>259,633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2523479">
            <text:p>12,523,479</text:p>
          </table:table-cell>
          <table:table-cell office:value-type="string">
            <text:p>-</text:p>
          </table:table-cell>
          <table:table-cell office:value-type="float" office:value="12523479" table:number-columns-spanned="1" table:number-rows-spanned="4">
            <text:p>12,523,479</text:p>
          </table:table-cell>
          <table:table-cell office:value-type="float" office:value="12523479" table:number-columns-spanned="1" table:number-rows-spanned="4">
            <text:p>12,523,479</text:p>
          </table:table-cell>
          <table:table-cell office:value-type="float" office:value="1167008">
            <text:p>1,167,00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23479">
            <text:p>12,523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2523479">
            <text:p>12,523,479</text:p>
          </table:table-cell>
          <table:table-cell office:value-type="string">
            <text:p>-</text:p>
          </table:table-cell>
          <table:table-cell office:value-type="float" office:value="12523479" table:number-columns-spanned="1" table:number-rows-spanned="4">
            <text:p>12,523,479</text:p>
          </table:table-cell>
          <table:table-cell office:value-type="float" office:value="12523479" table:number-columns-spanned="1" table:number-rows-spanned="4">
            <text:p>12,523,479</text:p>
          </table:table-cell>
          <table:table-cell office:value-type="float" office:value="1167008">
            <text:p>1,167,00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23479">
            <text:p>12,523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2523479">
            <text:p>12,523,479</text:p>
          </table:table-cell>
          <table:table-cell office:value-type="string">
            <text:p>-</text:p>
          </table:table-cell>
          <table:table-cell office:value-type="float" office:value="12523479" table:number-columns-spanned="1" table:number-rows-spanned="4">
            <text:p>12,523,479</text:p>
          </table:table-cell>
          <table:table-cell office:value-type="float" office:value="12523479" table:number-columns-spanned="1" table:number-rows-spanned="4">
            <text:p>12,523,479</text:p>
          </table:table-cell>
          <table:table-cell office:value-type="float" office:value="1167008">
            <text:p>1,167,00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23479">
            <text:p>12,523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84570">
            <text:p>84,570</text:p>
          </table:table-cell>
          <table:table-cell office:value-type="string">
            <text:p>-</text:p>
          </table:table-cell>
          <table:table-cell office:value-type="float" office:value="84570" table:number-columns-spanned="1" table:number-rows-spanned="4">
            <text:p>84,570</text:p>
          </table:table-cell>
          <table:table-cell office:value-type="float" office:value="84570" table:number-columns-spanned="1" table:number-rows-spanned="4">
            <text:p>84,570</text:p>
          </table:table-cell>
          <table:table-cell office:value-type="float" office:value="8457">
            <text:p>8,45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570">
            <text:p>84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84570">
            <text:p>84,570</text:p>
          </table:table-cell>
          <table:table-cell office:value-type="string">
            <text:p>-</text:p>
          </table:table-cell>
          <table:table-cell office:value-type="float" office:value="84570" table:number-columns-spanned="1" table:number-rows-spanned="4">
            <text:p>84,570</text:p>
          </table:table-cell>
          <table:table-cell office:value-type="float" office:value="84570" table:number-columns-spanned="1" table:number-rows-spanned="4">
            <text:p>84,570</text:p>
          </table:table-cell>
          <table:table-cell office:value-type="float" office:value="8457">
            <text:p>8,45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570">
            <text:p>84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4570">
            <text:p>84,570</text:p>
          </table:table-cell>
          <table:table-cell office:value-type="string">
            <text:p>-</text:p>
          </table:table-cell>
          <table:table-cell office:value-type="float" office:value="84570" table:number-columns-spanned="1" table:number-rows-spanned="4">
            <text:p>84,570</text:p>
          </table:table-cell>
          <table:table-cell office:value-type="float" office:value="84570" table:number-columns-spanned="1" table:number-rows-spanned="4">
            <text:p>84,570</text:p>
          </table:table-cell>
          <table:table-cell office:value-type="float" office:value="8457">
            <text:p>8,45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570">
            <text:p>84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011425">
            <text:p>1,011,425</text:p>
          </table:table-cell>
          <table:table-cell office:value-type="string">
            <text:p>-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float" office:value="332300">
            <text:p>332,3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1425">
            <text:p>1,011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011425">
            <text:p>1,011,425</text:p>
          </table:table-cell>
          <table:table-cell office:value-type="string">
            <text:p>-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float" office:value="332300">
            <text:p>332,3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1425">
            <text:p>1,011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11425">
            <text:p>1,011,425</text:p>
          </table:table-cell>
          <table:table-cell office:value-type="string">
            <text:p>-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float" office:value="332300">
            <text:p>332,3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1425">
            <text:p>1,011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19330" table:number-columns-spanned="1" table:number-rows-spanned="2">
            <text:p>6,019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670">
            <text:p>80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19330" table:number-columns-spanned="1" table:number-rows-spanned="2">
            <text:p>6,019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670">
            <text:p>80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40050" table:number-columns-spanned="1" table:number-rows-spanned="2">
            <text:p>40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950">
            <text:p>59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280" table:number-columns-spanned="1" table:number-rows-spanned="2">
            <text:p>5,979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20">
            <text:p>20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9719474">
            <text:p>19,719,474</text:p>
          </table:table-cell>
          <table:table-cell office:value-type="string">
            <text:p>-</text:p>
          </table:table-cell>
          <table:table-cell office:value-type="float" office:value="19719474" table:number-columns-spanned="1" table:number-rows-spanned="4">
            <text:p>19,719,474</text:p>
          </table:table-cell>
          <table:table-cell office:value-type="float" office:value="19719474" table:number-columns-spanned="1" table:number-rows-spanned="4">
            <text:p>19,719,474</text:p>
          </table:table-cell>
          <table:table-cell office:value-type="float" office:value="1507765">
            <text:p>1,507,765</text:p>
          </table:table-cell>
          <table:table-cell office:value-type="float" office:value="6019330" table:number-columns-spanned="1" table:number-rows-spanned="2">
            <text:p>6,019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00144">
            <text:p>13,700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41215474">
            <text:p>541,215,474</text:p>
          </table:table-cell>
          <table:table-cell office:value-type="string">
            <text:p>-</text:p>
          </table:table-cell>
          <table:table-cell office:value-type="float" office:value="541215474" table:number-columns-spanned="1" table:number-rows-spanned="4">
            <text:p>541,215,474</text:p>
          </table:table-cell>
          <table:table-cell office:value-type="float" office:value="391301474" table:number-columns-spanned="1" table:number-rows-spanned="4">
            <text:p>391,301,474</text:p>
          </table:table-cell>
          <table:table-cell office:value-type="float" office:value="58845146">
            <text:p>58,845,146</text:p>
          </table:table-cell>
          <table:table-cell office:value-type="float" office:value="117967720" table:number-columns-spanned="1" table:number-rows-spanned="2">
            <text:p>117,967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3333754">
            <text:p>273,333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4:5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38:26</dc:date>
    <meta:print-date>2021-05-05T13:38:07</meta:print-date>
    <meta:document-statistic meta:table-count="2" meta:cell-count="1215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