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margin-left="1.381cm" fo:margin-right="0cm" fo:line-height="0.847cm" fo:text-align="justify" style:justify-single-word="false" fo:text-indent="-1.012cm" style:auto-text-indent="false"/>
    </style:style>
    <style:style style:name="P6" style:family="paragraph" style:parent-style-name="Standard">
      <style:paragraph-properties fo:margin-left="1.323cm" fo:margin-right="0cm" fo:line-height="0.847cm" fo:text-align="justify" style:justify-single-word="false" fo:text-indent="-1.15cm" style:auto-text-indent="false"/>
    </style:style>
    <style:style style:name="P7" style:family="paragraph" style:parent-style-name="Standard">
      <style:paragraph-properties fo:margin-left="1.335cm" fo:margin-right="0cm" fo:line-height="0.847cm" fo:text-align="justify" style:justify-single-word="false" fo:text-indent="-0.963cm" style:auto-text-indent="false"/>
    </style:style>
    <style:style style:name="P8" style:family="paragraph" style:parent-style-name="Standard">
      <style:paragraph-properties fo:margin-left="1.356cm" fo:margin-right="0cm" fo:line-height="0.847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049cm" fo:margin-right="0cm" fo:line-height="0.847cm" fo:text-align="justify" style:justify-single-word="false" fo:text-indent="-0.049cm" style:auto-text-indent="false"/>
    </style:style>
    <style:style style:name="P10" style:family="paragraph" style:parent-style-name="Standard">
      <style:paragraph-properties fo:margin-left="2cm" fo:margin-right="0cm" fo:line-height="0.847cm" fo:text-align="justify" style:justify-single-word="false" fo:text-indent="-2cm" style:auto-text-indent="false"/>
    </style:style>
    <style:style style:name="P11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新細明體" fo:font-size="14pt" style:font-name-asian="新細明體1" style:font-size-asian="14pt"/>
    </style:style>
    <style:style style:name="T5" style:family="text">
      <style:text-properties fo:color="#000000" style:font-name="新細明體" fo:font-size="14pt" style:font-name-asian="新細明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政府研究發展考核委員會</text:span></text:p>
      <text:p text:style-name="P2"><text:bookmark-start text:name="_GoBack"/><text:span text:style-name="T1">108年第2次性別平等專責小組會議紀錄</text:span></text:p>
      <text:p text:style-name="P4"><text:bookmark-end text:name="_GoBack"/><text:span text:style-name="T2">一、時間：108年10月23日(星期三)下午2時0分</text:span></text:p>
      <text:p text:style-name="P4"><text:span text:style-name="T2">二、地點：本府15樓1501會議室</text:span></text:p>
      <text:p text:style-name="P3"><text:span text:style-name="T2">三、主席：吳召集人君婷 <text:s text:c="17"/>　　　　　 <text:s/>紀錄：謝清安</text:span></text:p>
      <text:p text:style-name="P4"><text:span text:style-name="T2">四、出(列)席人員：詳簽到表</text:span></text:p>
      <text:p text:style-name="P4"><text:span text:style-name="T2">五、工作報告裁示事項</text:span></text:p>
      <text:p text:style-name="P5"><text:span text:style-name="T2">(一)前次會議委員建議事項辦理情形：108年度市政民調進行北桃園及南桃園性別分析資料</text:span><text:span text:style-name="T4">，</text:span><text:span text:style-name="T2">請於下次會議提供委員參閱。</text:span></text:p>
      <text:p text:style-name="P6"><text:span text:style-name="T2"><text:s/>(二)本會108年1月至9月性別主流化執行成果報告：</text:span></text:p>
      <text:p text:style-name="P7"><text:span text:style-name="T2"><text:s text:c="2"/>1.研考會任務編組成員性別比例資料</text:span><text:span text:style-name="T4">，</text:span><text:span text:style-name="T2">請於會後提供委員參閱。</text:span></text:p>
      <text:p text:style-name="P8"><text:span text:style-name="T2"><text:s text:c="2"/>2.在性別意識培力等資料呈現部分，除呈現各性別比例外，人數亦應呈現，以利閱讀。</text:span></text:p>
      <text:p text:style-name="P4"><text:span text:style-name="T2">六、提案討論</text:span></text:p>
      <text:p text:style-name="P9"><text:span text:style-name="T3">案由一：新增本會109年性別統計指標及108年性別分析，提請討論。</text:span></text:p>
      <text:p text:style-name="P10"><text:span text:style-name="T3">決　議：照案通過，「議員性別質詢案件分類統計107年本府議決案概況分析」請依委員意見，可視業務需求，研議增加議員年紀、議員年資等</text:span></text:p>
      <text:p text:style-name="P10"><text:span text:style-name="T3">分類統計資料。</text:span></text:p>
      <text:p text:style-name="P11"><text:span text:style-name="T3">案由二：本會109年度非府決行計畫案件性別影響評估結果，提請備查。</text:span></text:p>
      <text:p text:style-name="P10"><text:soft-page-break/><text:span text:style-name="T3">決　議：准予備查</text:span><text:span text:style-name="T5">，</text:span><text:span text:style-name="T3">請依委員建議</text:span><text:span text:style-name="T5">，</text:span><text:span text:style-name="T3">就評估檢視表4-2項次「性別統計與性別分析」之文字酌予修正。</text:span></text:p>
      <text:p text:style-name="P11"><text:span text:style-name="T3">案由三：本會109年具體行動措施計畫，提請備查。</text:span></text:p>
      <text:p text:style-name="P10"><text:span text:style-name="T3">決　議：准予備查，性平資料呈現方式</text:span><text:span text:style-name="T5">，</text:span><text:span text:style-name="T3">可再視需求與性平辦公室討論研議。</text:span></text:p>
      <text:p text:style-name="P11"><text:span text:style-name="T3">案由四：107-108年縮小性別落差之相關作為，提請討論。</text:span></text:p>
      <text:p text:style-name="P11"><text:span text:style-name="T3">決　議：照案通過。</text:span></text:p>
      <text:p text:style-name="P4"><text:span text:style-name="T2">七、臨時動議：無</text:span></text:p>
      <text:p text:style-name="P4"><text:span text:style-name="T2">八、散會(下午3點20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清安</dc:creator>
    <meta:editing-cycles>3</meta:editing-cycles>
    <meta:print-date>2019-11-01T05:39:00</meta:print-date>
    <meta:creation-date>2019-10-29T01:26:00</meta:creation-date>
    <dc:date>2019-11-01T05:41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2" meta:paragraph-count="23" meta:word-count="534" meta:character-count="6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