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97640873">
            <text:p>97,640,873</text:p>
          </table:table-cell>
          <table:table-cell office:value-type="float" office:value="84752506">
            <text:p>84,752,506</text:p>
          </table:table-cell>
          <table:table-cell office:value-type="float" office:value="12888367">
            <text:p>12,888,367</text:p>
          </table:table-cell>
          <table:table-cell office:value-type="string">
            <text:p>負債</text:p>
          </table:table-cell>
          <table:table-cell office:value-type="float" office:value="68893130">
            <text:p>68,893,130</text:p>
          </table:table-cell>
          <table:table-cell office:value-type="float" office:value="66385846">
            <text:p>66,385,846</text:p>
          </table:table-cell>
          <table:table-cell office:value-type="float" office:value="2507284">
            <text:p>2,507,28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7640873">
            <text:p>97,640,873</text:p>
          </table:table-cell>
          <table:table-cell office:value-type="float" office:value="84752506">
            <text:p>84,752,506</text:p>
          </table:table-cell>
          <table:table-cell office:value-type="float" office:value="12888367">
            <text:p>12,888,367</text:p>
          </table:table-cell>
          <table:table-cell office:value-type="string">
            <text:p>　流動負債</text:p>
          </table:table-cell>
          <table:table-cell office:value-type="float" office:value="68893130">
            <text:p>68,893,130</text:p>
          </table:table-cell>
          <table:table-cell office:value-type="float" office:value="66385846">
            <text:p>66,385,846</text:p>
          </table:table-cell>
          <table:table-cell office:value-type="float" office:value="2507284">
            <text:p>2,507,28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6713130">
            <text:p>66,713,130</text:p>
          </table:table-cell>
          <table:table-cell office:value-type="float" office:value="63753482">
            <text:p>63,753,482</text:p>
          </table:table-cell>
          <table:table-cell office:value-type="float" office:value="2959648">
            <text:p>2,959,648</text:p>
          </table:table-cell>
          <table:table-cell office:value-type="string">
            <text:p>　　應付款項</text:p>
          </table:table-cell>
          <table:table-cell table:number-columns-repeated="2" office:value-type="float" office:value="100000">
            <text:p>1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6413130">
            <text:p>66,413,130</text:p>
          </table:table-cell>
          <table:table-cell office:value-type="float" office:value="63453482">
            <text:p>63,453,482</text:p>
          </table:table-cell>
          <table:table-cell office:value-type="float" office:value="2959648">
            <text:p>2,959,648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100000">
            <text:p>1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2080000">
            <text:p>2,08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28821752">
            <text:p>28,821,752</text:p>
          </table:table-cell>
          <table:table-cell office:value-type="float" office:value="20241266">
            <text:p>20,241,266</text:p>
          </table:table-cell>
          <table:table-cell office:value-type="float" office:value="8580486">
            <text:p>8,580,486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2080000">
            <text:p>2,08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17196678">
            <text:p>17,196,678</text:p>
          </table:table-cell>
          <table:table-cell office:value-type="float" office:value="8616192">
            <text:p>8,616,192</text:p>
          </table:table-cell>
          <table:table-cell office:value-type="float" office:value="8580486">
            <text:p>8,580,486</text:p>
          </table:table-cell>
          <table:table-cell office:value-type="string">
            <text:p>　　存入保證金</text:p>
          </table:table-cell>
          <table:table-cell office:value-type="float" office:value="32000769">
            <text:p>32,000,769</text:p>
          </table:table-cell>
          <table:table-cell office:value-type="float" office:value="36186635">
            <text:p>36,186,635</text:p>
          </table:table-cell>
          <table:table-cell office:value-type="float" office:value="-4185866">
            <text:p>-4,185,866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32000769">
            <text:p>32,000,769</text:p>
          </table:table-cell>
          <table:table-cell office:value-type="float" office:value="36186635">
            <text:p>36,186,635</text:p>
          </table:table-cell>
          <table:table-cell office:value-type="float" office:value="-4185866">
            <text:p>-4,185,86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00000">
            <text:p>300,000</text:p>
          </table:table-cell>
          <table:table-cell office:value-type="float" office:value="752364">
            <text:p>752,364</text:p>
          </table:table-cell>
          <table:table-cell office:value-type="float" office:value="-452364">
            <text:p>-452,364</text:p>
          </table:table-cell>
          <table:table-cell office:value-type="string">
            <text:p>　　應付代收款</text:p>
          </table:table-cell>
          <table:table-cell office:value-type="float" office:value="34649361">
            <text:p>34,649,361</text:p>
          </table:table-cell>
          <table:table-cell office:value-type="float" office:value="27861211">
            <text:p>27,861,211</text:p>
          </table:table-cell>
          <table:table-cell office:value-type="float" office:value="6788150">
            <text:p>6,788,15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00000">
            <text:p>300,000</text:p>
          </table:table-cell>
          <table:table-cell office:value-type="float" office:value="752364">
            <text:p>752,364</text:p>
          </table:table-cell>
          <table:table-cell office:value-type="float" office:value="-452364">
            <text:p>-452,364</text:p>
          </table:table-cell>
          <table:table-cell office:value-type="string">
            <text:p>　　　應付代收款</text:p>
          </table:table-cell>
          <table:table-cell office:value-type="float" office:value="34649361">
            <text:p>34,649,361</text:p>
          </table:table-cell>
          <table:table-cell office:value-type="float" office:value="27861211">
            <text:p>27,861,211</text:p>
          </table:table-cell>
          <table:table-cell office:value-type="float" office:value="6788150">
            <text:p>6,788,15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805991">
            <text:p>1,805,991</text:p>
          </table:table-cell>
          <table:table-cell office:value-type="float" office:value="5394">
            <text:p>5,394</text:p>
          </table:table-cell>
          <table:table-cell office:value-type="float" office:value="1800597">
            <text:p>1,800,597</text:p>
          </table:table-cell>
          <table:table-cell office:value-type="string">
            <text:p>　　應付保管款</text:p>
          </table:table-cell>
          <table:table-cell office:value-type="float" office:value="63000">
            <text:p>63,000</text:p>
          </table:table-cell>
          <table:table-cell office:value-type="float" office:value="158000">
            <text:p>158,000</text:p>
          </table:table-cell>
          <table:table-cell office:value-type="float" office:value="-95000">
            <text:p>-95,00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805991">
            <text:p>1,805,991</text:p>
          </table:table-cell>
          <table:table-cell office:value-type="float" office:value="5394">
            <text:p>5,394</text:p>
          </table:table-cell>
          <table:table-cell office:value-type="float" office:value="1800597">
            <text:p>1,800,597</text:p>
          </table:table-cell>
          <table:table-cell office:value-type="string">
            <text:p>　　　應付保管款</text:p>
          </table:table-cell>
          <table:table-cell office:value-type="float" office:value="63000">
            <text:p>63,000</text:p>
          </table:table-cell>
          <table:table-cell office:value-type="float" office:value="158000">
            <text:p>158,000</text:p>
          </table:table-cell>
          <table:table-cell office:value-type="float" office:value="-95000">
            <text:p>-95,00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510156121">
            <text:p>510,156,121</text:p>
          </table:table-cell>
          <table:table-cell office:value-type="float" office:value="459809874">
            <text:p>459,809,874</text:p>
          </table:table-cell>
          <table:table-cell office:value-type="float" office:value="50346247">
            <text:p>50,346,247</text:p>
          </table:table-cell>
          <table:table-cell office:value-type="string">
            <text:p>淨資產</text:p>
          </table:table-cell>
          <table:table-cell table:number-columns-repeated="2" office:value-type="float" office:value="142570231">
            <text:p>142,570,23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10156121">
            <text:p>510,156,121</text:p>
          </table:table-cell>
          <table:table-cell office:value-type="float" office:value="459809874">
            <text:p>459,809,874</text:p>
          </table:table-cell>
          <table:table-cell office:value-type="float" office:value="50346247">
            <text:p>50,346,247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42570231">
            <text:p>142,570,23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50394391">
            <text:p>150,394,391</text:p>
          </table:table-cell>
          <table:table-cell office:value-type="float" office:value="156037228">
            <text:p>156,037,228</text:p>
          </table:table-cell>
          <table:table-cell office:value-type="float" office:value="-5642837">
            <text:p>-5,642,837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42570231">
            <text:p>142,570,23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50394391">
            <text:p>150,394,391</text:p>
          </table:table-cell>
          <table:table-cell office:value-type="float" office:value="156037228">
            <text:p>156,037,228</text:p>
          </table:table-cell>
          <table:table-cell office:value-type="float" office:value="-5642837">
            <text:p>-5,642,837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42570231">
            <text:p>142,570,23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2390909">
            <text:p>72,390,909</text:p>
          </table:table-cell>
          <table:table-cell office:value-type="float" office:value="66504289">
            <text:p>66,504,289</text:p>
          </table:table-cell>
          <table:table-cell office:value-type="float" office:value="5886620">
            <text:p>5,886,620</text:p>
          </table:table-cell>
          <table:table-cell office:value-type="string">
            <text:p>收入</text:p>
          </table:table-cell>
          <table:table-cell office:value-type="float" office:value="396333633">
            <text:p>396,333,633</text:p>
          </table:table-cell>
          <table:table-cell office:value-type="float" office:value="335606303">
            <text:p>335,606,303</text:p>
          </table:table-cell>
          <table:table-cell office:value-type="float" office:value="60727330">
            <text:p>60,727,33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2390909">
            <text:p>72,390,909</text:p>
          </table:table-cell>
          <table:table-cell office:value-type="float" office:value="66504289">
            <text:p>66,504,289</text:p>
          </table:table-cell>
          <table:table-cell office:value-type="float" office:value="5886620">
            <text:p>5,886,620</text:p>
          </table:table-cell>
          <table:table-cell office:value-type="string">
            <text:p>　收入</text:p>
          </table:table-cell>
          <table:table-cell office:value-type="float" office:value="396333633">
            <text:p>396,333,633</text:p>
          </table:table-cell>
          <table:table-cell office:value-type="float" office:value="335606303">
            <text:p>335,606,303</text:p>
          </table:table-cell>
          <table:table-cell office:value-type="float" office:value="60727330">
            <text:p>60,727,33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76961752">
            <text:p>76,961,752</text:p>
          </table:table-cell>
          <table:table-cell office:value-type="float" office:value="68971637">
            <text:p>68,971,637</text:p>
          </table:table-cell>
          <table:table-cell office:value-type="float" office:value="7990115">
            <text:p>7,990,115</text:p>
          </table:table-cell>
          <table:table-cell office:value-type="string">
            <text:p>　　公庫撥入數</text:p>
          </table:table-cell>
          <table:table-cell office:value-type="float" office:value="360646894">
            <text:p>360,646,894</text:p>
          </table:table-cell>
          <table:table-cell office:value-type="float" office:value="302857213">
            <text:p>302,857,213</text:p>
          </table:table-cell>
          <table:table-cell office:value-type="float" office:value="57789681">
            <text:p>57,789,681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76961752">
            <text:p>76,961,752</text:p>
          </table:table-cell>
          <table:table-cell office:value-type="float" office:value="68971637">
            <text:p>68,971,637</text:p>
          </table:table-cell>
          <table:table-cell office:value-type="float" office:value="7990115">
            <text:p>7,990,115</text:p>
          </table:table-cell>
          <table:table-cell office:value-type="string">
            <text:p>　　　公庫撥入數</text:p>
          </table:table-cell>
          <table:table-cell office:value-type="float" office:value="360646894">
            <text:p>360,646,894</text:p>
          </table:table-cell>
          <table:table-cell office:value-type="float" office:value="302857213">
            <text:p>302,857,213</text:p>
          </table:table-cell>
          <table:table-cell office:value-type="float" office:value="57789681">
            <text:p>57,789,681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91307656">
            <text:p>91,307,656</text:p>
          </table:table-cell>
          <table:table-cell office:value-type="float" office:value="76206385">
            <text:p>76,206,385</text:p>
          </table:table-cell>
          <table:table-cell office:value-type="float" office:value="15101271">
            <text:p>15,101,271</text:p>
          </table:table-cell>
          <table:table-cell office:value-type="string">
            <text:p>　　罰款及賠償收入</text:p>
          </table:table-cell>
          <table:table-cell office:value-type="float" office:value="344463">
            <text:p>344,463</text:p>
          </table:table-cell>
          <table:table-cell office:value-type="float" office:value="328560">
            <text:p>328,560</text:p>
          </table:table-cell>
          <table:table-cell office:value-type="float" office:value="15903">
            <text:p>15,903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91307656">
            <text:p>91,307,656</text:p>
          </table:table-cell>
          <table:table-cell office:value-type="float" office:value="76206385">
            <text:p>76,206,385</text:p>
          </table:table-cell>
          <table:table-cell office:value-type="float" office:value="15101271">
            <text:p>15,101,271</text:p>
          </table:table-cell>
          <table:table-cell office:value-type="string">
            <text:p>　　　罰款及賠償收入</text:p>
          </table:table-cell>
          <table:table-cell office:value-type="float" office:value="344463">
            <text:p>344,463</text:p>
          </table:table-cell>
          <table:table-cell office:value-type="float" office:value="328560">
            <text:p>328,560</text:p>
          </table:table-cell>
          <table:table-cell office:value-type="float" office:value="15903">
            <text:p>15,903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19101413">
            <text:p>119,101,413</text:p>
          </table:table-cell>
          <table:table-cell office:value-type="float" office:value="92090335">
            <text:p>92,090,335</text:p>
          </table:table-cell>
          <table:table-cell office:value-type="float" office:value="27011078">
            <text:p>27,011,078</text:p>
          </table:table-cell>
          <table:table-cell office:value-type="string">
            <text:p>　　規費收入</text:p>
          </table:table-cell>
          <table:table-cell office:value-type="float" office:value="589387">
            <text:p>589,387</text:p>
          </table:table-cell>
          <table:table-cell office:value-type="float" office:value="524627">
            <text:p>524,627</text:p>
          </table:table-cell>
          <table:table-cell office:value-type="float" office:value="64760">
            <text:p>64,76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62659374">
            <text:p>62,659,374</text:p>
          </table:table-cell>
          <table:table-cell office:value-type="float" office:value="51480374">
            <text:p>51,480,374</text:p>
          </table:table-cell>
          <table:table-cell office:value-type="float" office:value="11179000">
            <text:p>11,179,000</text:p>
          </table:table-cell>
          <table:table-cell office:value-type="string">
            <text:p>　　　規費收入</text:p>
          </table:table-cell>
          <table:table-cell office:value-type="float" office:value="589387">
            <text:p>589,387</text:p>
          </table:table-cell>
          <table:table-cell office:value-type="float" office:value="524627">
            <text:p>524,627</text:p>
          </table:table-cell>
          <table:table-cell office:value-type="float" office:value="64760">
            <text:p>64,76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56442039">
            <text:p>56,442,039</text:p>
          </table:table-cell>
          <table:table-cell office:value-type="float" office:value="40609961">
            <text:p>40,609,961</text:p>
          </table:table-cell>
          <table:table-cell office:value-type="float" office:value="15832078">
            <text:p>15,832,078</text:p>
          </table:table-cell>
          <table:table-cell office:value-type="string">
            <text:p>　　財產收入</text:p>
          </table:table-cell>
          <table:table-cell table:number-columns-repeated="2" office:value-type="float" office:value="915251">
            <text:p>915,25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773929303">
            <text:p>773,929,303</text:p>
          </table:table-cell>
          <table:table-cell office:value-type="float" office:value="772729418">
            <text:p>772,729,418</text:p>
          </table:table-cell>
          <table:table-cell office:value-type="float" office:value="1199885">
            <text:p>1,199,885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589638">
            <text:p>589,63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773929303">
            <text:p>773,929,303</text:p>
          </table:table-cell>
          <table:table-cell office:value-type="float" office:value="772729418">
            <text:p>772,729,418</text:p>
          </table:table-cell>
          <table:table-cell office:value-type="float" office:value="1199885">
            <text:p>1,199,885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325613">
            <text:p>325,6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43094000">
            <text:p>143,094,000</text:p>
          </table:table-cell>
          <table:table-cell office:value-type="float" office:value="146968000">
            <text:p>146,968,000</text:p>
          </table:table-cell>
          <table:table-cell office:value-type="float" office:value="-3874000">
            <text:p>-3,874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659000">
            <text:p>4,65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43094000">
            <text:p>143,094,000</text:p>
          </table:table-cell>
          <table:table-cell office:value-type="float" office:value="146968000">
            <text:p>146,968,000</text:p>
          </table:table-cell>
          <table:table-cell office:value-type="float" office:value="-3874000">
            <text:p>-3,874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659000">
            <text:p>4,65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6289000">
            <text:p>36,289,000</text:p>
          </table:table-cell>
          <table:table-cell office:value-type="float" office:value="32415000">
            <text:p>32,415,000</text:p>
          </table:table-cell>
          <table:table-cell office:value-type="float" office:value="3874000">
            <text:p>3,874,000</text:p>
          </table:table-cell>
          <table:table-cell office:value-type="string">
            <text:p>　　其他收入</text:p>
          </table:table-cell>
          <table:table-cell office:value-type="float" office:value="29178638">
            <text:p>29,178,638</text:p>
          </table:table-cell>
          <table:table-cell office:value-type="float" office:value="26321652">
            <text:p>26,321,652</text:p>
          </table:table-cell>
          <table:table-cell office:value-type="float" office:value="2856986">
            <text:p>2,856,986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6289000">
            <text:p>36,289,000</text:p>
          </table:table-cell>
          <table:table-cell office:value-type="float" office:value="32415000">
            <text:p>32,415,000</text:p>
          </table:table-cell>
          <table:table-cell office:value-type="float" office:value="3874000">
            <text:p>3,874,000</text:p>
          </table:table-cell>
          <table:table-cell office:value-type="string">
            <text:p>　　　其他收入</text:p>
          </table:table-cell>
          <table:table-cell office:value-type="float" office:value="29178638">
            <text:p>29,178,638</text:p>
          </table:table-cell>
          <table:table-cell office:value-type="float" office:value="26321652">
            <text:p>26,321,652</text:p>
          </table:table-cell>
          <table:table-cell office:value-type="float" office:value="2856986">
            <text:p>2,856,986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52130944">
            <text:p>52,130,944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773929303">
            <text:p>773,929,303</text:p>
          </table:table-cell>
          <table:table-cell office:value-type="float" office:value="772729418">
            <text:p>772,729,418</text:p>
          </table:table-cell>
          <table:table-cell office:value-type="float" office:value="1199885">
            <text:p>1,199,885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52130944">
            <text:p>52,130,944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773929303">
            <text:p>773,929,303</text:p>
          </table:table-cell>
          <table:table-cell office:value-type="float" office:value="772729418">
            <text:p>772,729,418</text:p>
          </table:table-cell>
          <table:table-cell office:value-type="float" office:value="1199885">
            <text:p>1,199,885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542415359">
            <text:p>542,415,359</text:p>
          </table:table-cell>
          <table:table-cell office:value-type="float" office:value="541215474">
            <text:p>541,215,474</text:p>
          </table:table-cell>
          <table:table-cell office:value-type="float" office:value="1199885">
            <text:p>1,199,885</text:p>
          </table:table-cell>
          <table:table-cell office:value-type="string">
            <text:p>　　支出預算數</text:p>
          </table:table-cell>
          <table:table-cell office:value-type="float" office:value="110480000">
            <text:p>110,480,000</text:p>
          </table:table-cell>
          <table:table-cell office:value-type="float" office:value="149914000">
            <text:p>149,914,000</text:p>
          </table:table-cell>
          <table:table-cell office:value-type="float" office:value="-39434000">
            <text:p>-39,434,00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542415359">
            <text:p>542,415,359</text:p>
          </table:table-cell>
          <table:table-cell office:value-type="float" office:value="541215474">
            <text:p>541,215,474</text:p>
          </table:table-cell>
          <table:table-cell office:value-type="float" office:value="1199885">
            <text:p>1,199,885</text:p>
          </table:table-cell>
          <table:table-cell office:value-type="string">
            <text:p>　　　支出預算數</text:p>
          </table:table-cell>
          <table:table-cell office:value-type="float" office:value="110480000">
            <text:p>110,480,000</text:p>
          </table:table-cell>
          <table:table-cell office:value-type="float" office:value="149914000">
            <text:p>149,914,000</text:p>
          </table:table-cell>
          <table:table-cell office:value-type="float" office:value="-39434000">
            <text:p>-39,43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431935359">
            <text:p>431,935,359</text:p>
          </table:table-cell>
          <table:table-cell office:value-type="float" office:value="391301474">
            <text:p>391,301,474</text:p>
          </table:table-cell>
          <table:table-cell office:value-type="float" office:value="40633885">
            <text:p>40,633,88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431935359">
            <text:p>431,935,359</text:p>
          </table:table-cell>
          <table:table-cell office:value-type="float" office:value="391301474">
            <text:p>391,301,474</text:p>
          </table:table-cell>
          <table:table-cell office:value-type="float" office:value="40633885">
            <text:p>40,633,88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52130944">
            <text:p>52,130,94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52130944">
            <text:p>52,130,94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3"/>
          <table:table-cell table:style-name="ce16" office:value-type="string">
            <text:p>　　預計繳付數</text:p>
          </table:table-cell>
          <table:table-cell table:number-columns-repeated="2" table:style-name="ce9" office:value-type="float" office:value="179383000">
            <text:p>179,383,000</text:p>
          </table:table-cell>
          <table:table-cell table:style-name="ce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79383000">
            <text:p>179,38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381,726,297</text:p>
          </table:table-cell>
          <table:table-cell table:style-name="ce10" office:value-type="string">
            <text:p>1,317,291,798</text:p>
          </table:table-cell>
          <table:table-cell table:style-name="ce9" office:value-type="string">
            <text:p>64,434,499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381,726,297</text:p>
          </table:table-cell>
          <table:table-cell table:style-name="ce10" office:value-type="string">
            <text:p>1,317,291,798</text:p>
          </table:table-cell>
          <table:table-cell table:style-name="ce9" office:value-type="string">
            <text:p>64,434,49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275,666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275,666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4:5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25:04</dc:date>
    <meta:print-date>2018-02-07T17:58:44</meta:print-date>
    <meta:document-statistic meta:table-count="1" meta:cell-count="356" meta:object-count="0"/>
    <meta:generator>OpenOffice.org/3.4.1$Win32 OpenOffice.org_project/341m1$Build-9593</meta:generator>
  </office:meta>
</office:document-meta>
</file>