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2000">
            <text:p>1,212,000</text:p>
          </table:table-cell>
          <table:table-cell table:style-name="ce10" office:value-type="float" office:value="1212000" table:number-columns-spanned="1" table:number-rows-spanned="2">
            <text:p>1,212,000</text:p>
          </table:table-cell>
          <table:table-cell table:style-name="ce10" office:value-type="float" office:value="268000" table:number-columns-spanned="1" table:number-rows-spanned="2">
            <text:p>268,000</text:p>
          </table:table-cell>
          <table:table-cell table:style-name="ce10" office:value-type="float" office:value="15903">
            <text:p>15,90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76463" table:number-columns-spanned="1" table:number-rows-spanned="2">
            <text:p>76,46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463">
            <text:p>344,4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60000" table:number-columns-spanned="1" table:number-rows-spanned="2">
            <text:p>260,000</text:p>
          </table:table-cell>
          <table:table-cell office:value-type="float" office:value="15903">
            <text:p>15,9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463" table:number-columns-spanned="1" table:number-rows-spanned="2">
            <text:p>84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463">
            <text:p>344,4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60000" table:number-columns-spanned="1" table:number-rows-spanned="2">
            <text:p>260,000</text:p>
          </table:table-cell>
          <table:table-cell office:value-type="float" office:value="15903">
            <text:p>15,9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463" table:number-columns-spanned="1" table:number-rows-spanned="2">
            <text:p>84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463">
            <text:p>344,4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262000">
            <text:p>2,262,000</text:p>
          </table:table-cell>
          <table:table-cell office:value-type="float" office:value="2262000" table:number-columns-spanned="1" table:number-rows-spanned="2">
            <text:p>2,262,000</text:p>
          </table:table-cell>
          <table:table-cell office:value-type="float" office:value="1023000" table:number-columns-spanned="1" table:number-rows-spanned="2">
            <text:p>1,023,000</text:p>
          </table:table-cell>
          <table:table-cell office:value-type="float" office:value="64760">
            <text:p>64,7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33613" table:number-columns-spanned="1" table:number-rows-spanned="2">
            <text:p>-433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9387">
            <text:p>589,3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732000">
            <text:p>1,732,000</text:p>
          </table:table-cell>
          <table:table-cell office:value-type="float" office:value="1732000" table:number-columns-spanned="1" table:number-rows-spanned="2">
            <text:p>1,732,000</text:p>
          </table:table-cell>
          <table:table-cell office:value-type="float" office:value="697000" table:number-columns-spanned="1" table:number-rows-spanned="2">
            <text:p>697,000</text:p>
          </table:table-cell>
          <table:table-cell office:value-type="float" office:value="43930">
            <text:p>43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7607" table:number-columns-spanned="1" table:number-rows-spanned="2">
            <text:p>-337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9393">
            <text:p>359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75000" table:number-columns-spanned="1" table:number-rows-spanned="2">
            <text:p>275,000</text:p>
          </table:table-cell>
          <table:table-cell office:value-type="float" office:value="40400">
            <text:p>4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300" table:number-columns-spanned="1" table:number-rows-spanned="2">
            <text:p>3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1300">
            <text:p>311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3530">
            <text:p>3,5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55" table:number-columns-spanned="1" table:number-rows-spanned="2">
            <text:p>9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55">
            <text:p>31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362" table:number-columns-spanned="1" table:number-rows-spanned="2">
            <text:p>-383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638">
            <text:p>16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530000">
            <text:p>530,000</text:p>
          </table:table-cell>
          <table:table-cell office:value-type="float" office:value="530000" table:number-columns-spanned="1" table:number-rows-spanned="2">
            <text:p>530,000</text:p>
          </table:table-cell>
          <table:table-cell office:value-type="float" office:value="326000" table:number-columns-spanned="1" table:number-rows-spanned="2">
            <text:p>326,000</text:p>
          </table:table-cell>
          <table:table-cell office:value-type="float" office:value="20830">
            <text:p>20,8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006" table:number-columns-spanned="1" table:number-rows-spanned="2">
            <text:p>-96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9994">
            <text:p>229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3000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26" table:number-columns-spanned="1" table:number-rows-spanned="2">
            <text:p>-2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474">
            <text:p>23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490000">
            <text:p>490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7830">
            <text:p>17,8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8280" table:number-columns-spanned="1" table:number-rows-spanned="2">
            <text:p>-128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720">
            <text:p>171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800" table:number-columns-spanned="1" table:number-rows-spanned="2">
            <text:p>3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00">
            <text:p>3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5000">
            <text:p>645,000</text:p>
          </table:table-cell>
          <table:table-cell office:value-type="float" office:value="645000" table:number-columns-spanned="1" table:number-rows-spanned="2">
            <text:p>645,000</text:p>
          </table:table-cell>
          <table:table-cell office:value-type="float" office:value="375000" table:number-columns-spanned="1" table:number-rows-spanned="2">
            <text:p>37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0251" table:number-columns-spanned="1" table:number-rows-spanned="2">
            <text:p>540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5251">
            <text:p>915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585000">
            <text:p>585,000</text:p>
          </table:table-cell>
          <table:table-cell office:value-type="float" office:value="585000" table:number-columns-spanned="1" table:number-rows-spanned="2">
            <text:p>58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4638" table:number-columns-spanned="1" table:number-rows-spanned="2">
            <text:p>264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9638">
            <text:p>589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2" table:number-columns-spanned="1" table:number-rows-spanned="2">
            <text:p>-8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98">
            <text:p>16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2640" table:number-columns-spanned="1" table:number-rows-spanned="2">
            <text:p>272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2640">
            <text:p>572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5613" table:number-columns-spanned="1" table:number-rows-spanned="2">
            <text:p>275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5613">
            <text:p>325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5613" table:number-columns-spanned="1" table:number-rows-spanned="2">
            <text:p>275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5613">
            <text:p>325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5533000" table:number-columns-spanned="1" table:number-rows-spanned="2">
            <text:p>5,53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4000" table:number-columns-spanned="1" table:number-rows-spanned="2">
            <text:p>-8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9000">
            <text:p>4,6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5533000" table:number-columns-spanned="1" table:number-rows-spanned="2">
            <text:p>5,53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4000" table:number-columns-spanned="1" table:number-rows-spanned="2">
            <text:p>-8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9000">
            <text:p>4,6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5533000" table:number-columns-spanned="1" table:number-rows-spanned="2">
            <text:p>5,53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4000" table:number-columns-spanned="1" table:number-rows-spanned="2">
            <text:p>-8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9000">
            <text:p>4,6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29090000" table:number-columns-spanned="1" table:number-rows-spanned="2">
            <text:p>29,090,000</text:p>
          </table:table-cell>
          <table:table-cell office:value-type="float" office:value="2856986">
            <text:p>2,856,9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638" table:number-columns-spanned="1" table:number-rows-spanned="2">
            <text:p>8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178638">
            <text:p>29,178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29090000" table:number-columns-spanned="1" table:number-rows-spanned="2">
            <text:p>29,090,000</text:p>
          </table:table-cell>
          <table:table-cell office:value-type="float" office:value="2856986">
            <text:p>2,856,9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638" table:number-columns-spanned="1" table:number-rows-spanned="2">
            <text:p>8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178638">
            <text:p>29,178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449" table:number-columns-spanned="1" table:number-rows-spanned="2">
            <text:p>66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6449">
            <text:p>116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1224000">
            <text:p>31,224,000</text:p>
          </table:table-cell>
          <table:table-cell office:value-type="float" office:value="31224000" table:number-columns-spanned="1" table:number-rows-spanned="2">
            <text:p>31,224,000</text:p>
          </table:table-cell>
          <table:table-cell office:value-type="float" office:value="29040000" table:number-columns-spanned="1" table:number-rows-spanned="2">
            <text:p>29,040,000</text:p>
          </table:table-cell>
          <table:table-cell office:value-type="float" office:value="2856986">
            <text:p>2,856,9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189" table:number-columns-spanned="1" table:number-rows-spanned="2">
            <text:p>22,1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062189">
            <text:p>29,062,1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36289000" table:number-columns-spanned="1" table:number-rows-spanned="2">
            <text:p>36,289,000</text:p>
          </table:table-cell>
          <table:table-cell office:value-type="float" office:value="2937649">
            <text:p>2,937,6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2261" table:number-columns-spanned="1" table:number-rows-spanned="2">
            <text:p>-602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686739">
            <text:p>35,686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36289000" table:number-columns-spanned="1" table:number-rows-spanned="2">
            <text:p>36,289,000</text:p>
          </table:table-cell>
          <table:table-cell office:value-type="float" office:value="2937649">
            <text:p>2,937,6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2261" table:number-columns-spanned="1" table:number-rows-spanned="2">
            <text:p>-602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686739">
            <text:p>35,686,73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4:5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31:23</dc:date>
    <meta:print-date>2021-05-05T13:31:08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