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75666800" table:number-columns-spanned="1" table:number-rows-spanned="4">
            <text:p>75,666,800</text:p>
          </table:table-cell>
          <table:table-cell office:value-type="float" office:value="6116987">
            <text:p>6,116,987</text:p>
          </table:table-cell>
          <table:table-cell office:value-type="float" office:value="6855210" table:number-columns-spanned="1" table:number-rows-spanned="2">
            <text:p>6,855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68811590">
            <text:p>68,811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4876000">
            <text:p>84,876,000</text:p>
          </table:table-cell>
          <table:table-cell office:value-type="string">
            <text:p>-</text:p>
          </table:table-cell>
          <table:table-cell office:value-type="float" office:value="84677800" table:number-columns-spanned="1" table:number-rows-spanned="4">
            <text:p>84,677,800</text:p>
          </table:table-cell>
          <table:table-cell office:value-type="float" office:value="75666800" table:number-columns-spanned="1" table:number-rows-spanned="4">
            <text:p>75,666,800</text:p>
          </table:table-cell>
          <table:table-cell office:value-type="float" office:value="6116987">
            <text:p>6,116,987</text:p>
          </table:table-cell>
          <table:table-cell office:value-type="float" office:value="6855210" table:number-columns-spanned="1" table:number-rows-spanned="2">
            <text:p>6,855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68811590">
            <text:p>68,811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58639000" table:number-columns-spanned="1" table:number-rows-spanned="4">
            <text:p>58,639,000</text:p>
          </table:table-cell>
          <table:table-cell office:value-type="float" office:value="4386416">
            <text:p>4,386,416</text:p>
          </table:table-cell>
          <table:table-cell office:value-type="float" office:value="4045439" table:number-columns-spanned="1" table:number-rows-spanned="2">
            <text:p>4,045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593561">
            <text:p>54,593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186000">
            <text:p>65,186,000</text:p>
          </table:table-cell>
          <table:table-cell office:value-type="string">
            <text:p>-</text:p>
          </table:table-cell>
          <table:table-cell office:value-type="float" office:value="65186000" table:number-columns-spanned="1" table:number-rows-spanned="4">
            <text:p>65,186,000</text:p>
          </table:table-cell>
          <table:table-cell office:value-type="float" office:value="58639000" table:number-columns-spanned="1" table:number-rows-spanned="4">
            <text:p>58,639,000</text:p>
          </table:table-cell>
          <table:table-cell office:value-type="float" office:value="4386416">
            <text:p>4,386,416</text:p>
          </table:table-cell>
          <table:table-cell office:value-type="float" office:value="4045439" table:number-columns-spanned="1" table:number-rows-spanned="2">
            <text:p>4,045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593561">
            <text:p>54,593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9690000">
            <text:p>19,690,000</text:p>
          </table:table-cell>
          <table:table-cell office:value-type="string">
            <text:p>-</text:p>
          </table:table-cell>
          <table:table-cell office:value-type="float" office:value="19491800" table:number-columns-spanned="1" table:number-rows-spanned="4">
            <text:p>19,491,800</text:p>
          </table:table-cell>
          <table:table-cell office:value-type="float" office:value="17027800" table:number-columns-spanned="1" table:number-rows-spanned="4">
            <text:p>17,027,800</text:p>
          </table:table-cell>
          <table:table-cell office:value-type="float" office:value="1730571">
            <text:p>1,730,571</text:p>
          </table:table-cell>
          <table:table-cell office:value-type="float" office:value="2809771" table:number-columns-spanned="1" table:number-rows-spanned="2">
            <text:p>2,809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4218029">
            <text:p>14,218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9582000">
            <text:p>19,582,000</text:p>
          </table:table-cell>
          <table:table-cell office:value-type="string">
            <text:p>-</text:p>
          </table:table-cell>
          <table:table-cell office:value-type="float" office:value="19383800" table:number-columns-spanned="1" table:number-rows-spanned="4">
            <text:p>19,383,800</text:p>
          </table:table-cell>
          <table:table-cell office:value-type="float" office:value="16919800" table:number-columns-spanned="1" table:number-rows-spanned="4">
            <text:p>16,919,800</text:p>
          </table:table-cell>
          <table:table-cell office:value-type="float" office:value="1730571">
            <text:p>1,730,571</text:p>
          </table:table-cell>
          <table:table-cell office:value-type="float" office:value="2797771" table:number-columns-spanned="1" table:number-rows-spanned="2">
            <text:p>2,797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14122029">
            <text:p>14,122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string">
            <text:p>-</text:p>
          </table:table-cell>
          <table:table-cell office:value-type="float" office:value="12000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000">
            <text:p>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87519000" table:number-columns-spanned="1" table:number-rows-spanned="4">
            <text:p>87,519,000</text:p>
          </table:table-cell>
          <table:table-cell office:value-type="float" office:value="9187055">
            <text:p>9,187,055</text:p>
          </table:table-cell>
          <table:table-cell office:value-type="float" office:value="9787310" table:number-columns-spanned="1" table:number-rows-spanned="2">
            <text:p>9,787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731690">
            <text:p>77,731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0319000">
            <text:p>120,319,000</text:p>
          </table:table-cell>
          <table:table-cell office:value-type="string">
            <text:p>-</text:p>
          </table:table-cell>
          <table:table-cell office:value-type="float" office:value="120319000" table:number-columns-spanned="1" table:number-rows-spanned="4">
            <text:p>120,319,000</text:p>
          </table:table-cell>
          <table:table-cell office:value-type="float" office:value="87519000" table:number-columns-spanned="1" table:number-rows-spanned="4">
            <text:p>87,519,000</text:p>
          </table:table-cell>
          <table:table-cell office:value-type="float" office:value="9187055">
            <text:p>9,187,055</text:p>
          </table:table-cell>
          <table:table-cell office:value-type="float" office:value="9787310" table:number-columns-spanned="1" table:number-rows-spanned="2">
            <text:p>9,787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731690">
            <text:p>77,731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5000">
            <text:p>895,000</text:p>
          </table:table-cell>
          <table:table-cell office:value-type="string">
            <text:p>-</text:p>
          </table:table-cell>
          <table:table-cell office:value-type="float" office:value="895000" table:number-columns-spanned="1" table:number-rows-spanned="4">
            <text:p>895,000</text:p>
          </table:table-cell>
          <table:table-cell office:value-type="float" office:value="719000" table:number-columns-spanned="1" table:number-rows-spanned="4">
            <text:p>719,000</text:p>
          </table:table-cell>
          <table:table-cell office:value-type="float" office:value="81054">
            <text:p>81,054</text:p>
          </table:table-cell>
          <table:table-cell office:value-type="float" office:value="172425" table:number-columns-spanned="1" table:number-rows-spanned="2">
            <text:p>172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6575">
            <text:p>546,5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2853000">
            <text:p>52,853,000</text:p>
          </table:table-cell>
          <table:table-cell office:value-type="string">
            <text:p>-</text:p>
          </table:table-cell>
          <table:table-cell office:value-type="float" office:value="52853000" table:number-columns-spanned="1" table:number-rows-spanned="4">
            <text:p>52,853,000</text:p>
          </table:table-cell>
          <table:table-cell office:value-type="float" office:value="42239000" table:number-columns-spanned="1" table:number-rows-spanned="4">
            <text:p>42,239,000</text:p>
          </table:table-cell>
          <table:table-cell office:value-type="float" office:value="3224348">
            <text:p>3,224,348</text:p>
          </table:table-cell>
          <table:table-cell office:value-type="float" office:value="6927187" table:number-columns-spanned="1" table:number-rows-spanned="2">
            <text:p>6,927,1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311813">
            <text:p>35,311,8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66571000">
            <text:p>66,571,000</text:p>
          </table:table-cell>
          <table:table-cell office:value-type="string">
            <text:p>-</text:p>
          </table:table-cell>
          <table:table-cell office:value-type="float" office:value="66571000" table:number-columns-spanned="1" table:number-rows-spanned="4">
            <text:p>66,571,000</text:p>
          </table:table-cell>
          <table:table-cell office:value-type="float" office:value="44561000" table:number-columns-spanned="1" table:number-rows-spanned="4">
            <text:p>44,561,000</text:p>
          </table:table-cell>
          <table:table-cell office:value-type="float" office:value="5881653">
            <text:p>5,881,653</text:p>
          </table:table-cell>
          <table:table-cell office:value-type="float" office:value="2687698" table:number-columns-spanned="1" table:number-rows-spanned="2">
            <text:p>2,687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73302">
            <text:p>41,873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5966000" table:number-columns-spanned="1" table:number-rows-spanned="4">
            <text:p>5,966,000</text:p>
          </table:table-cell>
          <table:table-cell office:value-type="float" office:value="2548832">
            <text:p>2,548,832</text:p>
          </table:table-cell>
          <table:table-cell office:value-type="float" office:value="1485746" table:number-columns-spanned="1" table:number-rows-spanned="2">
            <text:p>1,485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0254">
            <text:p>4,480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6175000">
            <text:p>6,175,000</text:p>
          </table:table-cell>
          <table:table-cell office:value-type="string">
            <text:p>-</text:p>
          </table:table-cell>
          <table:table-cell office:value-type="float" office:value="6175000" table:number-columns-spanned="1" table:number-rows-spanned="4">
            <text:p>6,175,000</text:p>
          </table:table-cell>
          <table:table-cell office:value-type="float" office:value="5966000" table:number-columns-spanned="1" table:number-rows-spanned="4">
            <text:p>5,966,000</text:p>
          </table:table-cell>
          <table:table-cell office:value-type="float" office:value="2548832">
            <text:p>2,548,832</text:p>
          </table:table-cell>
          <table:table-cell office:value-type="float" office:value="1485746" table:number-columns-spanned="1" table:number-rows-spanned="2">
            <text:p>1,485,7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80254">
            <text:p>4,480,2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15000">
            <text:p>515,000</text:p>
          </table:table-cell>
          <table:table-cell office:value-type="string">
            <text:p>-</text:p>
          </table:table-cell>
          <table:table-cell office:value-type="float" office:value="515000" table:number-columns-spanned="1" table:number-rows-spanned="4">
            <text:p>515,000</text:p>
          </table:table-cell>
          <table:table-cell office:value-type="float" office:value="439000" table:number-columns-spanned="1" table:number-rows-spanned="4">
            <text:p>439,000</text:p>
          </table:table-cell>
          <table:table-cell office:value-type="float" office:value="2120">
            <text:p>2,120</text:p>
          </table:table-cell>
          <table:table-cell office:value-type="float" office:value="316657" table:number-columns-spanned="1" table:number-rows-spanned="2">
            <text:p>316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343">
            <text:p>122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197000">
            <text:p>2,197,000</text:p>
          </table:table-cell>
          <table:table-cell office:value-type="string">
            <text:p>-</text:p>
          </table:table-cell>
          <table:table-cell office:value-type="float" office:value="2197000" table:number-columns-spanned="1" table:number-rows-spanned="4">
            <text:p>2,197,000</text:p>
          </table:table-cell>
          <table:table-cell office:value-type="float" office:value="2064000" table:number-columns-spanned="1" table:number-rows-spanned="4">
            <text:p>2,064,000</text:p>
          </table:table-cell>
          <table:table-cell office:value-type="float" office:value="30212">
            <text:p>30,212</text:p>
          </table:table-cell>
          <table:table-cell office:value-type="float" office:value="981035" table:number-columns-spanned="1" table:number-rows-spanned="2">
            <text:p>981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2965">
            <text:p>1,082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63000">
            <text:p>3,463,000</text:p>
          </table:table-cell>
          <table:table-cell office:value-type="string">
            <text:p>-</text:p>
          </table:table-cell>
          <table:table-cell office:value-type="float" office:value="3463000" table:number-columns-spanned="1" table:number-rows-spanned="4">
            <text:p>3,463,000</text:p>
          </table:table-cell>
          <table:table-cell office:value-type="float" office:value="3463000" table:number-columns-spanned="1" table:number-rows-spanned="4">
            <text:p>3,463,000</text:p>
          </table:table-cell>
          <table:table-cell office:value-type="float" office:value="2516500">
            <text:p>2,516,500</text:p>
          </table:table-cell>
          <table:table-cell office:value-type="float" office:value="188054" table:number-columns-spanned="1" table:number-rows-spanned="2">
            <text:p>188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4946">
            <text:p>3,274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36710000" table:number-columns-spanned="1" table:number-rows-spanned="4">
            <text:p>36,710,000</text:p>
          </table:table-cell>
          <table:table-cell office:value-type="float" office:value="2186461">
            <text:p>2,186,461</text:p>
          </table:table-cell>
          <table:table-cell office:value-type="float" office:value="18283045" table:number-columns-spanned="1" table:number-rows-spanned="2">
            <text:p>18,283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26955">
            <text:p>18,426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0133000">
            <text:p>50,133,000</text:p>
          </table:table-cell>
          <table:table-cell office:value-type="string">
            <text:p>-</text:p>
          </table:table-cell>
          <table:table-cell office:value-type="float" office:value="50133000" table:number-columns-spanned="1" table:number-rows-spanned="4">
            <text:p>50,133,000</text:p>
          </table:table-cell>
          <table:table-cell office:value-type="float" office:value="36710000" table:number-columns-spanned="1" table:number-rows-spanned="4">
            <text:p>36,710,000</text:p>
          </table:table-cell>
          <table:table-cell office:value-type="float" office:value="2186461">
            <text:p>2,186,461</text:p>
          </table:table-cell>
          <table:table-cell office:value-type="float" office:value="18283045" table:number-columns-spanned="1" table:number-rows-spanned="2">
            <text:p>18,283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426955">
            <text:p>18,426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8736000">
            <text:p>8,736,000</text:p>
          </table:table-cell>
          <table:table-cell office:value-type="string">
            <text:p>-</text:p>
          </table:table-cell>
          <table:table-cell office:value-type="float" office:value="8736000" table:number-columns-spanned="1" table:number-rows-spanned="4">
            <text:p>8,736,000</text:p>
          </table:table-cell>
          <table:table-cell office:value-type="float" office:value="5625000" table:number-columns-spanned="1" table:number-rows-spanned="4">
            <text:p>5,625,000</text:p>
          </table:table-cell>
          <table:table-cell office:value-type="float" office:value="465801">
            <text:p>465,801</text:p>
          </table:table-cell>
          <table:table-cell office:value-type="float" office:value="1256247" table:number-columns-spanned="1" table:number-rows-spanned="2">
            <text:p>1,256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68753">
            <text:p>4,368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567000" table:number-columns-spanned="1" table:number-rows-spanned="4">
            <text:p>567,000</text:p>
          </table:table-cell>
          <table:table-cell office:value-type="float" office:value="41601">
            <text:p>41,601</text:p>
          </table:table-cell>
          <table:table-cell office:value-type="float" office:value="81446" table:number-columns-spanned="1" table:number-rows-spanned="2">
            <text:p>81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554">
            <text:p>485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79000">
            <text:p>5,379,000</text:p>
          </table:table-cell>
          <table:table-cell office:value-type="string">
            <text:p>-</text:p>
          </table:table-cell>
          <table:table-cell office:value-type="float" office:value="5379000" table:number-columns-spanned="1" table:number-rows-spanned="4">
            <text:p>5,379,000</text:p>
          </table:table-cell>
          <table:table-cell office:value-type="float" office:value="4608000" table:number-columns-spanned="1" table:number-rows-spanned="4">
            <text:p>4,608,000</text:p>
          </table:table-cell>
          <table:table-cell office:value-type="float" office:value="424200">
            <text:p>424,200</text:p>
          </table:table-cell>
          <table:table-cell office:value-type="float" office:value="874801" table:number-columns-spanned="1" table:number-rows-spanned="2">
            <text:p>874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3199">
            <text:p>3,733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50000">
            <text:p>2,650,000</text:p>
          </table:table-cell>
          <table:table-cell office:value-type="string">
            <text:p>-</text:p>
          </table:table-cell>
          <table:table-cell office:value-type="float" office:value="2650000" table:number-columns-spanned="1" table:number-rows-spanned="4">
            <text:p>2,650,000</text:p>
          </table:table-cell>
          <table:table-cell office:value-type="float" office:value="450000" table:number-columns-spanned="1" table:number-rows-spanned="4">
            <text:p>45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9126000">
            <text:p>29,126,000</text:p>
          </table:table-cell>
          <table:table-cell office:value-type="string">
            <text:p>-</text:p>
          </table:table-cell>
          <table:table-cell office:value-type="float" office:value="29126000" table:number-columns-spanned="1" table:number-rows-spanned="4">
            <text:p>29,126,000</text:p>
          </table:table-cell>
          <table:table-cell office:value-type="float" office:value="20571000" table:number-columns-spanned="1" table:number-rows-spanned="4">
            <text:p>20,571,000</text:p>
          </table:table-cell>
          <table:table-cell office:value-type="float" office:value="1397894">
            <text:p>1,397,894</text:p>
          </table:table-cell>
          <table:table-cell office:value-type="float" office:value="9349757" table:number-columns-spanned="1" table:number-rows-spanned="2">
            <text:p>9,349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21243">
            <text:p>11,221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61000" table:number-columns-spanned="1" table:number-rows-spanned="4">
            <text:p>61,000</text:p>
          </table:table-cell>
          <table:table-cell office:value-type="float" office:value="12609">
            <text:p>12,609</text:p>
          </table:table-cell>
          <table:table-cell office:value-type="float" office:value="48391" table:number-columns-spanned="1" table:number-rows-spanned="2">
            <text:p>48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09">
            <text:p>12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9014000">
            <text:p>29,014,000</text:p>
          </table:table-cell>
          <table:table-cell office:value-type="string">
            <text:p>-</text:p>
          </table:table-cell>
          <table:table-cell office:value-type="float" office:value="29014000" table:number-columns-spanned="1" table:number-rows-spanned="4">
            <text:p>29,014,000</text:p>
          </table:table-cell>
          <table:table-cell office:value-type="float" office:value="20510000" table:number-columns-spanned="1" table:number-rows-spanned="4">
            <text:p>20,510,000</text:p>
          </table:table-cell>
          <table:table-cell office:value-type="float" office:value="1385285">
            <text:p>1,385,285</text:p>
          </table:table-cell>
          <table:table-cell office:value-type="float" office:value="9301366" table:number-columns-spanned="1" table:number-rows-spanned="2">
            <text:p>9,301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8634">
            <text:p>11,208,6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10514000" table:number-columns-spanned="1" table:number-rows-spanned="4">
            <text:p>10,514,000</text:p>
          </table:table-cell>
          <table:table-cell office:value-type="float" office:value="322766">
            <text:p>322,766</text:p>
          </table:table-cell>
          <table:table-cell office:value-type="float" office:value="7677041" table:number-columns-spanned="1" table:number-rows-spanned="2">
            <text:p>7,677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6959">
            <text:p>2,836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271000">
            <text:p>12,271,000</text:p>
          </table:table-cell>
          <table:table-cell office:value-type="string">
            <text:p>-</text:p>
          </table:table-cell>
          <table:table-cell office:value-type="float" office:value="12271000" table:number-columns-spanned="1" table:number-rows-spanned="4">
            <text:p>12,271,000</text:p>
          </table:table-cell>
          <table:table-cell office:value-type="float" office:value="10514000" table:number-columns-spanned="1" table:number-rows-spanned="4">
            <text:p>10,514,000</text:p>
          </table:table-cell>
          <table:table-cell office:value-type="float" office:value="322766">
            <text:p>322,766</text:p>
          </table:table-cell>
          <table:table-cell office:value-type="float" office:value="7677041" table:number-columns-spanned="1" table:number-rows-spanned="2">
            <text:p>7,677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6959">
            <text:p>2,836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80427000" table:number-columns-spanned="1" table:number-rows-spanned="4">
            <text:p>80,427,000</text:p>
          </table:table-cell>
          <table:table-cell office:value-type="float" office:value="13675802">
            <text:p>13,675,802</text:p>
          </table:table-cell>
          <table:table-cell office:value-type="float" office:value="6383021" table:number-columns-spanned="1" table:number-rows-spanned="2">
            <text:p>6,383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43979">
            <text:p>74,043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7735000">
            <text:p>87,735,000</text:p>
          </table:table-cell>
          <table:table-cell office:value-type="string">
            <text:p>-</text:p>
          </table:table-cell>
          <table:table-cell office:value-type="float" office:value="87735000" table:number-columns-spanned="1" table:number-rows-spanned="4">
            <text:p>87,735,000</text:p>
          </table:table-cell>
          <table:table-cell office:value-type="float" office:value="80427000" table:number-columns-spanned="1" table:number-rows-spanned="4">
            <text:p>80,427,000</text:p>
          </table:table-cell>
          <table:table-cell office:value-type="float" office:value="13675802">
            <text:p>13,675,802</text:p>
          </table:table-cell>
          <table:table-cell office:value-type="float" office:value="6383021" table:number-columns-spanned="1" table:number-rows-spanned="2">
            <text:p>6,383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043979">
            <text:p>74,043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280000">
            <text:p>2,280,000</text:p>
          </table:table-cell>
          <table:table-cell office:value-type="string">
            <text:p>-</text:p>
          </table:table-cell>
          <table:table-cell office:value-type="float" office:value="2280000" table:number-columns-spanned="1" table:number-rows-spanned="4">
            <text:p>2,280,000</text:p>
          </table:table-cell>
          <table:table-cell office:value-type="float" office:value="1928000" table:number-columns-spanned="1" table:number-rows-spanned="4">
            <text:p>1,928,000</text:p>
          </table:table-cell>
          <table:table-cell office:value-type="float" office:value="162935">
            <text:p>162,935</text:p>
          </table:table-cell>
          <table:table-cell office:value-type="float" office:value="117092" table:number-columns-spanned="1" table:number-rows-spanned="2">
            <text:p>117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908">
            <text:p>1,810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8797000">
            <text:p>8,797,000</text:p>
          </table:table-cell>
          <table:table-cell office:value-type="string">
            <text:p>-</text:p>
          </table:table-cell>
          <table:table-cell office:value-type="float" office:value="8797000" table:number-columns-spanned="1" table:number-rows-spanned="4">
            <text:p>8,797,000</text:p>
          </table:table-cell>
          <table:table-cell office:value-type="float" office:value="6291000" table:number-columns-spanned="1" table:number-rows-spanned="4">
            <text:p>6,291,000</text:p>
          </table:table-cell>
          <table:table-cell office:value-type="float" office:value="872733">
            <text:p>872,733</text:p>
          </table:table-cell>
          <table:table-cell office:value-type="float" office:value="1792303" table:number-columns-spanned="1" table:number-rows-spanned="2">
            <text:p>1,792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8697">
            <text:p>4,498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658000">
            <text:p>76,658,000</text:p>
          </table:table-cell>
          <table:table-cell office:value-type="string">
            <text:p>-</text:p>
          </table:table-cell>
          <table:table-cell office:value-type="float" office:value="76658000" table:number-columns-spanned="1" table:number-rows-spanned="4">
            <text:p>76,658,000</text:p>
          </table:table-cell>
          <table:table-cell office:value-type="float" office:value="72208000" table:number-columns-spanned="1" table:number-rows-spanned="4">
            <text:p>72,208,000</text:p>
          </table:table-cell>
          <table:table-cell office:value-type="float" office:value="12640134">
            <text:p>12,640,134</text:p>
          </table:table-cell>
          <table:table-cell office:value-type="float" office:value="4473626" table:number-columns-spanned="1" table:number-rows-spanned="2">
            <text:p>4,473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734374">
            <text:p>67,734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238000">
            <text:p>349,238,000</text:p>
          </table:table-cell>
          <table:table-cell office:value-type="string">
            <text:p>-</text:p>
          </table:table-cell>
          <table:table-cell office:value-type="float" office:value="349039800" table:number-columns-spanned="1" table:number-rows-spanned="4">
            <text:p>349,039,800</text:p>
          </table:table-cell>
          <table:table-cell office:value-type="float" office:value="286288800" table:number-columns-spanned="1" table:number-rows-spanned="4">
            <text:p>286,288,800</text:p>
          </table:table-cell>
          <table:table-cell office:value-type="float" office:value="33715137">
            <text:p>33,715,137</text:p>
          </table:table-cell>
          <table:table-cell office:value-type="float" office:value="42794332" table:number-columns-spanned="1" table:number-rows-spanned="2">
            <text:p>42,794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98200">
            <text:p>-198,200</text:p>
          </table:table-cell>
          <table:covered-table-cell table:number-columns-repeated="2"/>
          <table:table-cell office:value-type="float" office:value="243494468">
            <text:p>243,494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string">
            <text:p>-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string">
            <text:p>-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string">
            <text:p>-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91000">
            <text:p>991,000</text:p>
          </table:table-cell>
          <table:table-cell office:value-type="string">
            <text:p>-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float" office:value="1189200" table:number-columns-spanned="1" table:number-rows-spanned="4">
            <text:p>1,189,200</text:p>
          </table:table-cell>
          <table:table-cell office:value-type="string">
            <text:p>-</text:p>
          </table:table-cell>
          <table:table-cell office:value-type="float" office:value="117571" table:number-columns-spanned="1" table:number-rows-spanned="2">
            <text:p>117,5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1071629">
            <text:p>1,071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35450000" table:number-columns-spanned="1" table:number-rows-spanned="4">
            <text:p>35,450,000</text:p>
          </table:table-cell>
          <table:table-cell office:value-type="float" office:value="564829">
            <text:p>564,829</text:p>
          </table:table-cell>
          <table:table-cell office:value-type="float" office:value="32218478" table:number-columns-spanned="1" table:number-rows-spanned="2">
            <text:p>32,21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1522">
            <text:p>3,23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35450000" table:number-columns-spanned="1" table:number-rows-spanned="4">
            <text:p>35,450,000</text:p>
          </table:table-cell>
          <table:table-cell office:value-type="float" office:value="564829">
            <text:p>564,829</text:p>
          </table:table-cell>
          <table:table-cell office:value-type="float" office:value="32218478" table:number-columns-spanned="1" table:number-rows-spanned="2">
            <text:p>32,21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1522">
            <text:p>3,23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2541000">
            <text:p>52,541,000</text:p>
          </table:table-cell>
          <table:table-cell office:value-type="string">
            <text:p>-</text:p>
          </table:table-cell>
          <table:table-cell office:value-type="float" office:value="52541000" table:number-columns-spanned="1" table:number-rows-spanned="4">
            <text:p>52,541,000</text:p>
          </table:table-cell>
          <table:table-cell office:value-type="float" office:value="35450000" table:number-columns-spanned="1" table:number-rows-spanned="4">
            <text:p>35,450,000</text:p>
          </table:table-cell>
          <table:table-cell office:value-type="float" office:value="564829">
            <text:p>564,829</text:p>
          </table:table-cell>
          <table:table-cell office:value-type="float" office:value="32218478" table:number-columns-spanned="1" table:number-rows-spanned="2">
            <text:p>32,21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31522">
            <text:p>3,23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84383000" table:number-columns-spanned="1" table:number-rows-spanned="4">
            <text:p>84,383,000</text:p>
          </table:table-cell>
          <table:table-cell office:value-type="float" office:value="13047707">
            <text:p>13,047,707</text:p>
          </table:table-cell>
          <table:table-cell office:value-type="float" office:value="28364236" table:number-columns-spanned="1" table:number-rows-spanned="2">
            <text:p>28,364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18764">
            <text:p>56,01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791000">
            <text:p>114,791,000</text:p>
          </table:table-cell>
          <table:table-cell office:value-type="string">
            <text:p>-</text:p>
          </table:table-cell>
          <table:table-cell office:value-type="float" office:value="114791000" table:number-columns-spanned="1" table:number-rows-spanned="4">
            <text:p>114,791,000</text:p>
          </table:table-cell>
          <table:table-cell office:value-type="float" office:value="84383000" table:number-columns-spanned="1" table:number-rows-spanned="4">
            <text:p>84,383,000</text:p>
          </table:table-cell>
          <table:table-cell office:value-type="float" office:value="13047707">
            <text:p>13,047,707</text:p>
          </table:table-cell>
          <table:table-cell office:value-type="float" office:value="28364236" table:number-columns-spanned="1" table:number-rows-spanned="2">
            <text:p>28,364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18764">
            <text:p>56,018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42460">
            <text:p>42,460</text:p>
          </table:table-cell>
          <table:table-cell office:value-type="float" office:value="1136" table:number-columns-spanned="1" table:number-rows-spanned="2">
            <text:p>1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864">
            <text:p>63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33000">
            <text:p>633,000</text:p>
          </table:table-cell>
          <table:table-cell office:value-type="string">
            <text:p>-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633000" table:number-columns-spanned="1" table:number-rows-spanned="4">
            <text:p>633,000</text:p>
          </table:table-cell>
          <table:table-cell office:value-type="float" office:value="42460">
            <text:p>42,460</text:p>
          </table:table-cell>
          <table:table-cell office:value-type="float" office:value="1136" table:number-columns-spanned="1" table:number-rows-spanned="2">
            <text:p>1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1864">
            <text:p>631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59750000" table:number-columns-spanned="1" table:number-rows-spanned="4">
            <text:p>59,750,000</text:p>
          </table:table-cell>
          <table:table-cell office:value-type="float" office:value="13005247">
            <text:p>13,005,247</text:p>
          </table:table-cell>
          <table:table-cell office:value-type="float" office:value="4364118" table:number-columns-spanned="1" table:number-rows-spanned="2">
            <text:p>4,364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85882">
            <text:p>55,385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90158000">
            <text:p>90,158,000</text:p>
          </table:table-cell>
          <table:table-cell office:value-type="string">
            <text:p>-</text:p>
          </table:table-cell>
          <table:table-cell office:value-type="float" office:value="90158000" table:number-columns-spanned="1" table:number-rows-spanned="4">
            <text:p>90,158,000</text:p>
          </table:table-cell>
          <table:table-cell office:value-type="float" office:value="59750000" table:number-columns-spanned="1" table:number-rows-spanned="4">
            <text:p>59,750,000</text:p>
          </table:table-cell>
          <table:table-cell office:value-type="float" office:value="13005247">
            <text:p>13,005,247</text:p>
          </table:table-cell>
          <table:table-cell office:value-type="float" office:value="4364118" table:number-columns-spanned="1" table:number-rows-spanned="2">
            <text:p>4,364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85882">
            <text:p>55,385,8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string">
            <text:p>-</text:p>
          </table:table-cell>
          <table:table-cell office:value-type="float" office:value="23998982" table:number-columns-spanned="1" table:number-rows-spanned="2">
            <text:p>23,998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8">
            <text:p>1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4000000">
            <text:p>24,000,000</text:p>
          </table:table-cell>
          <table:table-cell office:value-type="string">
            <text:p>-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float" office:value="24000000" table:number-columns-spanned="1" table:number-rows-spanned="4">
            <text:p>24,000,000</text:p>
          </table:table-cell>
          <table:table-cell office:value-type="string">
            <text:p>-</text:p>
          </table:table-cell>
          <table:table-cell office:value-type="float" office:value="23998982" table:number-columns-spanned="1" table:number-rows-spanned="2">
            <text:p>23,998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8">
            <text:p>1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705000" table:number-columns-spanned="1" table:number-rows-spanned="4">
            <text:p>3,705,000</text:p>
          </table:table-cell>
          <table:table-cell office:value-type="float" office:value="83845">
            <text:p>83,845</text:p>
          </table:table-cell>
          <table:table-cell office:value-type="float" office:value="476255" table:number-columns-spanned="1" table:number-rows-spanned="2">
            <text:p>476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8745">
            <text:p>3,228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705000" table:number-columns-spanned="1" table:number-rows-spanned="4">
            <text:p>3,705,000</text:p>
          </table:table-cell>
          <table:table-cell office:value-type="float" office:value="83845">
            <text:p>83,845</text:p>
          </table:table-cell>
          <table:table-cell office:value-type="float" office:value="476255" table:number-columns-spanned="1" table:number-rows-spanned="2">
            <text:p>476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8745">
            <text:p>3,228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35000">
            <text:p>3,935,000</text:p>
          </table:table-cell>
          <table:table-cell office:value-type="string">
            <text:p>-</text:p>
          </table:table-cell>
          <table:table-cell office:value-type="float" office:value="3935000" table:number-columns-spanned="1" table:number-rows-spanned="4">
            <text:p>3,935,000</text:p>
          </table:table-cell>
          <table:table-cell office:value-type="float" office:value="3705000" table:number-columns-spanned="1" table:number-rows-spanned="4">
            <text:p>3,705,000</text:p>
          </table:table-cell>
          <table:table-cell office:value-type="float" office:value="83845">
            <text:p>83,845</text:p>
          </table:table-cell>
          <table:table-cell office:value-type="float" office:value="476255" table:number-columns-spanned="1" table:number-rows-spanned="2">
            <text:p>476,2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8745">
            <text:p>3,228,7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2258000">
            <text:p>172,258,000</text:p>
          </table:table-cell>
          <table:table-cell office:value-type="string">
            <text:p>-</text:p>
          </table:table-cell>
          <table:table-cell office:value-type="float" office:value="172456200" table:number-columns-spanned="1" table:number-rows-spanned="4">
            <text:p>172,456,200</text:p>
          </table:table-cell>
          <table:table-cell office:value-type="float" office:value="124727200" table:number-columns-spanned="1" table:number-rows-spanned="4">
            <text:p>124,727,200</text:p>
          </table:table-cell>
          <table:table-cell office:value-type="float" office:value="13696381">
            <text:p>13,696,381</text:p>
          </table:table-cell>
          <table:table-cell office:value-type="float" office:value="61176540" table:number-columns-spanned="1" table:number-rows-spanned="2">
            <text:p>61,176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98200">
            <text:p>198,200</text:p>
          </table:table-cell>
          <table:covered-table-cell table:number-columns-repeated="2"/>
          <table:table-cell office:value-type="float" office:value="63550660">
            <text:p>63,550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21496000">
            <text:p>521,496,000</text:p>
          </table:table-cell>
          <table:table-cell office:value-type="string">
            <text:p>-</text:p>
          </table:table-cell>
          <table:table-cell office:value-type="float" office:value="521496000" table:number-columns-spanned="1" table:number-rows-spanned="4">
            <text:p>521,496,000</text:p>
          </table:table-cell>
          <table:table-cell office:value-type="float" office:value="411016000" table:number-columns-spanned="1" table:number-rows-spanned="4">
            <text:p>411,016,000</text:p>
          </table:table-cell>
          <table:table-cell office:value-type="float" office:value="47411518">
            <text:p>47,411,518</text:p>
          </table:table-cell>
          <table:table-cell office:value-type="float" office:value="103970872" table:number-columns-spanned="1" table:number-rows-spanned="2">
            <text:p>103,970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7045128">
            <text:p>307,045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3714907">
            <text:p>13,714,907</text:p>
          </table:table-cell>
          <table:table-cell office:value-type="string">
            <text:p>-</text:p>
          </table:table-cell>
          <table:table-cell office:value-type="float" office:value="13714907" table:number-columns-spanned="1" table:number-rows-spanned="4">
            <text:p>13,714,907</text:p>
          </table:table-cell>
          <table:table-cell office:value-type="float" office:value="13714907" table:number-columns-spanned="1" table:number-rows-spanned="4">
            <text:p>13,714,907</text:p>
          </table:table-cell>
          <table:table-cell office:value-type="float" office:value="1191428">
            <text:p>1,191,4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4907">
            <text:p>13,714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3714907">
            <text:p>13,714,907</text:p>
          </table:table-cell>
          <table:table-cell office:value-type="string">
            <text:p>-</text:p>
          </table:table-cell>
          <table:table-cell office:value-type="float" office:value="13714907" table:number-columns-spanned="1" table:number-rows-spanned="4">
            <text:p>13,714,907</text:p>
          </table:table-cell>
          <table:table-cell office:value-type="float" office:value="13714907" table:number-columns-spanned="1" table:number-rows-spanned="4">
            <text:p>13,714,907</text:p>
          </table:table-cell>
          <table:table-cell office:value-type="float" office:value="1191428">
            <text:p>1,191,4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4907">
            <text:p>13,714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3714907">
            <text:p>13,714,907</text:p>
          </table:table-cell>
          <table:table-cell office:value-type="string">
            <text:p>-</text:p>
          </table:table-cell>
          <table:table-cell office:value-type="float" office:value="13714907" table:number-columns-spanned="1" table:number-rows-spanned="4">
            <text:p>13,714,907</text:p>
          </table:table-cell>
          <table:table-cell office:value-type="float" office:value="13714907" table:number-columns-spanned="1" table:number-rows-spanned="4">
            <text:p>13,714,907</text:p>
          </table:table-cell>
          <table:table-cell office:value-type="float" office:value="1191428">
            <text:p>1,191,428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14907">
            <text:p>13,714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93027">
            <text:p>93,027</text:p>
          </table:table-cell>
          <table:table-cell office:value-type="string">
            <text:p>-</text:p>
          </table:table-cell>
          <table:table-cell office:value-type="float" office:value="93027" table:number-columns-spanned="1" table:number-rows-spanned="4">
            <text:p>93,027</text:p>
          </table:table-cell>
          <table:table-cell office:value-type="float" office:value="93027" table:number-columns-spanned="1" table:number-rows-spanned="4">
            <text:p>93,027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027">
            <text:p>93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93027">
            <text:p>93,027</text:p>
          </table:table-cell>
          <table:table-cell office:value-type="string">
            <text:p>-</text:p>
          </table:table-cell>
          <table:table-cell office:value-type="float" office:value="93027" table:number-columns-spanned="1" table:number-rows-spanned="4">
            <text:p>93,027</text:p>
          </table:table-cell>
          <table:table-cell office:value-type="float" office:value="93027" table:number-columns-spanned="1" table:number-rows-spanned="4">
            <text:p>93,027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027">
            <text:p>93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93027">
            <text:p>93,027</text:p>
          </table:table-cell>
          <table:table-cell office:value-type="string">
            <text:p>-</text:p>
          </table:table-cell>
          <table:table-cell office:value-type="float" office:value="93027" table:number-columns-spanned="1" table:number-rows-spanned="4">
            <text:p>93,027</text:p>
          </table:table-cell>
          <table:table-cell office:value-type="float" office:value="93027" table:number-columns-spanned="1" table:number-rows-spanned="4">
            <text:p>93,027</text:p>
          </table:table-cell>
          <table:table-cell office:value-type="float" office:value="8457">
            <text:p>8,457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027">
            <text:p>93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11425">
            <text:p>1,011,425</text:p>
          </table:table-cell>
          <table:table-cell office:value-type="string">
            <text:p>-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float" office:value="1011425" table:number-columns-spanned="1" table:number-rows-spanned="4">
            <text:p>1,011,42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1425">
            <text:p>1,011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960129">
            <text:p>960,129</text:p>
          </table:table-cell>
          <table:table-cell office:value-type="float" office:value="5059201" table:number-columns-spanned="1" table:number-rows-spanned="2">
            <text:p>5,059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799">
            <text:p>1,040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960129">
            <text:p>960,129</text:p>
          </table:table-cell>
          <table:table-cell office:value-type="float" office:value="5059201" table:number-columns-spanned="1" table:number-rows-spanned="2">
            <text:p>5,059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799">
            <text:p>1,040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40050" table:number-columns-spanned="1" table:number-rows-spanned="2">
            <text:p>40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950">
            <text:p>59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960129">
            <text:p>960,129</text:p>
          </table:table-cell>
          <table:table-cell office:value-type="float" office:value="5019151" table:number-columns-spanned="1" table:number-rows-spanned="2">
            <text:p>5,019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0849">
            <text:p>980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0919359">
            <text:p>20,919,359</text:p>
          </table:table-cell>
          <table:table-cell office:value-type="string">
            <text:p>-</text:p>
          </table:table-cell>
          <table:table-cell office:value-type="float" office:value="20919359" table:number-columns-spanned="1" table:number-rows-spanned="4">
            <text:p>20,919,359</text:p>
          </table:table-cell>
          <table:table-cell office:value-type="float" office:value="20919359" table:number-columns-spanned="1" table:number-rows-spanned="4">
            <text:p>20,919,359</text:p>
          </table:table-cell>
          <table:table-cell office:value-type="float" office:value="2160014">
            <text:p>2,160,014</text:p>
          </table:table-cell>
          <table:table-cell office:value-type="float" office:value="5059201" table:number-columns-spanned="1" table:number-rows-spanned="2">
            <text:p>5,059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860158">
            <text:p>15,860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42415359">
            <text:p>542,415,359</text:p>
          </table:table-cell>
          <table:table-cell office:value-type="string">
            <text:p>-</text:p>
          </table:table-cell>
          <table:table-cell office:value-type="float" office:value="542415359" table:number-columns-spanned="1" table:number-rows-spanned="4">
            <text:p>542,415,359</text:p>
          </table:table-cell>
          <table:table-cell office:value-type="float" office:value="431935359" table:number-columns-spanned="1" table:number-rows-spanned="4">
            <text:p>431,935,359</text:p>
          </table:table-cell>
          <table:table-cell office:value-type="float" office:value="49571532">
            <text:p>49,571,532</text:p>
          </table:table-cell>
          <table:table-cell office:value-type="float" office:value="109030073" table:number-columns-spanned="1" table:number-rows-spanned="2">
            <text:p>109,030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905286">
            <text:p>322,905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4:5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39:24</dc:date>
    <meta:print-date>2021-05-05T13:39:12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