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2000">
            <text:p>1,212,000</text:p>
          </table:table-cell>
          <table:table-cell table:style-name="ce10" office:value-type="float" office:value="1212000" table:number-columns-spanned="1" table:number-rows-spanned="2">
            <text:p>1,212,000</text:p>
          </table:table-cell>
          <table:table-cell table:style-name="ce10" office:value-type="float" office:value="268000" table:number-columns-spanned="1" table:number-rows-spanned="2">
            <text:p>268,000</text:p>
          </table:table-cell>
          <table:table-cell table:style-name="ce10" office:value-type="float" office:value="11143">
            <text:p>11,14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7606" table:number-columns-spanned="1" table:number-rows-spanned="2">
            <text:p>87,60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5606">
            <text:p>355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60000" table:number-columns-spanned="1" table:number-rows-spanned="2">
            <text:p>260,000</text:p>
          </table:table-cell>
          <table:table-cell office:value-type="float" office:value="11143">
            <text:p>11,1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606" table:number-columns-spanned="1" table:number-rows-spanned="2">
            <text:p>95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5606">
            <text:p>355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60000" table:number-columns-spanned="1" table:number-rows-spanned="2">
            <text:p>260,000</text:p>
          </table:table-cell>
          <table:table-cell office:value-type="float" office:value="11143">
            <text:p>11,1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606" table:number-columns-spanned="1" table:number-rows-spanned="2">
            <text:p>95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5606">
            <text:p>355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262000">
            <text:p>2,262,000</text:p>
          </table:table-cell>
          <table:table-cell office:value-type="float" office:value="2262000" table:number-columns-spanned="1" table:number-rows-spanned="2">
            <text:p>2,262,000</text:p>
          </table:table-cell>
          <table:table-cell office:value-type="float" office:value="1023000" table:number-columns-spanned="1" table:number-rows-spanned="2">
            <text:p>1,023,000</text:p>
          </table:table-cell>
          <table:table-cell office:value-type="float" office:value="47164">
            <text:p>47,1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6449" table:number-columns-spanned="1" table:number-rows-spanned="2">
            <text:p>-386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6551">
            <text:p>636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732000">
            <text:p>1,732,000</text:p>
          </table:table-cell>
          <table:table-cell office:value-type="float" office:value="1732000" table:number-columns-spanned="1" table:number-rows-spanned="2">
            <text:p>1,732,000</text:p>
          </table:table-cell>
          <table:table-cell office:value-type="float" office:value="697000" table:number-columns-spanned="1" table:number-rows-spanned="2">
            <text:p>697,000</text:p>
          </table:table-cell>
          <table:table-cell office:value-type="float" office:value="31100">
            <text:p>31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6507" table:number-columns-spanned="1" table:number-rows-spanned="2">
            <text:p>-306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493">
            <text:p>390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75000" table:number-columns-spanned="1" table:number-rows-spanned="2">
            <text:p>275,000</text:p>
          </table:table-cell>
          <table:table-cell office:value-type="float" office:value="29100">
            <text:p>29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400" table:number-columns-spanned="1" table:number-rows-spanned="2">
            <text:p>6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0400">
            <text:p>34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2000" table:number-columns-spanned="1" table:number-rows-spanned="2">
            <text:p>22,000</text:p>
          </table:table-cell>
          <table:table-cell office:value-type="float" office:value="2000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455" table:number-columns-spanned="1" table:number-rows-spanned="2">
            <text:p>11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455">
            <text:p>33,4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362" table:number-columns-spanned="1" table:number-rows-spanned="2">
            <text:p>-383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38">
            <text:p>16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530000">
            <text:p>530,000</text:p>
          </table:table-cell>
          <table:table-cell office:value-type="float" office:value="530000" table:number-columns-spanned="1" table:number-rows-spanned="2">
            <text:p>530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float" office:value="16064">
            <text:p>16,0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942" table:number-columns-spanned="1" table:number-rows-spanned="2">
            <text:p>-79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058">
            <text:p>246,0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1824">
            <text:p>1,8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2" table:number-columns-spanned="1" table:number-rows-spanned="2">
            <text:p>-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298">
            <text:p>25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490000">
            <text:p>490,000</text:p>
          </table:table-cell>
          <table:table-cell office:value-type="float" office:value="490000" table:number-columns-spanned="1" table:number-rows-spanned="2">
            <text:p>49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4240">
            <text:p>14,2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4040" table:number-columns-spanned="1" table:number-rows-spanned="2">
            <text:p>-114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5960">
            <text:p>185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800" table:number-columns-spanned="1" table:number-rows-spanned="2">
            <text:p>3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00">
            <text:p>3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5000">
            <text:p>645,000</text:p>
          </table:table-cell>
          <table:table-cell office:value-type="float" office:value="645000" table:number-columns-spanned="1" table:number-rows-spanned="2">
            <text:p>645,000</text:p>
          </table:table-cell>
          <table:table-cell office:value-type="float" office:value="375000" table:number-columns-spanned="1" table:number-rows-spanned="2">
            <text:p>375,000</text:p>
          </table:table-cell>
          <table:table-cell office:value-type="float" office:value="109300">
            <text:p>109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9551" table:number-columns-spanned="1" table:number-rows-spanned="2">
            <text:p>649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24551">
            <text:p>1,024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585000">
            <text:p>585,000</text:p>
          </table:table-cell>
          <table:table-cell office:value-type="float" office:value="585000" table:number-columns-spanned="1" table:number-rows-spanned="2">
            <text:p>58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4638" table:number-columns-spanned="1" table:number-rows-spanned="2">
            <text:p>264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9638">
            <text:p>589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2" table:number-columns-spanned="1" table:number-rows-spanned="2">
            <text:p>-8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98">
            <text:p>16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2640" table:number-columns-spanned="1" table:number-rows-spanned="2">
            <text:p>272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2640">
            <text:p>572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09300">
            <text:p>109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4913" table:number-columns-spanned="1" table:number-rows-spanned="2">
            <text:p>384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4913">
            <text:p>434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109300">
            <text:p>109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4913" table:number-columns-spanned="1" table:number-rows-spanned="2">
            <text:p>384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4913">
            <text:p>434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5533000" table:number-columns-spanned="1" table:number-rows-spanned="2">
            <text:p>5,533,000</text:p>
          </table:table-cell>
          <table:table-cell office:value-type="float" office:value="966000">
            <text:p>96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2000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5000">
            <text:p>5,62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5533000" table:number-columns-spanned="1" table:number-rows-spanned="2">
            <text:p>5,533,000</text:p>
          </table:table-cell>
          <table:table-cell office:value-type="float" office:value="966000">
            <text:p>96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2000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5000">
            <text:p>5,62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43940000">
            <text:p>143,940,000</text:p>
          </table:table-cell>
          <table:table-cell office:value-type="float" office:value="143940000" table:number-columns-spanned="1" table:number-rows-spanned="2">
            <text:p>143,940,000</text:p>
          </table:table-cell>
          <table:table-cell office:value-type="float" office:value="5533000" table:number-columns-spanned="1" table:number-rows-spanned="2">
            <text:p>5,533,000</text:p>
          </table:table-cell>
          <table:table-cell office:value-type="float" office:value="966000">
            <text:p>96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2000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5000">
            <text:p>5,62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29090000" table:number-columns-spanned="1" table:number-rows-spanned="2">
            <text:p>29,090,000</text:p>
          </table:table-cell>
          <table:table-cell office:value-type="float" office:value="338099">
            <text:p>338,0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6737" table:number-columns-spanned="1" table:number-rows-spanned="2">
            <text:p>426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16737">
            <text:p>29,516,7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1324000">
            <text:p>31,324,000</text:p>
          </table:table-cell>
          <table:table-cell office:value-type="float" office:value="31324000" table:number-columns-spanned="1" table:number-rows-spanned="2">
            <text:p>31,324,000</text:p>
          </table:table-cell>
          <table:table-cell office:value-type="float" office:value="29090000" table:number-columns-spanned="1" table:number-rows-spanned="2">
            <text:p>29,090,000</text:p>
          </table:table-cell>
          <table:table-cell office:value-type="float" office:value="338099">
            <text:p>338,0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6737" table:number-columns-spanned="1" table:number-rows-spanned="2">
            <text:p>426,7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516737">
            <text:p>29,516,7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449" table:number-columns-spanned="1" table:number-rows-spanned="2">
            <text:p>66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6449">
            <text:p>116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1224000">
            <text:p>31,224,000</text:p>
          </table:table-cell>
          <table:table-cell office:value-type="float" office:value="31224000" table:number-columns-spanned="1" table:number-rows-spanned="2">
            <text:p>31,224,000</text:p>
          </table:table-cell>
          <table:table-cell office:value-type="float" office:value="29040000" table:number-columns-spanned="1" table:number-rows-spanned="2">
            <text:p>29,040,000</text:p>
          </table:table-cell>
          <table:table-cell office:value-type="float" office:value="338099">
            <text:p>338,0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0288" table:number-columns-spanned="1" table:number-rows-spanned="2">
            <text:p>360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400288">
            <text:p>29,400,2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36289000" table:number-columns-spanned="1" table:number-rows-spanned="2">
            <text:p>36,289,000</text:p>
          </table:table-cell>
          <table:table-cell office:value-type="float" office:value="1471706">
            <text:p>1,471,7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9445" table:number-columns-spanned="1" table:number-rows-spanned="2">
            <text:p>869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158445">
            <text:p>37,158,4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79383000">
            <text:p>179,383,000</text:p>
          </table:table-cell>
          <table:table-cell office:value-type="float" office:value="179383000" table:number-columns-spanned="1" table:number-rows-spanned="2">
            <text:p>179,383,000</text:p>
          </table:table-cell>
          <table:table-cell office:value-type="float" office:value="36289000" table:number-columns-spanned="1" table:number-rows-spanned="2">
            <text:p>36,289,000</text:p>
          </table:table-cell>
          <table:table-cell office:value-type="float" office:value="1471706">
            <text:p>1,471,7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9445" table:number-columns-spanned="1" table:number-rows-spanned="2">
            <text:p>869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158445">
            <text:p>37,158,44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0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2:14</dc:date>
    <meta:print-date>2021-05-05T13:32:01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