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6173315">
            <text:p>206,173,315</text:p>
          </table:table-cell>
          <table:table-cell office:value-type="float" office:value="88343218">
            <text:p>88,343,218</text:p>
          </table:table-cell>
          <table:table-cell office:value-type="float" office:value="117830097">
            <text:p>117,830,097</text:p>
          </table:table-cell>
          <table:table-cell office:value-type="string">
            <text:p>負債</text:p>
          </table:table-cell>
          <table:table-cell office:value-type="float" office:value="47495961">
            <text:p>47,495,961</text:p>
          </table:table-cell>
          <table:table-cell office:value-type="float" office:value="60986539">
            <text:p>60,986,539</text:p>
          </table:table-cell>
          <table:table-cell office:value-type="float" office:value="-13490578">
            <text:p>-13,490,57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6173315">
            <text:p>206,173,315</text:p>
          </table:table-cell>
          <table:table-cell office:value-type="float" office:value="88343218">
            <text:p>88,343,218</text:p>
          </table:table-cell>
          <table:table-cell office:value-type="float" office:value="117830097">
            <text:p>117,830,097</text:p>
          </table:table-cell>
          <table:table-cell office:value-type="string">
            <text:p>　流動負債</text:p>
          </table:table-cell>
          <table:table-cell office:value-type="float" office:value="47495961">
            <text:p>47,495,961</text:p>
          </table:table-cell>
          <table:table-cell office:value-type="float" office:value="60986539">
            <text:p>60,986,539</text:p>
          </table:table-cell>
          <table:table-cell office:value-type="float" office:value="-13490578">
            <text:p>-13,490,57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3218112">
            <text:p>43,218,112</text:p>
          </table:table-cell>
          <table:table-cell office:value-type="float" office:value="57216475">
            <text:p>57,216,475</text:p>
          </table:table-cell>
          <table:table-cell office:value-type="float" office:value="-13998363">
            <text:p>-13,998,363</text:p>
          </table:table-cell>
          <table:table-cell office:value-type="string">
            <text:p>　　應付款項</text:p>
          </table:table-cell>
          <table:table-cell office:value-type="float" office:value="0">
            <text:p>0</text:p>
          </table:table-cell>
          <table:table-cell office:value-type="float" office:value="100000">
            <text:p>100,000</text:p>
          </table:table-cell>
          <table:table-cell office:value-type="float" office:value="-100000">
            <text:p>-100,00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3218112">
            <text:p>43,218,112</text:p>
          </table:table-cell>
          <table:table-cell office:value-type="float" office:value="56916475">
            <text:p>56,916,475</text:p>
          </table:table-cell>
          <table:table-cell office:value-type="float" office:value="-13698363">
            <text:p>-13,698,363</text:p>
          </table:table-cell>
          <table:table-cell office:value-type="string">
            <text:p>　　　其他應付款</text:p>
          </table:table-cell>
          <table:table-cell office:value-type="float" office:value="0">
            <text:p>0</text:p>
          </table:table-cell>
          <table:table-cell office:value-type="float" office:value="100000">
            <text:p>100,000</text:p>
          </table:table-cell>
          <table:table-cell office:value-type="float" office:value="-100000">
            <text:p>-100,00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　預收其他政府款</text:p>
          </table:table-cell>
          <table:table-cell office:value-type="float" office:value="4277849">
            <text:p>4,277,849</text:p>
          </table:table-cell>
          <table:table-cell office:value-type="float" office:value="3850064">
            <text:p>3,850,064</text:p>
          </table:table-cell>
          <table:table-cell office:value-type="float" office:value="427785">
            <text:p>427,785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58023416">
            <text:p>158,023,416</text:p>
          </table:table-cell>
          <table:table-cell office:value-type="float" office:value="28821752">
            <text:p>28,821,752</text:p>
          </table:table-cell>
          <table:table-cell office:value-type="float" office:value="129201664">
            <text:p>129,201,664</text:p>
          </table:table-cell>
          <table:table-cell office:value-type="string">
            <text:p>　　　預收其他政府款</text:p>
          </table:table-cell>
          <table:table-cell office:value-type="float" office:value="4277849">
            <text:p>4,277,849</text:p>
          </table:table-cell>
          <table:table-cell office:value-type="float" office:value="3850064">
            <text:p>3,850,064</text:p>
          </table:table-cell>
          <table:table-cell office:value-type="float" office:value="427785">
            <text:p>427,785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46398342">
            <text:p>146,398,342</text:p>
          </table:table-cell>
          <table:table-cell office:value-type="float" office:value="17196678">
            <text:p>17,196,678</text:p>
          </table:table-cell>
          <table:table-cell office:value-type="float" office:value="129201664">
            <text:p>129,201,664</text:p>
          </table:table-cell>
          <table:table-cell office:value-type="string">
            <text:p>　　存入保證金</text:p>
          </table:table-cell>
          <table:table-cell office:value-type="float" office:value="29311921">
            <text:p>29,311,921</text:p>
          </table:table-cell>
          <table:table-cell office:value-type="float" office:value="30769942">
            <text:p>30,769,942</text:p>
          </table:table-cell>
          <table:table-cell office:value-type="float" office:value="-1458021">
            <text:p>-1,458,021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9311921">
            <text:p>29,311,921</text:p>
          </table:table-cell>
          <table:table-cell office:value-type="float" office:value="30769942">
            <text:p>30,769,942</text:p>
          </table:table-cell>
          <table:table-cell office:value-type="float" office:value="-1458021">
            <text:p>-1,458,021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120000">
            <text:p>120,000</text:p>
          </table:table-cell>
          <table:table-cell office:value-type="float" office:value="-120000">
            <text:p>-120,000</text:p>
          </table:table-cell>
          <table:table-cell office:value-type="string">
            <text:p>　　應付代收款</text:p>
          </table:table-cell>
          <table:table-cell office:value-type="float" office:value="13906191">
            <text:p>13,906,191</text:p>
          </table:table-cell>
          <table:table-cell office:value-type="float" office:value="26166533">
            <text:p>26,166,533</text:p>
          </table:table-cell>
          <table:table-cell office:value-type="float" office:value="-12260342">
            <text:p>-12,260,342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float" office:value="120000">
            <text:p>120,000</text:p>
          </table:table-cell>
          <table:table-cell office:value-type="float" office:value="-120000">
            <text:p>-120,000</text:p>
          </table:table-cell>
          <table:table-cell office:value-type="string">
            <text:p>　　　應付代收款</text:p>
          </table:table-cell>
          <table:table-cell office:value-type="float" office:value="13906191">
            <text:p>13,906,191</text:p>
          </table:table-cell>
          <table:table-cell office:value-type="float" office:value="26166533">
            <text:p>26,166,533</text:p>
          </table:table-cell>
          <table:table-cell office:value-type="float" office:value="-12260342">
            <text:p>-12,260,34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4931787">
            <text:p>4,931,787</text:p>
          </table:table-cell>
          <table:table-cell office:value-type="float" office:value="2184991">
            <text:p>2,184,991</text:p>
          </table:table-cell>
          <table:table-cell office:value-type="float" office:value="2746796">
            <text:p>2,746,796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office:value-type="float" office:value="100000">
            <text:p>100,000</text:p>
          </table:table-cell>
          <table:table-cell office:value-type="float" office:value="-100000">
            <text:p>-100,00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4931787">
            <text:p>4,931,787</text:p>
          </table:table-cell>
          <table:table-cell office:value-type="float" office:value="2184991">
            <text:p>2,184,991</text:p>
          </table:table-cell>
          <table:table-cell office:value-type="float" office:value="2746796">
            <text:p>2,746,796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office:value-type="float" office:value="100000">
            <text:p>100,000</text:p>
          </table:table-cell>
          <table:table-cell office:value-type="float" office:value="-100000">
            <text:p>-100,00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0">
            <text:p>0</text:p>
          </table:table-cell>
          <table:table-cell office:value-type="float" office:value="557093280">
            <text:p>557,093,280</text:p>
          </table:table-cell>
          <table:table-cell office:value-type="float" office:value="-557093280">
            <text:p>-557,093,280</text:p>
          </table:table-cell>
          <table:table-cell office:value-type="string">
            <text:p>淨資產</text:p>
          </table:table-cell>
          <table:table-cell office:value-type="float" office:value="158677354">
            <text:p>158,677,354</text:p>
          </table:table-cell>
          <table:table-cell office:value-type="float" office:value="142570231">
            <text:p>142,570,231</text:p>
          </table:table-cell>
          <table:table-cell office:value-type="float" office:value="16107123">
            <text:p>16,107,123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0">
            <text:p>0</text:p>
          </table:table-cell>
          <table:table-cell office:value-type="float" office:value="557093280">
            <text:p>557,093,280</text:p>
          </table:table-cell>
          <table:table-cell office:value-type="float" office:value="-557093280">
            <text:p>-557,093,280</text:p>
          </table:table-cell>
          <table:table-cell office:value-type="string">
            <text:p>　資產負債淨額</text:p>
          </table:table-cell>
          <table:table-cell office:value-type="float" office:value="158677354">
            <text:p>158,677,354</text:p>
          </table:table-cell>
          <table:table-cell office:value-type="float" office:value="142570231">
            <text:p>142,570,231</text:p>
          </table:table-cell>
          <table:table-cell office:value-type="float" office:value="16107123">
            <text:p>16,107,123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0">
            <text:p>0</text:p>
          </table:table-cell>
          <table:table-cell office:value-type="float" office:value="153636161">
            <text:p>153,636,161</text:p>
          </table:table-cell>
          <table:table-cell office:value-type="float" office:value="-153636161">
            <text:p>-153,636,161</text:p>
          </table:table-cell>
          <table:table-cell office:value-type="string">
            <text:p>　　資產負債淨額</text:p>
          </table:table-cell>
          <table:table-cell office:value-type="float" office:value="158677354">
            <text:p>158,677,354</text:p>
          </table:table-cell>
          <table:table-cell office:value-type="float" office:value="142570231">
            <text:p>142,570,231</text:p>
          </table:table-cell>
          <table:table-cell office:value-type="float" office:value="16107123">
            <text:p>16,107,123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0">
            <text:p>0</text:p>
          </table:table-cell>
          <table:table-cell office:value-type="float" office:value="153636161">
            <text:p>153,636,161</text:p>
          </table:table-cell>
          <table:table-cell office:value-type="float" office:value="-153636161">
            <text:p>-153,636,161</text:p>
          </table:table-cell>
          <table:table-cell office:value-type="string">
            <text:p>　　　資產負債淨額</text:p>
          </table:table-cell>
          <table:table-cell office:value-type="float" office:value="158677354">
            <text:p>158,677,354</text:p>
          </table:table-cell>
          <table:table-cell office:value-type="float" office:value="142570231">
            <text:p>142,570,231</text:p>
          </table:table-cell>
          <table:table-cell office:value-type="float" office:value="16107123">
            <text:p>16,107,123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0">
            <text:p>0</text:p>
          </table:table-cell>
          <table:table-cell office:value-type="float" office:value="78268408">
            <text:p>78,268,408</text:p>
          </table:table-cell>
          <table:table-cell office:value-type="float" office:value="-78268408">
            <text:p>-78,268,408</text:p>
          </table:table-cell>
          <table:table-cell office:value-type="string">
            <text:p>收入</text:p>
          </table:table-cell>
          <table:table-cell office:value-type="float" office:value="0">
            <text:p>0</text:p>
          </table:table-cell>
          <table:table-cell office:value-type="float" office:value="441879728">
            <text:p>441,879,728</text:p>
          </table:table-cell>
          <table:table-cell office:value-type="float" office:value="-441879728">
            <text:p>-441,879,728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0">
            <text:p>0</text:p>
          </table:table-cell>
          <table:table-cell office:value-type="float" office:value="78268408">
            <text:p>78,268,408</text:p>
          </table:table-cell>
          <table:table-cell office:value-type="float" office:value="-78268408">
            <text:p>-78,268,408</text:p>
          </table:table-cell>
          <table:table-cell office:value-type="string">
            <text:p>　收入</text:p>
          </table:table-cell>
          <table:table-cell office:value-type="float" office:value="0">
            <text:p>0</text:p>
          </table:table-cell>
          <table:table-cell office:value-type="float" office:value="441879728">
            <text:p>441,879,728</text:p>
          </table:table-cell>
          <table:table-cell office:value-type="float" office:value="-441879728">
            <text:p>-441,879,728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0">
            <text:p>0</text:p>
          </table:table-cell>
          <table:table-cell office:value-type="float" office:value="91383383">
            <text:p>91,383,383</text:p>
          </table:table-cell>
          <table:table-cell office:value-type="float" office:value="-91383383">
            <text:p>-91,383,383</text:p>
          </table:table-cell>
          <table:table-cell office:value-type="string">
            <text:p>　　公庫撥入數</text:p>
          </table:table-cell>
          <table:table-cell office:value-type="float" office:value="0">
            <text:p>0</text:p>
          </table:table-cell>
          <table:table-cell office:value-type="float" office:value="404721283">
            <text:p>404,721,283</text:p>
          </table:table-cell>
          <table:table-cell office:value-type="float" office:value="-404721283">
            <text:p>-404,721,283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0">
            <text:p>0</text:p>
          </table:table-cell>
          <table:table-cell office:value-type="float" office:value="91383383">
            <text:p>91,383,383</text:p>
          </table:table-cell>
          <table:table-cell office:value-type="float" office:value="-91383383">
            <text:p>-91,383,383</text:p>
          </table:table-cell>
          <table:table-cell office:value-type="string">
            <text:p>　　　公庫撥入數</text:p>
          </table:table-cell>
          <table:table-cell office:value-type="float" office:value="0">
            <text:p>0</text:p>
          </table:table-cell>
          <table:table-cell office:value-type="float" office:value="404721283">
            <text:p>404,721,283</text:p>
          </table:table-cell>
          <table:table-cell office:value-type="float" office:value="-404721283">
            <text:p>-404,721,283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0">
            <text:p>0</text:p>
          </table:table-cell>
          <table:table-cell office:value-type="float" office:value="110821885">
            <text:p>110,821,885</text:p>
          </table:table-cell>
          <table:table-cell office:value-type="float" office:value="-110821885">
            <text:p>-110,821,885</text:p>
          </table:table-cell>
          <table:table-cell office:value-type="string">
            <text:p>　　罰款及賠償收入</text:p>
          </table:table-cell>
          <table:table-cell office:value-type="float" office:value="0">
            <text:p>0</text:p>
          </table:table-cell>
          <table:table-cell office:value-type="float" office:value="355606">
            <text:p>355,606</text:p>
          </table:table-cell>
          <table:table-cell office:value-type="float" office:value="-355606">
            <text:p>-355,60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0">
            <text:p>0</text:p>
          </table:table-cell>
          <table:table-cell office:value-type="float" office:value="110821885">
            <text:p>110,821,885</text:p>
          </table:table-cell>
          <table:table-cell office:value-type="float" office:value="-110821885">
            <text:p>-110,821,885</text:p>
          </table:table-cell>
          <table:table-cell office:value-type="string">
            <text:p>　　　罰款及賠償收入</text:p>
          </table:table-cell>
          <table:table-cell office:value-type="float" office:value="0">
            <text:p>0</text:p>
          </table:table-cell>
          <table:table-cell office:value-type="float" office:value="355606">
            <text:p>355,606</text:p>
          </table:table-cell>
          <table:table-cell office:value-type="float" office:value="-355606">
            <text:p>-355,60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0">
            <text:p>0</text:p>
          </table:table-cell>
          <table:table-cell office:value-type="float" office:value="122983443">
            <text:p>122,983,443</text:p>
          </table:table-cell>
          <table:table-cell office:value-type="float" office:value="-122983443">
            <text:p>-122,983,443</text:p>
          </table:table-cell>
          <table:table-cell office:value-type="string">
            <text:p>　　規費收入</text:p>
          </table:table-cell>
          <table:table-cell office:value-type="float" office:value="0">
            <text:p>0</text:p>
          </table:table-cell>
          <table:table-cell office:value-type="float" office:value="636551">
            <text:p>636,551</text:p>
          </table:table-cell>
          <table:table-cell office:value-type="float" office:value="-636551">
            <text:p>-636,551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0">
            <text:p>0</text:p>
          </table:table-cell>
          <table:table-cell office:value-type="float" office:value="64628989">
            <text:p>64,628,989</text:p>
          </table:table-cell>
          <table:table-cell office:value-type="float" office:value="-64628989">
            <text:p>-64,628,989</text:p>
          </table:table-cell>
          <table:table-cell office:value-type="string">
            <text:p>　　　規費收入</text:p>
          </table:table-cell>
          <table:table-cell office:value-type="float" office:value="0">
            <text:p>0</text:p>
          </table:table-cell>
          <table:table-cell office:value-type="float" office:value="636551">
            <text:p>636,551</text:p>
          </table:table-cell>
          <table:table-cell office:value-type="float" office:value="-636551">
            <text:p>-636,551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0">
            <text:p>0</text:p>
          </table:table-cell>
          <table:table-cell office:value-type="float" office:value="58354454">
            <text:p>58,354,454</text:p>
          </table:table-cell>
          <table:table-cell office:value-type="float" office:value="-58354454">
            <text:p>-58,354,454</text:p>
          </table:table-cell>
          <table:table-cell office:value-type="string">
            <text:p>　　財產收入</text:p>
          </table:table-cell>
          <table:table-cell office:value-type="float" office:value="0">
            <text:p>0</text:p>
          </table:table-cell>
          <table:table-cell office:value-type="float" office:value="1024551">
            <text:p>1,024,551</text:p>
          </table:table-cell>
          <table:table-cell office:value-type="float" office:value="-1024551">
            <text:p>-1,024,551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90554823">
            <text:p>90,554,823</text:p>
          </table:table-cell>
          <table:table-cell office:value-type="float" office:value="738272744">
            <text:p>738,272,744</text:p>
          </table:table-cell>
          <table:table-cell office:value-type="float" office:value="-647717921">
            <text:p>-647,717,921</text:p>
          </table:table-cell>
          <table:table-cell office:value-type="string">
            <text:p>　　　財產孳息收入</text:p>
          </table:table-cell>
          <table:table-cell office:value-type="float" office:value="0">
            <text:p>0</text:p>
          </table:table-cell>
          <table:table-cell office:value-type="float" office:value="589638">
            <text:p>589,638</text:p>
          </table:table-cell>
          <table:table-cell office:value-type="float" office:value="-589638">
            <text:p>-589,638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90554823">
            <text:p>90,554,823</text:p>
          </table:table-cell>
          <table:table-cell office:value-type="float" office:value="738272744">
            <text:p>738,272,744</text:p>
          </table:table-cell>
          <table:table-cell office:value-type="float" office:value="-647717921">
            <text:p>-647,717,921</text:p>
          </table:table-cell>
          <table:table-cell office:value-type="string">
            <text:p>　　　廢舊物資售價收入</text:p>
          </table:table-cell>
          <table:table-cell office:value-type="float" office:value="0">
            <text:p>0</text:p>
          </table:table-cell>
          <table:table-cell office:value-type="float" office:value="434913">
            <text:p>434,913</text:p>
          </table:table-cell>
          <table:table-cell office:value-type="float" office:value="-434913">
            <text:p>-434,913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0">
            <text:p>0</text:p>
          </table:table-cell>
          <table:table-cell office:value-type="float" office:value="143094000">
            <text:p>143,094,000</text:p>
          </table:table-cell>
          <table:table-cell office:value-type="float" office:value="-143094000">
            <text:p>-143,094,000</text:p>
          </table:table-cell>
          <table:table-cell office:value-type="string">
            <text:p>　　捐獻及贈與收入</text:p>
          </table:table-cell>
          <table:table-cell office:value-type="float" office:value="0">
            <text:p>0</text:p>
          </table:table-cell>
          <table:table-cell office:value-type="float" office:value="5625000">
            <text:p>5,625,000</text:p>
          </table:table-cell>
          <table:table-cell office:value-type="float" office:value="-5625000">
            <text:p>-5,625,0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0">
            <text:p>0</text:p>
          </table:table-cell>
          <table:table-cell office:value-type="float" office:value="143094000">
            <text:p>143,094,000</text:p>
          </table:table-cell>
          <table:table-cell office:value-type="float" office:value="-143094000">
            <text:p>-143,094,000</text:p>
          </table:table-cell>
          <table:table-cell office:value-type="string">
            <text:p>　　　捐獻及贈與收入</text:p>
          </table:table-cell>
          <table:table-cell office:value-type="float" office:value="0">
            <text:p>0</text:p>
          </table:table-cell>
          <table:table-cell office:value-type="float" office:value="5625000">
            <text:p>5,625,000</text:p>
          </table:table-cell>
          <table:table-cell office:value-type="float" office:value="-5625000">
            <text:p>-5,625,0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0">
            <text:p>0</text:p>
          </table:table-cell>
          <table:table-cell office:value-type="float" office:value="36289000">
            <text:p>36,289,000</text:p>
          </table:table-cell>
          <table:table-cell office:value-type="float" office:value="-36289000">
            <text:p>-36,289,000</text:p>
          </table:table-cell>
          <table:table-cell office:value-type="string">
            <text:p>　　其他收入</text:p>
          </table:table-cell>
          <table:table-cell office:value-type="float" office:value="0">
            <text:p>0</text:p>
          </table:table-cell>
          <table:table-cell office:value-type="float" office:value="29516737">
            <text:p>29,516,737</text:p>
          </table:table-cell>
          <table:table-cell office:value-type="float" office:value="-29516737">
            <text:p>-29,516,737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0">
            <text:p>0</text:p>
          </table:table-cell>
          <table:table-cell office:value-type="float" office:value="36289000">
            <text:p>36,289,000</text:p>
          </table:table-cell>
          <table:table-cell office:value-type="float" office:value="-36289000">
            <text:p>-36,289,000</text:p>
          </table:table-cell>
          <table:table-cell office:value-type="string">
            <text:p>　　　其他收入</text:p>
          </table:table-cell>
          <table:table-cell office:value-type="float" office:value="0">
            <text:p>0</text:p>
          </table:table-cell>
          <table:table-cell office:value-type="float" office:value="29516737">
            <text:p>29,516,737</text:p>
          </table:table-cell>
          <table:table-cell office:value-type="float" office:value="-29516737">
            <text:p>-29,516,737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90554823">
            <text:p>90,554,823</text:p>
          </table:table-cell>
          <table:table-cell office:value-type="float" office:value="15274500">
            <text:p>15,274,500</text:p>
          </table:table-cell>
          <table:table-cell office:value-type="float" office:value="75280323">
            <text:p>75,280,323</text:p>
          </table:table-cell>
          <table:table-cell office:value-type="string">
            <text:p>預算控制</text:p>
          </table:table-cell>
          <table:table-cell office:value-type="float" office:value="90554823">
            <text:p>90,554,823</text:p>
          </table:table-cell>
          <table:table-cell office:value-type="float" office:value="738272744">
            <text:p>738,272,744</text:p>
          </table:table-cell>
          <table:table-cell office:value-type="float" office:value="-647717921">
            <text:p>-647,717,921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90554823">
            <text:p>90,554,823</text:p>
          </table:table-cell>
          <table:table-cell office:value-type="float" office:value="15274500">
            <text:p>15,274,500</text:p>
          </table:table-cell>
          <table:table-cell office:value-type="float" office:value="75280323">
            <text:p>75,280,323</text:p>
          </table:table-cell>
          <table:table-cell office:value-type="string">
            <text:p>　預算控制</text:p>
          </table:table-cell>
          <table:table-cell office:value-type="float" office:value="90554823">
            <text:p>90,554,823</text:p>
          </table:table-cell>
          <table:table-cell office:value-type="float" office:value="738272744">
            <text:p>738,272,744</text:p>
          </table:table-cell>
          <table:table-cell office:value-type="float" office:value="-647717921">
            <text:p>-647,717,921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0">
            <text:p>0</text:p>
          </table:table-cell>
          <table:table-cell office:value-type="float" office:value="543615244">
            <text:p>543,615,244</text:p>
          </table:table-cell>
          <table:table-cell office:value-type="float" office:value="-543615244">
            <text:p>-543,615,244</text:p>
          </table:table-cell>
          <table:table-cell office:value-type="string">
            <text:p>　　支出預算數</text:p>
          </table:table-cell>
          <table:table-cell office:value-type="float" office:value="0">
            <text:p>0</text:p>
          </table:table-cell>
          <table:table-cell office:value-type="float" office:value="55572000">
            <text:p>55,572,000</text:p>
          </table:table-cell>
          <table:table-cell office:value-type="float" office:value="-55572000">
            <text:p>-55,572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0">
            <text:p>0</text:p>
          </table:table-cell>
          <table:table-cell office:value-type="float" office:value="543615244">
            <text:p>543,615,244</text:p>
          </table:table-cell>
          <table:table-cell office:value-type="float" office:value="-543615244">
            <text:p>-543,615,244</text:p>
          </table:table-cell>
          <table:table-cell office:value-type="string">
            <text:p>　　　支出預算數</text:p>
          </table:table-cell>
          <table:table-cell office:value-type="float" office:value="0">
            <text:p>0</text:p>
          </table:table-cell>
          <table:table-cell office:value-type="float" office:value="55572000">
            <text:p>55,572,000</text:p>
          </table:table-cell>
          <table:table-cell office:value-type="float" office:value="-55572000">
            <text:p>-55,572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0">
            <text:p>0</text:p>
          </table:table-cell>
          <table:table-cell office:value-type="float" office:value="488043244">
            <text:p>488,043,244</text:p>
          </table:table-cell>
          <table:table-cell office:value-type="float" office:value="-488043244">
            <text:p>-488,043,24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0">
            <text:p>0</text:p>
          </table:table-cell>
          <table:table-cell office:value-type="float" office:value="488043244">
            <text:p>488,043,244</text:p>
          </table:table-cell>
          <table:table-cell office:value-type="float" office:value="-488043244">
            <text:p>-488,043,24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90554823">
            <text:p>90,554,823</text:p>
          </table:table-cell>
          <table:table-cell office:value-type="float" office:value="15274500">
            <text:p>15,274,500</text:p>
          </table:table-cell>
          <table:table-cell office:value-type="float" office:value="75280323">
            <text:p>75,280,32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90554823">
            <text:p>90,554,823</text:p>
          </table:table-cell>
          <table:table-cell office:value-type="float" office:value="15274500">
            <text:p>15,274,500</text:p>
          </table:table-cell>
          <table:table-cell office:value-type="float" office:value="75280323">
            <text:p>75,280,323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3"/>
          <table:table-cell table:style-name="ce16" office:value-type="string">
            <text:p>　　預計繳付數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79383000">
            <text:p>179,383,000</text:p>
          </table:table-cell>
          <table:table-cell table:style-name="ce9" office:value-type="float" office:value="-179383000">
            <text:p>-179,38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office:value-type="float" office:value="0">
            <text:p>0</text:p>
          </table:table-cell>
          <table:table-cell office:value-type="float" office:value="179383000">
            <text:p>179,383,000</text:p>
          </table:table-cell>
          <table:table-cell office:value-type="float" office:value="-179383000">
            <text:p>-179,383,00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296,728,138</text:p>
          </table:table-cell>
          <table:table-cell table:style-name="ce10" office:value-type="string">
            <text:p>1,383,709,242</text:p>
          </table:table-cell>
          <table:table-cell table:style-name="ce9" office:value-type="string">
            <text:p>-1,086,981,104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296,728,138</text:p>
          </table:table-cell>
          <table:table-cell table:style-name="ce10" office:value-type="string">
            <text:p>1,383,709,242</text:p>
          </table:table-cell>
          <table:table-cell table:style-name="ce9" office:value-type="string">
            <text:p>-1,086,981,10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2,942,790</text:p>
          </table:table-cell>
          <table:table-cell table:style-name="ce11" office:value-type="string">
            <text:p>2,275,666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table:style-name="ce11" office:value-type="string">
            <text:p>2,942,790</text:p>
          </table:table-cell>
          <table:table-cell table:style-name="ce11" office:value-type="string">
            <text:p>2,275,666</text:p>
          </table:table-cell>
          <table:table-cell office:value-type="string">
            <text:p>667,12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34:30</dc:date>
    <meta:print-date>2018-02-07T17:58:44</meta:print-date>
    <meta:document-statistic meta:table-count="1" meta:cell-count="356" meta:object-count="0"/>
    <meta:generator>OpenOffice.org/3.4.1$Win32 OpenOffice.org_project/341m1$Build-9593</meta:generator>
  </office:meta>
</office:document-meta>
</file>