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879cm"/>
    </style:style>
    <style:style style:name="co3" style:family="table-column">
      <style:table-column-properties fo:break-before="auto" style:column-width="3.057cm"/>
    </style:style>
    <style:style style:name="co4" style:family="table-column">
      <style:table-column-properties fo:break-before="auto" style:column-width="3.198cm"/>
    </style:style>
    <style:style style:name="co5" style:family="table-column">
      <style:table-column-properties fo:break-before="auto" style:column-width="1.6cm"/>
    </style:style>
    <style:style style:name="co6" style:family="table-column">
      <style:table-column-properties fo:break-before="auto" style:column-width="1.247cm"/>
    </style:style>
    <style:style style:name="co7" style:family="table-column">
      <style:table-column-properties fo:break-before="auto" style:column-width="1.953cm"/>
    </style:style>
    <style:style style:name="co8" style:family="table-column">
      <style:table-column-properties fo:break-before="auto" style:column-width="1.31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93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number-columns-repeated="242" table:default-cell-style-name="ce18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7" office:value-type="string" table:number-columns-spanned="1" table:number-rows-spanned="3">
              <text:p>執行較</text:p>
              <text:p>分配增減數</text:p>
              <text:p>(5)=(2)+(3)+(4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9" office:value-type="string">
              <text:p>原預算數</text:p>
            </table:table-cell>
            <table:table-cell table:style-name="ce12" office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>
              <text:p>本月實現數</text:p>
            </table:table-cell>
            <table:table-cell table:style-name="ce12" office:value-type="string">
              <text:p>應 <text:s/>收 <text:s/>數(3)</text:p>
            </table:table-cell>
            <table:covered-table-cell table:style-name="ce14"/>
            <table:table-cell table:style-name="ce19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>
              <text:p>截至本月止</text:p>
              <text:p>累計實現數(2)</text:p>
            </table:table-cell>
            <table:table-cell table:style-name="ce16" office:value-type="string">
              <text:p>保 <text:s/>留 <text:s/>數(4)</text:p>
            </table:table-cell>
            <table:covered-table-cell table:style-name="ce14"/>
            <table:table-cell table:style-name="ce19" table:number-columns-repeated="1013"/>
          </table:table-row>
        </table:table-header-rows>
        <table:table-row table:style-name="ro3">
          <table:table-cell table:style-name="ce3" office:value-type="string" table:number-columns-spanned="1" table:number-rows-spanned="2">
            <text:p>03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table:number-columns-spanned="1" table:number-rows-spanned="2">
            <text:p>ˉ罰款及賠償收入</text:p>
          </table:table-cell>
          <table:table-cell table:style-name="ce10" office:value-type="float" office:value="1212000">
            <text:p>1,212,000</text:p>
          </table:table-cell>
          <table:table-cell table:style-name="ce10" office:value-type="float" office:value="1212000" table:number-columns-spanned="1" table:number-rows-spanned="2">
            <text:p>1,212,000</text:p>
          </table:table-cell>
          <table:table-cell table:style-name="ce10" office:value-type="float" office:value="1212000" table:number-columns-spanned="1" table:number-rows-spanned="2">
            <text:p>1,212,000</text:p>
          </table:table-cell>
          <table:table-cell table:style-name="ce10" office:value-type="float" office:value="191984">
            <text:p>191,984</text:p>
          </table:table-cell>
          <table:table-cell table:style-name="ce10" office:value-type="string">
            <text:p>-</text:p>
          </table:table-cell>
          <table:table-cell table:style-name="ce10" office:value-type="float" office:value="-664410" table:number-columns-spanned="1" table:number-rows-spanned="2">
            <text:p>-664,410</text:p>
          </table:table-cell>
          <table:table-cell table:style-name="ce20"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47590">
            <text:p>547,590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沒入及沒收財物</text:p>
          </table:table-cell>
          <table:table-cell office:value-type="float" office:value="12000">
            <text:p>12,000</text:p>
          </table:table-cell>
          <table:table-cell office:value-type="float" office:value="12000" table:number-columns-spanned="1" table:number-rows-spanned="2">
            <text:p>12,000</text:p>
          </table:table-cell>
          <table:table-cell office:value-type="float" office:value="12000" table:number-columns-spanned="1" table:number-rows-spanned="2">
            <text:p>12,000</text:p>
          </table:table-cell>
          <table:table-cell table:number-columns-repeated="2" office:value-type="string">
            <text:p>-</text:p>
          </table:table-cell>
          <table:table-cell office:value-type="float" office:value="-12000" table:number-columns-spanned="1" table:number-rows-spanned="2">
            <text:p>-1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沒入金</text:p>
          </table:table-cell>
          <table:table-cell office:value-type="float" office:value="12000">
            <text:p>12,000</text:p>
          </table:table-cell>
          <table:table-cell office:value-type="float" office:value="12000" table:number-columns-spanned="1" table:number-rows-spanned="2">
            <text:p>12,000</text:p>
          </table:table-cell>
          <table:table-cell office:value-type="float" office:value="12000" table:number-columns-spanned="1" table:number-rows-spanned="2">
            <text:p>12,000</text:p>
          </table:table-cell>
          <table:table-cell table:number-columns-repeated="2" office:value-type="string">
            <text:p>-</text:p>
          </table:table-cell>
          <table:table-cell office:value-type="float" office:value="-12000" table:number-columns-spanned="1" table:number-rows-spanned="2">
            <text:p>-1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賠償收入</text:p>
          </table:table-cell>
          <table:table-cell office:value-type="float" office:value="1200000">
            <text:p>1,200,000</text:p>
          </table:table-cell>
          <table:table-cell office:value-type="float" office:value="1200000" table:number-columns-spanned="1" table:number-rows-spanned="2">
            <text:p>1,200,000</text:p>
          </table:table-cell>
          <table:table-cell office:value-type="float" office:value="1200000" table:number-columns-spanned="1" table:number-rows-spanned="2">
            <text:p>1,200,000</text:p>
          </table:table-cell>
          <table:table-cell office:value-type="float" office:value="191984">
            <text:p>191,984</text:p>
          </table:table-cell>
          <table:table-cell office:value-type="string">
            <text:p>-</text:p>
          </table:table-cell>
          <table:table-cell office:value-type="float" office:value="-652410" table:number-columns-spanned="1" table:number-rows-spanned="2">
            <text:p>-652,4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47590">
            <text:p>547,590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一般賠償收入</text:p>
          </table:table-cell>
          <table:table-cell office:value-type="float" office:value="1200000">
            <text:p>1,200,000</text:p>
          </table:table-cell>
          <table:table-cell office:value-type="float" office:value="1200000" table:number-columns-spanned="1" table:number-rows-spanned="2">
            <text:p>1,200,000</text:p>
          </table:table-cell>
          <table:table-cell office:value-type="float" office:value="1200000" table:number-columns-spanned="1" table:number-rows-spanned="2">
            <text:p>1,200,000</text:p>
          </table:table-cell>
          <table:table-cell office:value-type="float" office:value="191984">
            <text:p>191,984</text:p>
          </table:table-cell>
          <table:table-cell office:value-type="string">
            <text:p>-</text:p>
          </table:table-cell>
          <table:table-cell office:value-type="float" office:value="-652410" table:number-columns-spanned="1" table:number-rows-spanned="2">
            <text:p>-652,4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47590">
            <text:p>547,590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規費收入</text:p>
          </table:table-cell>
          <table:table-cell office:value-type="float" office:value="2262000">
            <text:p>2,262,000</text:p>
          </table:table-cell>
          <table:table-cell office:value-type="float" office:value="2262000" table:number-columns-spanned="1" table:number-rows-spanned="2">
            <text:p>2,262,000</text:p>
          </table:table-cell>
          <table:table-cell office:value-type="float" office:value="2262000" table:number-columns-spanned="1" table:number-rows-spanned="2">
            <text:p>2,262,000</text:p>
          </table:table-cell>
          <table:table-cell office:value-type="float" office:value="84702">
            <text:p>84,702</text:p>
          </table:table-cell>
          <table:table-cell office:value-type="float" office:value="3150">
            <text:p>3,150</text:p>
          </table:table-cell>
          <table:table-cell office:value-type="float" office:value="-1537597" table:number-columns-spanned="1" table:number-rows-spanned="2">
            <text:p>-1,537,59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21253">
            <text:p>721,253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行政規費收入</text:p>
          </table:table-cell>
          <table:table-cell office:value-type="float" office:value="1732000">
            <text:p>1,732,000</text:p>
          </table:table-cell>
          <table:table-cell office:value-type="float" office:value="1732000" table:number-columns-spanned="1" table:number-rows-spanned="2">
            <text:p>1,732,000</text:p>
          </table:table-cell>
          <table:table-cell office:value-type="float" office:value="1732000" table:number-columns-spanned="1" table:number-rows-spanned="2">
            <text:p>1,732,000</text:p>
          </table:table-cell>
          <table:table-cell office:value-type="float" office:value="46350">
            <text:p>46,350</text:p>
          </table:table-cell>
          <table:table-cell office:value-type="string">
            <text:p>-</text:p>
          </table:table-cell>
          <table:table-cell office:value-type="float" office:value="-1295157" table:number-columns-spanned="1" table:number-rows-spanned="2">
            <text:p>-1,295,1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36843">
            <text:p>436,843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審查費</text:p>
          </table:table-cell>
          <table:table-cell office:value-type="float" office:value="900000">
            <text:p>900,000</text:p>
          </table:table-cell>
          <table:table-cell office:value-type="float" office:value="900000" table:number-columns-spanned="1" table:number-rows-spanned="2">
            <text:p>900,000</text:p>
          </table:table-cell>
          <table:table-cell office:value-type="float" office:value="900000" table:number-columns-spanned="1" table:number-rows-spanned="2">
            <text:p>900,000</text:p>
          </table:table-cell>
          <table:table-cell office:value-type="float" office:value="43700">
            <text:p>43,700</text:p>
          </table:table-cell>
          <table:table-cell office:value-type="string">
            <text:p>-</text:p>
          </table:table-cell>
          <table:table-cell office:value-type="float" office:value="-515900" table:number-columns-spanned="1" table:number-rows-spanned="2">
            <text:p>-515,9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84100">
            <text:p>384,100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證照費</text:p>
          </table:table-cell>
          <table:table-cell office:value-type="float" office:value="32000">
            <text:p>32,000</text:p>
          </table:table-cell>
          <table:table-cell office:value-type="float" office:value="32000" table:number-columns-spanned="1" table:number-rows-spanned="2">
            <text:p>32,000</text:p>
          </table:table-cell>
          <table:table-cell office:value-type="float" office:value="32000" table:number-columns-spanned="1" table:number-rows-spanned="2">
            <text:p>32,000</text:p>
          </table:table-cell>
          <table:table-cell office:value-type="float" office:value="2650">
            <text:p>2,650</text:p>
          </table:table-cell>
          <table:table-cell office:value-type="string">
            <text:p>-</text:p>
          </table:table-cell>
          <table:table-cell office:value-type="float" office:value="4105" table:number-columns-spanned="1" table:number-rows-spanned="2">
            <text:p>4,10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6105">
            <text:p>36,105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table:number-columns-spanned="1" table:number-rows-spanned="2">
            <text:p>ˉˉˉ許可費</text:p>
          </table:table-cell>
          <table:table-cell office:value-type="float" office:value="800000">
            <text:p>800,000</text:p>
          </table:table-cell>
          <table:table-cell office:value-type="float" office:value="800000" table:number-columns-spanned="1" table:number-rows-spanned="2">
            <text:p>800,000</text:p>
          </table:table-cell>
          <table:table-cell office:value-type="float" office:value="800000" table:number-columns-spanned="1" table:number-rows-spanned="2">
            <text:p>800,000</text:p>
          </table:table-cell>
          <table:table-cell table:number-columns-repeated="2" office:value-type="string">
            <text:p>-</text:p>
          </table:table-cell>
          <table:table-cell office:value-type="float" office:value="-783362" table:number-columns-spanned="1" table:number-rows-spanned="2">
            <text:p>-783,36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6638">
            <text:p>16,638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使用規費收入</text:p>
          </table:table-cell>
          <table:table-cell office:value-type="float" office:value="530000">
            <text:p>530,000</text:p>
          </table:table-cell>
          <table:table-cell office:value-type="float" office:value="530000" table:number-columns-spanned="1" table:number-rows-spanned="2">
            <text:p>530,000</text:p>
          </table:table-cell>
          <table:table-cell office:value-type="float" office:value="530000" table:number-columns-spanned="1" table:number-rows-spanned="2">
            <text:p>530,000</text:p>
          </table:table-cell>
          <table:table-cell office:value-type="float" office:value="38352">
            <text:p>38,352</text:p>
          </table:table-cell>
          <table:table-cell office:value-type="float" office:value="3150">
            <text:p>3,150</text:p>
          </table:table-cell>
          <table:table-cell office:value-type="float" office:value="-242440" table:number-columns-spanned="1" table:number-rows-spanned="2">
            <text:p>-242,4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84410">
            <text:p>284,410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table:number-columns-spanned="1" table:number-rows-spanned="2">
            <text:p>ˉˉˉ資料使用費</text:p>
          </table:table-cell>
          <table:table-cell office:value-type="float" office:value="40000">
            <text:p>40,000</text:p>
          </table:table-cell>
          <table:table-cell office:value-type="float" office:value="40000" table:number-columns-spanned="1" table:number-rows-spanned="2">
            <text:p>40,000</text:p>
          </table:table-cell>
          <table:table-cell office:value-type="float" office:value="40000" table:number-columns-spanned="1" table:number-rows-spanned="2">
            <text:p>40,000</text:p>
          </table:table-cell>
          <table:table-cell office:value-type="float" office:value="1722">
            <text:p>1,722</text:p>
          </table:table-cell>
          <table:table-cell office:value-type="float" office:value="3150">
            <text:p>3,150</text:p>
          </table:table-cell>
          <table:table-cell office:value-type="float" office:value="-9830" table:number-columns-spanned="1" table:number-rows-spanned="2">
            <text:p>-9,8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7020">
            <text:p>27,020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table:number-columns-spanned="1" table:number-rows-spanned="2">
            <text:p>ˉˉˉ場地設施使用費</text:p>
          </table:table-cell>
          <table:table-cell office:value-type="float" office:value="490000">
            <text:p>490,000</text:p>
          </table:table-cell>
          <table:table-cell office:value-type="float" office:value="490000" table:number-columns-spanned="1" table:number-rows-spanned="2">
            <text:p>490,000</text:p>
          </table:table-cell>
          <table:table-cell office:value-type="float" office:value="490000" table:number-columns-spanned="1" table:number-rows-spanned="2">
            <text:p>490,000</text:p>
          </table:table-cell>
          <table:table-cell office:value-type="float" office:value="36630">
            <text:p>36,630</text:p>
          </table:table-cell>
          <table:table-cell office:value-type="string">
            <text:p>-</text:p>
          </table:table-cell>
          <table:table-cell office:value-type="float" office:value="-267410" table:number-columns-spanned="1" table:number-rows-spanned="2">
            <text:p>-267,4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22590">
            <text:p>222,590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4</text:p>
          </table:table-cell>
          <table:table-cell table:number-columns-spanned="1" table:number-rows-spanned="2"/>
          <table:table-cell office:value-type="string" table:number-columns-spanned="1" table:number-rows-spanned="2">
            <text:p>ˉˉˉ服務費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2" office:value-type="string">
            <text:p>-</text:p>
          </table:table-cell>
          <table:table-cell office:value-type="float" office:value="34800" table:number-columns-spanned="1" table:number-rows-spanned="2">
            <text:p>34,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4800">
            <text:p>34,800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財產收入</text:p>
          </table:table-cell>
          <table:table-cell office:value-type="float" office:value="645000">
            <text:p>645,000</text:p>
          </table:table-cell>
          <table:table-cell office:value-type="float" office:value="645000" table:number-columns-spanned="1" table:number-rows-spanned="2">
            <text:p>645,000</text:p>
          </table:table-cell>
          <table:table-cell office:value-type="float" office:value="645000" table:number-columns-spanned="1" table:number-rows-spanned="2">
            <text:p>645,000</text:p>
          </table:table-cell>
          <table:table-cell office:value-type="float" office:value="44425">
            <text:p>44,425</text:p>
          </table:table-cell>
          <table:table-cell office:value-type="string">
            <text:p>-</text:p>
          </table:table-cell>
          <table:table-cell office:value-type="float" office:value="423976" table:number-columns-spanned="1" table:number-rows-spanned="2">
            <text:p>423,97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068976">
            <text:p>1,068,976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財產孳息</text:p>
          </table:table-cell>
          <table:table-cell office:value-type="float" office:value="585000">
            <text:p>585,000</text:p>
          </table:table-cell>
          <table:table-cell office:value-type="float" office:value="585000" table:number-columns-spanned="1" table:number-rows-spanned="2">
            <text:p>585,000</text:p>
          </table:table-cell>
          <table:table-cell office:value-type="float" office:value="585000" table:number-columns-spanned="1" table:number-rows-spanned="2">
            <text:p>585,000</text:p>
          </table:table-cell>
          <table:table-cell office:value-type="float" office:value="18815">
            <text:p>18,815</text:p>
          </table:table-cell>
          <table:table-cell office:value-type="string">
            <text:p>-</text:p>
          </table:table-cell>
          <table:table-cell office:value-type="float" office:value="23453" table:number-columns-spanned="1" table:number-rows-spanned="2">
            <text:p>23,4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08453">
            <text:p>608,453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利息收入</text:p>
          </table:table-cell>
          <table:table-cell office:value-type="float" office:value="50000">
            <text:p>50,000</text:p>
          </table:table-cell>
          <table:table-cell office:value-type="float" office:value="50000" table:number-columns-spanned="1" table:number-rows-spanned="2">
            <text:p>50,000</text:p>
          </table:table-cell>
          <table:table-cell office:value-type="float" office:value="50000" table:number-columns-spanned="1" table:number-rows-spanned="2">
            <text:p>50,000</text:p>
          </table:table-cell>
          <table:table-cell office:value-type="float" office:value="18815">
            <text:p>18,815</text:p>
          </table:table-cell>
          <table:table-cell office:value-type="string">
            <text:p>-</text:p>
          </table:table-cell>
          <table:table-cell office:value-type="float" office:value="-14187" table:number-columns-spanned="1" table:number-rows-spanned="2">
            <text:p>-14,18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5813">
            <text:p>35,813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租金收入</text:p>
          </table:table-cell>
          <table:table-cell office:value-type="float" office:value="535000">
            <text:p>535,000</text:p>
          </table:table-cell>
          <table:table-cell office:value-type="float" office:value="535000" table:number-columns-spanned="1" table:number-rows-spanned="2">
            <text:p>535,000</text:p>
          </table:table-cell>
          <table:table-cell office:value-type="float" office:value="535000" table:number-columns-spanned="1" table:number-rows-spanned="2">
            <text:p>535,000</text:p>
          </table:table-cell>
          <table:table-cell table:number-columns-repeated="2" office:value-type="string">
            <text:p>-</text:p>
          </table:table-cell>
          <table:table-cell office:value-type="float" office:value="37640" table:number-columns-spanned="1" table:number-rows-spanned="2">
            <text:p>37,6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72640">
            <text:p>572,640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廢舊物資售價</text:p>
          </table:table-cell>
          <table:table-cell office:value-type="float" office:value="60000">
            <text:p>60,000</text:p>
          </table:table-cell>
          <table:table-cell office:value-type="float" office:value="60000" table:number-columns-spanned="1" table:number-rows-spanned="2">
            <text:p>60,000</text:p>
          </table:table-cell>
          <table:table-cell office:value-type="float" office:value="60000" table:number-columns-spanned="1" table:number-rows-spanned="2">
            <text:p>60,000</text:p>
          </table:table-cell>
          <table:table-cell office:value-type="float" office:value="25610">
            <text:p>25,610</text:p>
          </table:table-cell>
          <table:table-cell office:value-type="string">
            <text:p>-</text:p>
          </table:table-cell>
          <table:table-cell office:value-type="float" office:value="400523" table:number-columns-spanned="1" table:number-rows-spanned="2">
            <text:p>400,52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60523">
            <text:p>460,523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廢舊物資售價</text:p>
          </table:table-cell>
          <table:table-cell office:value-type="float" office:value="60000">
            <text:p>60,000</text:p>
          </table:table-cell>
          <table:table-cell office:value-type="float" office:value="60000" table:number-columns-spanned="1" table:number-rows-spanned="2">
            <text:p>60,000</text:p>
          </table:table-cell>
          <table:table-cell office:value-type="float" office:value="60000" table:number-columns-spanned="1" table:number-rows-spanned="2">
            <text:p>60,000</text:p>
          </table:table-cell>
          <table:table-cell office:value-type="float" office:value="25610">
            <text:p>25,610</text:p>
          </table:table-cell>
          <table:table-cell office:value-type="string">
            <text:p>-</text:p>
          </table:table-cell>
          <table:table-cell office:value-type="float" office:value="400523" table:number-columns-spanned="1" table:number-rows-spanned="2">
            <text:p>400,52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60523">
            <text:p>460,523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捐獻及贈與收入</text:p>
          </table:table-cell>
          <table:table-cell office:value-type="float" office:value="143940000">
            <text:p>143,940,000</text:p>
          </table:table-cell>
          <table:table-cell office:value-type="float" office:value="143940000" table:number-columns-spanned="1" table:number-rows-spanned="2">
            <text:p>143,940,000</text:p>
          </table:table-cell>
          <table:table-cell office:value-type="float" office:value="143940000" table:number-columns-spanned="1" table:number-rows-spanned="2">
            <text:p>143,940,000</text:p>
          </table:table-cell>
          <table:table-cell office:value-type="float" office:value="746000">
            <text:p>746,000</text:p>
          </table:table-cell>
          <table:table-cell office:value-type="float" office:value="137569000">
            <text:p>137,569,0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371000">
            <text:p>6,371,000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捐獻收入</text:p>
          </table:table-cell>
          <table:table-cell office:value-type="float" office:value="143940000">
            <text:p>143,940,000</text:p>
          </table:table-cell>
          <table:table-cell office:value-type="float" office:value="143940000" table:number-columns-spanned="1" table:number-rows-spanned="2">
            <text:p>143,940,000</text:p>
          </table:table-cell>
          <table:table-cell office:value-type="float" office:value="143940000" table:number-columns-spanned="1" table:number-rows-spanned="2">
            <text:p>143,940,000</text:p>
          </table:table-cell>
          <table:table-cell office:value-type="float" office:value="746000">
            <text:p>746,000</text:p>
          </table:table-cell>
          <table:table-cell office:value-type="float" office:value="137569000">
            <text:p>137,569,0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371000">
            <text:p>6,371,000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一般捐獻</text:p>
          </table:table-cell>
          <table:table-cell office:value-type="float" office:value="143940000">
            <text:p>143,940,000</text:p>
          </table:table-cell>
          <table:table-cell office:value-type="float" office:value="143940000" table:number-columns-spanned="1" table:number-rows-spanned="2">
            <text:p>143,940,000</text:p>
          </table:table-cell>
          <table:table-cell office:value-type="float" office:value="143940000" table:number-columns-spanned="1" table:number-rows-spanned="2">
            <text:p>143,940,000</text:p>
          </table:table-cell>
          <table:table-cell office:value-type="float" office:value="746000">
            <text:p>746,000</text:p>
          </table:table-cell>
          <table:table-cell office:value-type="float" office:value="137569000">
            <text:p>137,569,0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371000">
            <text:p>6,371,000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其他收入</text:p>
          </table:table-cell>
          <table:table-cell office:value-type="float" office:value="31324000">
            <text:p>31,324,000</text:p>
          </table:table-cell>
          <table:table-cell office:value-type="float" office:value="31324000" table:number-columns-spanned="1" table:number-rows-spanned="2">
            <text:p>31,324,000</text:p>
          </table:table-cell>
          <table:table-cell office:value-type="float" office:value="31324000" table:number-columns-spanned="1" table:number-rows-spanned="2">
            <text:p>31,324,000</text:p>
          </table:table-cell>
          <table:table-cell office:value-type="float" office:value="339449">
            <text:p>339,449</text:p>
          </table:table-cell>
          <table:table-cell office:value-type="float" office:value="210000">
            <text:p>210,000</text:p>
          </table:table-cell>
          <table:table-cell office:value-type="float" office:value="-1257814" table:number-columns-spanned="1" table:number-rows-spanned="2">
            <text:p>-1,257,81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9856186">
            <text:p>29,856,186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雜項收入</text:p>
          </table:table-cell>
          <table:table-cell office:value-type="float" office:value="31324000">
            <text:p>31,324,000</text:p>
          </table:table-cell>
          <table:table-cell office:value-type="float" office:value="31324000" table:number-columns-spanned="1" table:number-rows-spanned="2">
            <text:p>31,324,000</text:p>
          </table:table-cell>
          <table:table-cell office:value-type="float" office:value="31324000" table:number-columns-spanned="1" table:number-rows-spanned="2">
            <text:p>31,324,000</text:p>
          </table:table-cell>
          <table:table-cell office:value-type="float" office:value="339449">
            <text:p>339,449</text:p>
          </table:table-cell>
          <table:table-cell office:value-type="float" office:value="210000">
            <text:p>210,000</text:p>
          </table:table-cell>
          <table:table-cell office:value-type="float" office:value="-1257814" table:number-columns-spanned="1" table:number-rows-spanned="2">
            <text:p>-1,257,81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9856186">
            <text:p>29,856,186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收回以前年度歲出</text:p>
          </table:table-cell>
          <table:table-cell office:value-type="float" office:value="100000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192500">
            <text:p>192,500</text:p>
          </table:table-cell>
          <table:table-cell office:value-type="float" office:value="210000">
            <text:p>210,000</text:p>
          </table:table-cell>
          <table:table-cell office:value-type="float" office:value="418949" table:number-columns-spanned="1" table:number-rows-spanned="2">
            <text:p>418,94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08949">
            <text:p>308,949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table:number-columns-spanned="1" table:number-rows-spanned="2">
            <text:p>ˉˉˉ其他雜項收入</text:p>
          </table:table-cell>
          <table:table-cell office:value-type="float" office:value="31224000">
            <text:p>31,224,000</text:p>
          </table:table-cell>
          <table:table-cell office:value-type="float" office:value="31224000" table:number-columns-spanned="1" table:number-rows-spanned="2">
            <text:p>31,224,000</text:p>
          </table:table-cell>
          <table:table-cell office:value-type="float" office:value="31224000" table:number-columns-spanned="1" table:number-rows-spanned="2">
            <text:p>31,224,000</text:p>
          </table:table-cell>
          <table:table-cell office:value-type="float" office:value="146949">
            <text:p>146,949</text:p>
          </table:table-cell>
          <table:table-cell office:value-type="string">
            <text:p>-</text:p>
          </table:table-cell>
          <table:table-cell office:value-type="float" office:value="-1676763" table:number-columns-spanned="1" table:number-rows-spanned="2">
            <text:p>-1,676,76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9547237">
            <text:p>29,547,237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179383000">
            <text:p>179,383,000</text:p>
          </table:table-cell>
          <table:table-cell office:value-type="float" office:value="179383000" table:number-columns-spanned="1" table:number-rows-spanned="2">
            <text:p>179,383,000</text:p>
          </table:table-cell>
          <table:table-cell office:value-type="float" office:value="179383000" table:number-columns-spanned="1" table:number-rows-spanned="2">
            <text:p>179,383,000</text:p>
          </table:table-cell>
          <table:table-cell office:value-type="float" office:value="1406560">
            <text:p>1,406,560</text:p>
          </table:table-cell>
          <table:table-cell office:value-type="float" office:value="137782150">
            <text:p>137,782,150</text:p>
          </table:table-cell>
          <table:table-cell office:value-type="float" office:value="-3035845" table:number-columns-spanned="1" table:number-rows-spanned="2">
            <text:p>-3,035,84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8565005">
            <text:p>38,565,005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179383000">
            <text:p>179,383,000</text:p>
          </table:table-cell>
          <table:table-cell office:value-type="float" office:value="179383000" table:number-columns-spanned="1" table:number-rows-spanned="2">
            <text:p>179,383,000</text:p>
          </table:table-cell>
          <table:table-cell office:value-type="float" office:value="179383000" table:number-columns-spanned="1" table:number-rows-spanned="2">
            <text:p>179,383,000</text:p>
          </table:table-cell>
          <table:table-cell office:value-type="float" office:value="1406560">
            <text:p>1,406,560</text:p>
          </table:table-cell>
          <table:table-cell office:value-type="float" office:value="137782150">
            <text:p>137,782,150</text:p>
          </table:table-cell>
          <table:table-cell office:value-type="float" office:value="-3035845" table:number-columns-spanned="1" table:number-rows-spanned="2">
            <text:p>-3,035,84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8565005">
            <text:p>38,565,005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5" table:number-rows-repeated="104851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  <table:named-range table:name="Excel_BuiltIn_Print_Titles" table:base-cell-address="$Sheet1.$A$1" table:cell-range-address="$Sheet1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5">2021/05/05</text:date>, <text:time>15:05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觀音區公所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12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12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10/5/5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10/5/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淇惠</dc:creator>
    <dc:date>2021-05-05T13:33:12</dc:date>
    <meta:print-date>2021-05-05T13:33:04</meta:print-date>
    <meta:document-statistic meta:table-count="1" meta:cell-count="334" meta:object-count="0"/>
    <meta:generator>OpenOffice.org/3.4.1$Win32 OpenOffice.org_project/341m1$Build-9593</meta:generator>
    <meta:user-defined meta:name="WorkbookGuid">1307fff3-22e3-489c-af85-cca55eef89f5</meta:user-defined>
  </office:meta>
</office:document-meta>
</file>