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4876000">
            <text:p>84,876,000</text:p>
          </table:table-cell>
          <table:table-cell office:value-type="string">
            <text:p>-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5456524">
            <text:p>5,456,524</text:p>
          </table:table-cell>
          <table:table-cell office:value-type="float" office:value="4331250" table:number-columns-spanned="1" table:number-rows-spanned="2">
            <text:p>4,331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80346550">
            <text:p>80,346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4876000">
            <text:p>84,876,000</text:p>
          </table:table-cell>
          <table:table-cell office:value-type="string">
            <text:p>-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5456524">
            <text:p>5,456,524</text:p>
          </table:table-cell>
          <table:table-cell office:value-type="float" office:value="4331250" table:number-columns-spanned="1" table:number-rows-spanned="2">
            <text:p>4,331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80346550">
            <text:p>80,346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186000">
            <text:p>65,186,000</text:p>
          </table:table-cell>
          <table:table-cell office:value-type="string">
            <text:p>-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2717559">
            <text:p>2,717,559</text:p>
          </table:table-cell>
          <table:table-cell office:value-type="float" office:value="3542114" table:number-columns-spanned="1" table:number-rows-spanned="2">
            <text:p>3,542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43886">
            <text:p>61,643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186000">
            <text:p>65,186,000</text:p>
          </table:table-cell>
          <table:table-cell office:value-type="string">
            <text:p>-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2717559">
            <text:p>2,717,559</text:p>
          </table:table-cell>
          <table:table-cell office:value-type="float" office:value="3542114" table:number-columns-spanned="1" table:number-rows-spanned="2">
            <text:p>3,542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43886">
            <text:p>61,643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690000">
            <text:p>19,690,000</text:p>
          </table:table-cell>
          <table:table-cell office:value-type="string">
            <text:p>-</text:p>
          </table:table-cell>
          <table:table-cell office:value-type="float" office:value="19491800" table:number-columns-spanned="1" table:number-rows-spanned="4">
            <text:p>19,491,800</text:p>
          </table:table-cell>
          <table:table-cell office:value-type="float" office:value="19491800" table:number-columns-spanned="1" table:number-rows-spanned="4">
            <text:p>19,491,800</text:p>
          </table:table-cell>
          <table:table-cell office:value-type="float" office:value="2738965">
            <text:p>2,738,965</text:p>
          </table:table-cell>
          <table:table-cell office:value-type="float" office:value="789136" table:number-columns-spanned="1" table:number-rows-spanned="2">
            <text:p>789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18702664">
            <text:p>18,702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582000">
            <text:p>19,582,000</text:p>
          </table:table-cell>
          <table:table-cell office:value-type="string">
            <text:p>-</text:p>
          </table:table-cell>
          <table:table-cell office:value-type="float" office:value="19367800" table:number-columns-spanned="1" table:number-rows-spanned="4">
            <text:p>19,367,800</text:p>
          </table:table-cell>
          <table:table-cell office:value-type="float" office:value="19367800" table:number-columns-spanned="1" table:number-rows-spanned="4">
            <text:p>19,367,800</text:p>
          </table:table-cell>
          <table:table-cell office:value-type="float" office:value="2710965">
            <text:p>2,710,965</text:p>
          </table:table-cell>
          <table:table-cell office:value-type="float" office:value="789136" table:number-columns-spanned="1" table:number-rows-spanned="2">
            <text:p>789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214200">
            <text:p>-214,200</text:p>
          </table:table-cell>
          <table:covered-table-cell table:number-columns-repeated="2"/>
          <table:table-cell office:value-type="float" office:value="18578664">
            <text:p>18,578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24000" table:number-columns-spanned="1" table:number-rows-spanned="4">
            <text:p>124,000</text:p>
          </table:table-cell>
          <table:table-cell office:value-type="float" office:value="124000" table:number-columns-spanned="1" table:number-rows-spanned="4">
            <text:p>124,000</text:p>
          </table:table-cell>
          <table:table-cell office:value-type="float" office:value="28000">
            <text:p>2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6000">
            <text:p>16,000</text:p>
          </table:table-cell>
          <table:covered-table-cell table:number-columns-repeated="2"/>
          <table:table-cell office:value-type="float" office:value="124000">
            <text:p>1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0319000">
            <text:p>120,319,000</text:p>
          </table:table-cell>
          <table:table-cell office:value-type="string">
            <text:p>-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32200923">
            <text:p>32,200,923</text:p>
          </table:table-cell>
          <table:table-cell office:value-type="float" office:value="6781441" table:number-columns-spanned="1" table:number-rows-spanned="2">
            <text:p>6,781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37559">
            <text:p>113,537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0319000">
            <text:p>120,319,000</text:p>
          </table:table-cell>
          <table:table-cell office:value-type="string">
            <text:p>-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32200923">
            <text:p>32,200,923</text:p>
          </table:table-cell>
          <table:table-cell office:value-type="float" office:value="6781441" table:number-columns-spanned="1" table:number-rows-spanned="2">
            <text:p>6,781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537559">
            <text:p>113,537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5000">
            <text:p>895,000</text:p>
          </table:table-cell>
          <table:table-cell office:value-type="string">
            <text:p>-</text:p>
          </table:table-cell>
          <table:table-cell office:value-type="float" office:value="895000" table:number-columns-spanned="1" table:number-rows-spanned="4">
            <text:p>895,000</text:p>
          </table:table-cell>
          <table:table-cell office:value-type="float" office:value="895000" table:number-columns-spanned="1" table:number-rows-spanned="4">
            <text:p>895,000</text:p>
          </table:table-cell>
          <table:table-cell office:value-type="float" office:value="146817">
            <text:p>146,817</text:p>
          </table:table-cell>
          <table:table-cell office:value-type="float" office:value="101557" table:number-columns-spanned="1" table:number-rows-spanned="2">
            <text:p>101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3443">
            <text:p>793,4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2853000">
            <text:p>52,853,000</text:p>
          </table:table-cell>
          <table:table-cell office:value-type="string">
            <text:p>-</text:p>
          </table:table-cell>
          <table:table-cell office:value-type="float" office:value="52853000" table:number-columns-spanned="1" table:number-rows-spanned="4">
            <text:p>52,853,000</text:p>
          </table:table-cell>
          <table:table-cell office:value-type="float" office:value="52853000" table:number-columns-spanned="1" table:number-rows-spanned="4">
            <text:p>52,853,000</text:p>
          </table:table-cell>
          <table:table-cell office:value-type="float" office:value="12479599">
            <text:p>12,479,599</text:p>
          </table:table-cell>
          <table:table-cell office:value-type="float" office:value="2262313" table:number-columns-spanned="1" table:number-rows-spanned="2">
            <text:p>2,262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90687">
            <text:p>50,590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66571000">
            <text:p>66,571,000</text:p>
          </table:table-cell>
          <table:table-cell office:value-type="string">
            <text:p>-</text:p>
          </table:table-cell>
          <table:table-cell office:value-type="float" office:value="66571000" table:number-columns-spanned="1" table:number-rows-spanned="4">
            <text:p>66,571,000</text:p>
          </table:table-cell>
          <table:table-cell office:value-type="float" office:value="66571000" table:number-columns-spanned="1" table:number-rows-spanned="4">
            <text:p>66,571,000</text:p>
          </table:table-cell>
          <table:table-cell office:value-type="float" office:value="19574507">
            <text:p>19,574,507</text:p>
          </table:table-cell>
          <table:table-cell office:value-type="float" office:value="4417571" table:number-columns-spanned="1" table:number-rows-spanned="2">
            <text:p>4,4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153429">
            <text:p>62,153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6175000">
            <text:p>6,175,000</text:p>
          </table:table-cell>
          <table:table-cell office:value-type="string">
            <text:p>-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563714">
            <text:p>563,714</text:p>
          </table:table-cell>
          <table:table-cell office:value-type="float" office:value="398362" table:number-columns-spanned="1" table:number-rows-spanned="2">
            <text:p>398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6638">
            <text:p>5,776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6175000">
            <text:p>6,175,000</text:p>
          </table:table-cell>
          <table:table-cell office:value-type="string">
            <text:p>-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563714">
            <text:p>563,714</text:p>
          </table:table-cell>
          <table:table-cell office:value-type="float" office:value="398362" table:number-columns-spanned="1" table:number-rows-spanned="2">
            <text:p>398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6638">
            <text:p>5,776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15000">
            <text:p>515,000</text:p>
          </table:table-cell>
          <table:table-cell office:value-type="string">
            <text:p>-</text:p>
          </table:table-cell>
          <table:table-cell office:value-type="float" office:value="515000" table:number-columns-spanned="1" table:number-rows-spanned="4">
            <text:p>515,000</text:p>
          </table:table-cell>
          <table:table-cell office:value-type="float" office:value="515000" table:number-columns-spanned="1" table:number-rows-spanned="4">
            <text:p>515,000</text:p>
          </table:table-cell>
          <table:table-cell office:value-type="float" office:value="17702">
            <text:p>17,702</text:p>
          </table:table-cell>
          <table:table-cell office:value-type="float" office:value="374955" table:number-columns-spanned="1" table:number-rows-spanned="2">
            <text:p>374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0045">
            <text:p>140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97000">
            <text:p>2,197,000</text:p>
          </table:table-cell>
          <table:table-cell office:value-type="string">
            <text:p>-</text:p>
          </table:table-cell>
          <table:table-cell office:value-type="float" office:value="2197000" table:number-columns-spanned="1" table:number-rows-spanned="4">
            <text:p>2,197,000</text:p>
          </table:table-cell>
          <table:table-cell office:value-type="float" office:value="2197000" table:number-columns-spanned="1" table:number-rows-spanned="4">
            <text:p>2,197,000</text:p>
          </table:table-cell>
          <table:table-cell office:value-type="float" office:value="358249">
            <text:p>358,249</text:p>
          </table:table-cell>
          <table:table-cell office:value-type="float" office:value="23116" table:number-columns-spanned="1" table:number-rows-spanned="2">
            <text:p>23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73884">
            <text:p>2,173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63000">
            <text:p>3,463,000</text:p>
          </table:table-cell>
          <table:table-cell office:value-type="string">
            <text:p>-</text:p>
          </table:table-cell>
          <table:table-cell office:value-type="float" office:value="3463000" table:number-columns-spanned="1" table:number-rows-spanned="4">
            <text:p>3,463,000</text:p>
          </table:table-cell>
          <table:table-cell office:value-type="float" office:value="3463000" table:number-columns-spanned="1" table:number-rows-spanned="4">
            <text:p>3,463,000</text:p>
          </table:table-cell>
          <table:table-cell office:value-type="float" office:value="187763">
            <text:p>187,763</text:p>
          </table:table-cell>
          <table:table-cell office:value-type="float" office:value="291" table:number-columns-spanned="1" table:number-rows-spanned="2">
            <text:p>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2709">
            <text:p>3,462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0133000">
            <text:p>50,133,000</text:p>
          </table:table-cell>
          <table:table-cell office:value-type="string">
            <text:p>-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13121994">
            <text:p>13,121,994</text:p>
          </table:table-cell>
          <table:table-cell office:value-type="float" office:value="2665554" table:number-columns-spanned="1" table:number-rows-spanned="2">
            <text:p>2,665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64821">
            <text:p>40,364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2625">
            <text:p>7,102,62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0133000">
            <text:p>50,133,000</text:p>
          </table:table-cell>
          <table:table-cell office:value-type="string">
            <text:p>-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13121994">
            <text:p>13,121,994</text:p>
          </table:table-cell>
          <table:table-cell office:value-type="float" office:value="2665554" table:number-columns-spanned="1" table:number-rows-spanned="2">
            <text:p>2,665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64821">
            <text:p>40,364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2625">
            <text:p>7,102,62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8736000">
            <text:p>8,736,000</text:p>
          </table:table-cell>
          <table:table-cell office:value-type="string">
            <text:p>-</text:p>
          </table:table-cell>
          <table:table-cell office:value-type="float" office:value="8736000" table:number-columns-spanned="1" table:number-rows-spanned="4">
            <text:p>8,736,000</text:p>
          </table:table-cell>
          <table:table-cell office:value-type="float" office:value="8736000" table:number-columns-spanned="1" table:number-rows-spanned="4">
            <text:p>8,736,000</text:p>
          </table:table-cell>
          <table:table-cell office:value-type="float" office:value="2824461">
            <text:p>2,824,461</text:p>
          </table:table-cell>
          <table:table-cell office:value-type="float" office:value="1016354" table:number-columns-spanned="1" table:number-rows-spanned="2">
            <text:p>1,016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19646">
            <text:p>7,719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138495">
            <text:p>138,495</text:p>
          </table:table-cell>
          <table:table-cell office:value-type="float" office:value="29568" table:number-columns-spanned="1" table:number-rows-spanned="2">
            <text:p>29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7432">
            <text:p>677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79000">
            <text:p>5,379,000</text:p>
          </table:table-cell>
          <table:table-cell office:value-type="string">
            <text:p>-</text:p>
          </table:table-cell>
          <table:table-cell office:value-type="float" office:value="5379000" table:number-columns-spanned="1" table:number-rows-spanned="4">
            <text:p>5,379,000</text:p>
          </table:table-cell>
          <table:table-cell office:value-type="float" office:value="5379000" table:number-columns-spanned="1" table:number-rows-spanned="4">
            <text:p>5,379,000</text:p>
          </table:table-cell>
          <table:table-cell office:value-type="float" office:value="631966">
            <text:p>631,966</text:p>
          </table:table-cell>
          <table:table-cell office:value-type="float" office:value="740786" table:number-columns-spanned="1" table:number-rows-spanned="2">
            <text:p>740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8214">
            <text:p>4,638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50000">
            <text:p>2,650,000</text:p>
          </table:table-cell>
          <table:table-cell office:value-type="string">
            <text:p>-</text:p>
          </table:table-cell>
          <table:table-cell office:value-type="float" office:value="2650000" table:number-columns-spanned="1" table:number-rows-spanned="4">
            <text:p>2,650,000</text:p>
          </table:table-cell>
          <table:table-cell office:value-type="float" office:value="2650000" table:number-columns-spanned="1" table:number-rows-spanned="4">
            <text:p>2,650,000</text:p>
          </table:table-cell>
          <table:table-cell office:value-type="float" office:value="2054000">
            <text:p>2,054,000</text:p>
          </table:table-cell>
          <table:table-cell office:value-type="float" office:value="246000" table:number-columns-spanned="1" table:number-rows-spanned="2">
            <text:p>2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4000">
            <text:p>2,4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9126000">
            <text:p>29,126,000</text:p>
          </table:table-cell>
          <table:table-cell office:value-type="string">
            <text:p>-</text:p>
          </table:table-cell>
          <table:table-cell office:value-type="float" office:value="29126000" table:number-columns-spanned="1" table:number-rows-spanned="4">
            <text:p>29,126,000</text:p>
          </table:table-cell>
          <table:table-cell office:value-type="float" office:value="29126000" table:number-columns-spanned="1" table:number-rows-spanned="4">
            <text:p>29,126,000</text:p>
          </table:table-cell>
          <table:table-cell office:value-type="float" office:value="5045402">
            <text:p>5,045,402</text:p>
          </table:table-cell>
          <table:table-cell office:value-type="float" office:value="1287885" table:number-columns-spanned="1" table:number-rows-spanned="2">
            <text:p>1,287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68903">
            <text:p>23,768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9212">
            <text:p>4,069,21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5850">
            <text:p>15,850</text:p>
          </table:table-cell>
          <table:table-cell office:value-type="float" office:value="83541" table:number-columns-spanned="1" table:number-rows-spanned="2">
            <text:p>83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59">
            <text:p>28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9014000">
            <text:p>29,014,000</text:p>
          </table:table-cell>
          <table:table-cell office:value-type="string">
            <text:p>-</text:p>
          </table:table-cell>
          <table:table-cell office:value-type="float" office:value="29014000" table:number-columns-spanned="1" table:number-rows-spanned="4">
            <text:p>29,014,000</text:p>
          </table:table-cell>
          <table:table-cell office:value-type="float" office:value="29014000" table:number-columns-spanned="1" table:number-rows-spanned="4">
            <text:p>29,014,000</text:p>
          </table:table-cell>
          <table:table-cell office:value-type="float" office:value="5029552">
            <text:p>5,029,552</text:p>
          </table:table-cell>
          <table:table-cell office:value-type="float" office:value="1204344" table:number-columns-spanned="1" table:number-rows-spanned="2">
            <text:p>1,204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40444">
            <text:p>23,740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9212">
            <text:p>4,069,21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2271000">
            <text:p>12,271,000</text:p>
          </table:table-cell>
          <table:table-cell office:value-type="string">
            <text:p>-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5252131">
            <text:p>5,252,131</text:p>
          </table:table-cell>
          <table:table-cell office:value-type="float" office:value="361315" table:number-columns-spanned="1" table:number-rows-spanned="2">
            <text:p>361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76272">
            <text:p>8,876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3413">
            <text:p>3,033,41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271000">
            <text:p>12,271,000</text:p>
          </table:table-cell>
          <table:table-cell office:value-type="string">
            <text:p>-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5252131">
            <text:p>5,252,131</text:p>
          </table:table-cell>
          <table:table-cell office:value-type="float" office:value="361315" table:number-columns-spanned="1" table:number-rows-spanned="2">
            <text:p>361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76272">
            <text:p>8,876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33413">
            <text:p>3,033,413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735000">
            <text:p>87,735,000</text:p>
          </table:table-cell>
          <table:table-cell office:value-type="string">
            <text:p>-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6688004">
            <text:p>6,688,004</text:p>
          </table:table-cell>
          <table:table-cell office:value-type="float" office:value="2884552" table:number-columns-spanned="1" table:number-rows-spanned="2">
            <text:p>2,884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41284">
            <text:p>84,541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164">
            <text:p>309,1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735000">
            <text:p>87,735,000</text:p>
          </table:table-cell>
          <table:table-cell office:value-type="string">
            <text:p>-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6688004">
            <text:p>6,688,004</text:p>
          </table:table-cell>
          <table:table-cell office:value-type="float" office:value="2884552" table:number-columns-spanned="1" table:number-rows-spanned="2">
            <text:p>2,884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541284">
            <text:p>84,541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164">
            <text:p>309,1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280000">
            <text:p>2,280,000</text:p>
          </table:table-cell>
          <table:table-cell office:value-type="string">
            <text:p>-</text:p>
          </table:table-cell>
          <table:table-cell office:value-type="float" office:value="2280000" table:number-columns-spanned="1" table:number-rows-spanned="4">
            <text:p>2,280,000</text:p>
          </table:table-cell>
          <table:table-cell office:value-type="float" office:value="2280000" table:number-columns-spanned="1" table:number-rows-spanned="4">
            <text:p>2,280,000</text:p>
          </table:table-cell>
          <table:table-cell office:value-type="float" office:value="277552">
            <text:p>277,552</text:p>
          </table:table-cell>
          <table:table-cell office:value-type="float" office:value="126" table:number-columns-spanned="1" table:number-rows-spanned="2">
            <text:p>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9874">
            <text:p>2,279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797000">
            <text:p>8,797,000</text:p>
          </table:table-cell>
          <table:table-cell office:value-type="string">
            <text:p>-</text:p>
          </table:table-cell>
          <table:table-cell office:value-type="float" office:value="8797000" table:number-columns-spanned="1" table:number-rows-spanned="4">
            <text:p>8,797,000</text:p>
          </table:table-cell>
          <table:table-cell office:value-type="float" office:value="8797000" table:number-columns-spanned="1" table:number-rows-spanned="4">
            <text:p>8,797,000</text:p>
          </table:table-cell>
          <table:table-cell office:value-type="float" office:value="3023394">
            <text:p>3,023,394</text:p>
          </table:table-cell>
          <table:table-cell office:value-type="float" office:value="324268" table:number-columns-spanned="1" table:number-rows-spanned="2">
            <text:p>324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3568">
            <text:p>8,163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164">
            <text:p>309,16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6658000">
            <text:p>76,658,000</text:p>
          </table:table-cell>
          <table:table-cell office:value-type="string">
            <text:p>-</text:p>
          </table:table-cell>
          <table:table-cell office:value-type="float" office:value="76658000" table:number-columns-spanned="1" table:number-rows-spanned="4">
            <text:p>76,658,000</text:p>
          </table:table-cell>
          <table:table-cell office:value-type="float" office:value="76658000" table:number-columns-spanned="1" table:number-rows-spanned="4">
            <text:p>76,658,000</text:p>
          </table:table-cell>
          <table:table-cell office:value-type="float" office:value="3387058">
            <text:p>3,387,058</text:p>
          </table:table-cell>
          <table:table-cell office:value-type="float" office:value="2560158" table:number-columns-spanned="1" table:number-rows-spanned="2">
            <text:p>2,560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097842">
            <text:p>74,097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238000">
            <text:p>349,238,000</text:p>
          </table:table-cell>
          <table:table-cell office:value-type="string">
            <text:p>-</text:p>
          </table:table-cell>
          <table:table-cell office:value-type="float" office:value="349039800" table:number-columns-spanned="1" table:number-rows-spanned="4">
            <text:p>349,039,800</text:p>
          </table:table-cell>
          <table:table-cell office:value-type="float" office:value="349039800" table:number-columns-spanned="1" table:number-rows-spanned="4">
            <text:p>349,039,800</text:p>
          </table:table-cell>
          <table:table-cell office:value-type="float" office:value="58031159">
            <text:p>58,031,159</text:p>
          </table:table-cell>
          <table:table-cell office:value-type="float" office:value="17061159" table:number-columns-spanned="1" table:number-rows-spanned="2">
            <text:p>17,061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324566852">
            <text:p>324,566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11789">
            <text:p>7,411,789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22258">
            <text:p>22,258</text:p>
          </table:table-cell>
          <table:table-cell office:value-type="float" office:value="33" table:number-columns-spanned="1" table:number-rows-spanned="2">
            <text:p>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189167">
            <text:p>1,189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22258">
            <text:p>22,258</text:p>
          </table:table-cell>
          <table:table-cell office:value-type="float" office:value="33" table:number-columns-spanned="1" table:number-rows-spanned="2">
            <text:p>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189167">
            <text:p>1,189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22258">
            <text:p>22,258</text:p>
          </table:table-cell>
          <table:table-cell office:value-type="float" office:value="33" table:number-columns-spanned="1" table:number-rows-spanned="2">
            <text:p>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189167">
            <text:p>1,189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22258">
            <text:p>22,258</text:p>
          </table:table-cell>
          <table:table-cell office:value-type="float" office:value="33" table:number-columns-spanned="1" table:number-rows-spanned="2">
            <text:p>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189167">
            <text:p>1,189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2228789">
            <text:p>2,228,789</text:p>
          </table:table-cell>
          <table:table-cell office:value-type="float" office:value="6112785" table:number-columns-spanned="1" table:number-rows-spanned="2">
            <text:p>6,112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49142">
            <text:p>18,149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79073">
            <text:p>28,279,07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2228789">
            <text:p>2,228,789</text:p>
          </table:table-cell>
          <table:table-cell office:value-type="float" office:value="6112785" table:number-columns-spanned="1" table:number-rows-spanned="2">
            <text:p>6,112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49142">
            <text:p>18,149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79073">
            <text:p>28,279,073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2228789">
            <text:p>2,228,789</text:p>
          </table:table-cell>
          <table:table-cell office:value-type="float" office:value="6112785" table:number-columns-spanned="1" table:number-rows-spanned="2">
            <text:p>6,112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49142">
            <text:p>18,149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79073">
            <text:p>28,279,073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791000">
            <text:p>114,791,000</text:p>
          </table:table-cell>
          <table:table-cell office:value-type="string">
            <text:p>-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9806167">
            <text:p>9,806,167</text:p>
          </table:table-cell>
          <table:table-cell office:value-type="float" office:value="671390" table:number-columns-spanned="1" table:number-rows-spanned="2">
            <text:p>67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990588">
            <text:p>71,990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29022">
            <text:p>42,129,0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791000">
            <text:p>114,791,000</text:p>
          </table:table-cell>
          <table:table-cell office:value-type="string">
            <text:p>-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9806167">
            <text:p>9,806,167</text:p>
          </table:table-cell>
          <table:table-cell office:value-type="float" office:value="671390" table:number-columns-spanned="1" table:number-rows-spanned="2">
            <text:p>67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990588">
            <text:p>71,990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29022">
            <text:p>42,129,0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633000">
            <text:p>633,000</text:p>
          </table:table-cell>
          <table:table-cell office:value-type="string">
            <text:p>-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string">
            <text:p>-</text:p>
          </table:table-cell>
          <table:table-cell office:value-type="float" office:value="1136" table:number-columns-spanned="1" table:number-rows-spanned="2">
            <text:p>1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1864">
            <text:p>631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3000">
            <text:p>633,000</text:p>
          </table:table-cell>
          <table:table-cell office:value-type="string">
            <text:p>-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string">
            <text:p>-</text:p>
          </table:table-cell>
          <table:table-cell office:value-type="float" office:value="1136" table:number-columns-spanned="1" table:number-rows-spanned="2">
            <text:p>1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1864">
            <text:p>631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90158000">
            <text:p>90,158,000</text:p>
          </table:table-cell>
          <table:table-cell office:value-type="string">
            <text:p>-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9807185">
            <text:p>9,807,185</text:p>
          </table:table-cell>
          <table:table-cell office:value-type="float" office:value="670254" table:number-columns-spanned="1" table:number-rows-spanned="2">
            <text:p>670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358724">
            <text:p>71,358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29022">
            <text:p>18,129,0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0158000">
            <text:p>90,158,000</text:p>
          </table:table-cell>
          <table:table-cell office:value-type="string">
            <text:p>-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9807185">
            <text:p>9,807,185</text:p>
          </table:table-cell>
          <table:table-cell office:value-type="float" office:value="670254" table:number-columns-spanned="1" table:number-rows-spanned="2">
            <text:p>670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358724">
            <text:p>71,358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29022">
            <text:p>18,129,022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4000000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-1018">
            <text:p>-1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000">
            <text:p>24,0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4000000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-1018">
            <text:p>-1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000">
            <text:p>24,00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280073">
            <text:p>280,073</text:p>
          </table:table-cell>
          <table:table-cell office:value-type="float" office:value="77825" table:number-columns-spanned="1" table:number-rows-spanned="2">
            <text:p>77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2175">
            <text:p>3,55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000">
            <text:p>30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280073">
            <text:p>280,073</text:p>
          </table:table-cell>
          <table:table-cell office:value-type="float" office:value="77825" table:number-columns-spanned="1" table:number-rows-spanned="2">
            <text:p>77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2175">
            <text:p>3,55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000">
            <text:p>30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280073">
            <text:p>280,073</text:p>
          </table:table-cell>
          <table:table-cell office:value-type="float" office:value="77825" table:number-columns-spanned="1" table:number-rows-spanned="2">
            <text:p>77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2175">
            <text:p>3,552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000">
            <text:p>305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2258000">
            <text:p>172,258,000</text:p>
          </table:table-cell>
          <table:table-cell office:value-type="string">
            <text:p>-</text:p>
          </table:table-cell>
          <table:table-cell office:value-type="float" office:value="172456200" table:number-columns-spanned="1" table:number-rows-spanned="4">
            <text:p>172,456,200</text:p>
          </table:table-cell>
          <table:table-cell office:value-type="float" office:value="172456200" table:number-columns-spanned="1" table:number-rows-spanned="4">
            <text:p>172,456,200</text:p>
          </table:table-cell>
          <table:table-cell office:value-type="float" office:value="12337287">
            <text:p>12,337,287</text:p>
          </table:table-cell>
          <table:table-cell office:value-type="float" office:value="6862033" table:number-columns-spanned="1" table:number-rows-spanned="2">
            <text:p>6,862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94881072">
            <text:p>94,881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713095">
            <text:p>70,713,095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21496000">
            <text:p>521,496,000</text:p>
          </table:table-cell>
          <table:table-cell office:value-type="string">
            <text:p>-</text:p>
          </table:table-cell>
          <table:table-cell office:value-type="float" office:value="521496000" table:number-columns-spanned="1" table:number-rows-spanned="4">
            <text:p>521,496,000</text:p>
          </table:table-cell>
          <table:table-cell office:value-type="float" office:value="521496000" table:number-columns-spanned="1" table:number-rows-spanned="4">
            <text:p>521,496,000</text:p>
          </table:table-cell>
          <table:table-cell office:value-type="float" office:value="70368446">
            <text:p>70,368,446</text:p>
          </table:table-cell>
          <table:table-cell office:value-type="float" office:value="23923192" table:number-columns-spanned="1" table:number-rows-spanned="2">
            <text:p>23,923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9447924">
            <text:p>419,447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24884">
            <text:p>78,124,884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4906335">
            <text:p>14,906,335</text:p>
          </table:table-cell>
          <table:table-cell office:value-type="string">
            <text:p>-</text:p>
          </table:table-cell>
          <table:table-cell office:value-type="float" office:value="14906335" table:number-columns-spanned="1" table:number-rows-spanned="4">
            <text:p>14,906,335</text:p>
          </table:table-cell>
          <table:table-cell office:value-type="float" office:value="14906335" table:number-columns-spanned="1" table:number-rows-spanned="4">
            <text:p>14,906,3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6335">
            <text:p>14,906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4906335">
            <text:p>14,906,335</text:p>
          </table:table-cell>
          <table:table-cell office:value-type="string">
            <text:p>-</text:p>
          </table:table-cell>
          <table:table-cell office:value-type="float" office:value="14906335" table:number-columns-spanned="1" table:number-rows-spanned="4">
            <text:p>14,906,335</text:p>
          </table:table-cell>
          <table:table-cell office:value-type="float" office:value="14906335" table:number-columns-spanned="1" table:number-rows-spanned="4">
            <text:p>14,906,3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6335">
            <text:p>14,906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906335">
            <text:p>14,906,335</text:p>
          </table:table-cell>
          <table:table-cell office:value-type="string">
            <text:p>-</text:p>
          </table:table-cell>
          <table:table-cell office:value-type="float" office:value="14906335" table:number-columns-spanned="1" table:number-rows-spanned="4">
            <text:p>14,906,335</text:p>
          </table:table-cell>
          <table:table-cell office:value-type="float" office:value="14906335" table:number-columns-spanned="1" table:number-rows-spanned="4">
            <text:p>14,906,3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6335">
            <text:p>14,906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01484">
            <text:p>101,484</text:p>
          </table:table-cell>
          <table:table-cell office:value-type="string">
            <text:p>-</text:p>
          </table:table-cell>
          <table:table-cell office:value-type="float" office:value="101484" table:number-columns-spanned="1" table:number-rows-spanned="4">
            <text:p>101,484</text:p>
          </table:table-cell>
          <table:table-cell office:value-type="float" office:value="101484" table:number-columns-spanned="1" table:number-rows-spanned="4">
            <text:p>101,484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484">
            <text:p>101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01484">
            <text:p>101,484</text:p>
          </table:table-cell>
          <table:table-cell office:value-type="string">
            <text:p>-</text:p>
          </table:table-cell>
          <table:table-cell office:value-type="float" office:value="101484" table:number-columns-spanned="1" table:number-rows-spanned="4">
            <text:p>101,484</text:p>
          </table:table-cell>
          <table:table-cell office:value-type="float" office:value="101484" table:number-columns-spanned="1" table:number-rows-spanned="4">
            <text:p>101,484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484">
            <text:p>101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1484">
            <text:p>101,484</text:p>
          </table:table-cell>
          <table:table-cell office:value-type="string">
            <text:p>-</text:p>
          </table:table-cell>
          <table:table-cell office:value-type="float" office:value="101484" table:number-columns-spanned="1" table:number-rows-spanned="4">
            <text:p>101,484</text:p>
          </table:table-cell>
          <table:table-cell office:value-type="float" office:value="101484" table:number-columns-spanned="1" table:number-rows-spanned="4">
            <text:p>101,484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484">
            <text:p>101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86435">
            <text:p>86,435</text:p>
          </table:table-cell>
          <table:table-cell office:value-type="float" office:value="5032716" table:number-columns-spanned="1" table:number-rows-spanned="2">
            <text:p>5,032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7284">
            <text:p>1,067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86435">
            <text:p>86,435</text:p>
          </table:table-cell>
          <table:table-cell office:value-type="float" office:value="5032716" table:number-columns-spanned="1" table:number-rows-spanned="2">
            <text:p>5,032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7284">
            <text:p>1,067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86435">
            <text:p>86,435</text:p>
          </table:table-cell>
          <table:table-cell office:value-type="float" office:value="4932716" table:number-columns-spanned="1" table:number-rows-spanned="2">
            <text:p>4,932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7284">
            <text:p>1,067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2119244">
            <text:p>22,119,244</text:p>
          </table:table-cell>
          <table:table-cell office:value-type="string">
            <text:p>-</text:p>
          </table:table-cell>
          <table:table-cell office:value-type="float" office:value="22119244" table:number-columns-spanned="1" table:number-rows-spanned="4">
            <text:p>22,119,244</text:p>
          </table:table-cell>
          <table:table-cell office:value-type="float" office:value="22119244" table:number-columns-spanned="1" table:number-rows-spanned="4">
            <text:p>22,119,244</text:p>
          </table:table-cell>
          <table:table-cell office:value-type="float" office:value="86435">
            <text:p>86,435</text:p>
          </table:table-cell>
          <table:table-cell office:value-type="float" office:value="5032716" table:number-columns-spanned="1" table:number-rows-spanned="2">
            <text:p>5,032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86528">
            <text:p>17,086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43615244">
            <text:p>543,615,244</text:p>
          </table:table-cell>
          <table:table-cell office:value-type="string">
            <text:p>-</text:p>
          </table:table-cell>
          <table:table-cell office:value-type="float" office:value="543615244" table:number-columns-spanned="1" table:number-rows-spanned="4">
            <text:p>543,615,244</text:p>
          </table:table-cell>
          <table:table-cell office:value-type="float" office:value="543615244" table:number-columns-spanned="1" table:number-rows-spanned="4">
            <text:p>543,615,244</text:p>
          </table:table-cell>
          <table:table-cell office:value-type="float" office:value="70454881">
            <text:p>70,454,881</text:p>
          </table:table-cell>
          <table:table-cell office:value-type="float" office:value="28955908" table:number-columns-spanned="1" table:number-rows-spanned="2">
            <text:p>28,955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6534452">
            <text:p>436,534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24884">
            <text:p>78,124,884</text:p>
          </table:table-cell>
          <table:covered-table-cell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0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41:01</dc:date>
    <meta:print-date>2021-05-05T13:40:52</meta:print-date>
    <meta:document-statistic meta:table-count="2" meta:cell-count="128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