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19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753cm"/>
    </style:style>
    <style:style style:name="表格1.1" style:family="table-row">
      <style:table-row-properties style:min-row-height="1.09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3">
      <style:paragraph-properties fo:margin-left="2cm" fo:margin-right="0cm" fo:line-height="1.058cm" fo:text-align="justify" style:justify-single-word="false" fo:text-indent="-1.15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>
      <style:paragraph-properties fo:margin-top="0.049cm" fo:margin-bottom="0cm" fo:line-height="1.058cm"/>
    </style:style>
    <style:style style:name="P4" style:family="paragraph" style:parent-style-name="Standard" style:list-style-name="WWNum2">
      <style:paragraph-properties fo:margin-top="0.049cm" fo:margin-bottom="0cm"/>
    </style:style>
    <style:style style:name="P5" style:family="paragraph" style:parent-style-name="Standard">
      <style:paragraph-properties fo:margin-left="0cm" fo:margin-right="0.917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color="#000000"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09年居家托育服務中心評鑑成績</text:span></text:p>
      <text:list xml:id="list550510719239592089" text:style-name="WWNum2">
        <text:list-item>
          <text:p text:style-name="P3"><text:span text:style-name="T3">依據：</text:span></text:p>
        </text:list-item>
      </text:list>
      <text:list xml:id="list4141446180315258719" text:style-name="WWNum3">
        <text:list-item>
          <text:list>
            <text:list-item>
              <text:p text:style-name="P1"><text:span text:style-name="T2">「我國少子女化對策計畫 (107年－111年)」。</text:span></text:p>
            </text:list-item>
            <text:list-item>
              <text:p text:style-name="P1"><text:span text:style-name="T2">兒童及少年福利與權益保障法第25條第1項、第84條第2項規定。</text:span></text:p>
            </text:list-item>
            <text:list-item>
              <text:p text:style-name="P1"><text:span text:style-name="T4">桃園市政府社會局委託辦理兒童托育相關計畫及契約。</text:span></text:p>
            </text:list-item>
          </text:list>
        </text:list-item>
      </text:list>
      <text:list xml:id="list34293298" text:continue-list="list550510719239592089" text:style-name="WWNum2">
        <text:list-item>
          <text:p text:style-name="P3"><text:span text:style-name="T5">目的：</text:span><text:span text:style-name="T2">為促使本市兒童托育服務品質提昇，建立安全收托環境、發展托育品質及加強衛生保健等，使本市兒童托育服務符合法規並充實嬰幼兒照顧觀念，期許提供更優質之托育服務。透過評鑑委員實地考評，提出具體改善事項及建議作法，並對評鑑結果以資鼓勵或評鑑欠佳辦理後續追蹤輔導，以提升服務品質。</text:span></text:p>
        </text:list-item>
        <text:list-item>
          <text:p text:style-name="P4"><text:span text:style-name="T3">主辦單位：桃園市政府社會局。</text:span></text:p>
        </text:list-item>
        <text:list-item>
          <text:p text:style-name="P4"><text:span text:style-name="T3">評鑑結果：(評鑑區間為106年1月1日至108年12月31日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評鑑日期</text:span></text:p>
          </table:table-cell>
          <table:table-cell table:style-name="表格1.A1" office:value-type="string">
            <text:p text:style-name="P2"><text:span text:style-name="T6">中心</text:span></text:p>
          </table:table-cell>
          <table:table-cell table:style-name="表格1.A1" office:value-type="string">
            <text:p text:style-name="P2"><text:span text:style-name="T7">委託單位</text:span></text:p>
          </table:table-cell>
          <table:table-cell table:style-name="表格1.A1" office:value-type="string">
            <text:p text:style-name="P2"><text:span text:style-name="T6">等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109年11月19日(四)</text:span></text:p>
          </table:table-cell>
          <table:table-cell table:style-name="表格1.A1" office:value-type="string">
            <text:p text:style-name="P2"><text:span text:style-name="T6">桃園市第一區</text:span></text:p>
            <text:p text:style-name="P2"><text:span text:style-name="T6">居家托育服務中心</text:span></text:p>
          </table:table-cell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P2"><text:span text:style-name="T6">優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109年11月18日(三)</text:span></text:p>
          </table:table-cell>
          <table:table-cell table:style-name="表格1.A1" office:value-type="string">
            <text:p text:style-name="P2"><text:span text:style-name="T6">桃園市第二區</text:span></text:p>
            <text:p text:style-name="P2"><text:span text:style-name="T6">居家托育服務中心</text:span></text:p>
          </table:table-cell>
          <table:table-cell table:style-name="表格1.A1" office:value-type="string">
            <text:p text:style-name="Standard"><text:span text:style-name="T6">社團法人臺北市幼托協會</text:span></text:p>
          </table:table-cell>
          <table:table-cell table:style-name="表格1.A1" office:value-type="string">
            <text:p text:style-name="P2"><text:span text:style-name="T6">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109年11月17日(二) </text:span></text:p>
          </table:table-cell>
          <table:table-cell table:style-name="表格1.A1" office:value-type="string">
            <text:p text:style-name="P2"><text:span text:style-name="T6">桃園市第三區</text:span></text:p>
            <text:p text:style-name="P2"><text:span text:style-name="T6">居家托育服務中心</text:span></text:p>
          </table:table-cell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P2"><text:span text:style-name="T6">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6">109年11月19日(四)</text:span></text:p>
          </table:table-cell>
          <table:table-cell table:style-name="表格1.A1" office:value-type="string">
            <text:p text:style-name="P2"><text:span text:style-name="T6">桃園市第五區</text:span></text:p>
            <text:p text:style-name="P2"><text:span text:style-name="T6">居家托育服務中心</text:span></text:p>
          </table:table-cell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P2"><text:span text:style-name="T6">甲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109年11月18日(三)</text:span></text:p>
          </table:table-cell>
          <table:table-cell table:style-name="表格1.A1" office:value-type="string">
            <text:p text:style-name="P2"><text:span text:style-name="T6">桃園市第六區</text:span></text:p>
            <text:p text:style-name="P2"><text:span text:style-name="T6">居家托育服務中心</text:span></text:p>
          </table:table-cell>
          <table:table-cell table:style-name="表格1.A1" office:value-type="string">
            <text:p text:style-name="Standard"><text:span text:style-name="T6">財團法人彭婉如文教基金會</text:span></text:p>
          </table:table-cell>
          <table:table-cell table:style-name="表格1.A1" office:value-type="string">
            <text:p text:style-name="P2"><text:span text:style-name="T6">甲</text:span></text:p>
          </table:table-cell>
        </table:table-row>
      </table:table>
      <text:p text:style-name="P5"><text:span text:style-name="T6">※桃園市第四區居家托育服務中心因109年更換委託單位，未納入此次評鑑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奕綺</meta:initial-creator>
    <dc:creator>高婉瑜</dc:creator>
    <meta:editing-cycles>2</meta:editing-cycles>
    <meta:creation-date>2021-02-26T06:06:00</meta:creation-date>
    <dc:date>2021-02-26T06:06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8" meta:word-count="486" meta: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