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6.081cm" style:page-number="14" table:align="center" style:writing-mode="lr-tb"/>
    </style:style>
    <style:style style:name="表格1.A" style:family="table-column">
      <style:table-column-properties style:column-width="4.334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4.399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4.671cm"/>
    </style:style>
    <style:style style:name="表格1.F" style:family="table-column">
      <style:table-column-properties style:column-width="5.2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.453cm" fo:margin-right="0cm" fo:line-height="0.635cm" fo:text-align="justify" style:justify-single-word="false" fo:orphans="2" fo:widows="2" fo:text-indent="-0.453cm" style:auto-text-indent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3cm" fo:margin-right="0cm" fo:line-height="0.635cm" fo:text-align="justify" style:justify-single-word="false" fo:text-indent="-0.381cm" style:auto-text-indent="false"/>
    </style:style>
    <style:style style:name="P6" style:family="paragraph" style:parent-style-name="Standard">
      <style:paragraph-properties fo:margin-left="0.305cm" fo:margin-right="0cm" fo:line-height="0.635cm" fo:text-align="justify" style:justify-single-word="false" fo:text-indent="-0.305cm" style:auto-text-indent="false"/>
    </style:style>
    <style:style style:name="P7" style:family="paragraph" style:parent-style-name="Standard">
      <style:paragraph-properties fo:margin-left="0.309cm" fo:margin-right="0cm" fo:line-height="0.635cm" fo:text-align="justify" style:justify-single-word="false" fo:text-indent="-0.309cm" style:auto-text-indent="false"/>
    </style:style>
    <style:style style:name="P8" style:family="paragraph" style:parent-style-name="Standard">
      <style:paragraph-properties fo:margin-left="0.457cm" fo:margin-right="0cm" fo:line-height="0.635cm" fo:text-align="justify" style:justify-single-word="false" fo:text-indent="-0.457cm" style:auto-text-indent="false"/>
    </style:style>
    <style:style style:name="P9" style:family="paragraph" style:parent-style-name="Standard">
      <style:paragraph-properties fo:margin-left="0.381cm" fo:margin-right="0cm" fo:line-height="0.635cm" fo:text-align="justify" style:justify-single-word="false" fo:text-indent="-0.381cm" style:auto-text-indent="false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-0.115cm" fo:margin-right="0cm" fo:line-height="0.63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.436cm" fo:margin-right="0cm" fo:line-height="0.635cm" fo:text-align="justify" style:justify-single-word="false" fo:orphans="2" fo:widows="2" fo:text-indent="-0.466cm" style:auto-text-indent="false"/>
      <style:text-properties style:font-name="標楷體" style:letter-kerning="false" style:font-name-asian="標楷體" style:font-name-complex="新細明體1" style:font-size-complex="12pt" style:font-weight-complex="bold" fo:background-color="#ffff00"/>
    </style:style>
    <style:style style:name="P15" style:family="paragraph" style:parent-style-name="Standard">
      <style:paragraph-properties fo:margin-left="0.669cm" fo:margin-right="0cm" fo:line-height="0.635cm" fo:text-align="justify" style:justify-single-word="false" fo:text-indent="-0.669cm" style:auto-text-indent="false"/>
      <style:text-properties style:font-name="標楷體" style:letter-kerning="false" style:font-name-asian="標楷體" style:font-name-complex="新細明體1" style:font-size-complex="12pt" style:font-weight-complex="bold"/>
    </style:style>
    <style:style style:name="P16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style:font-name="標楷體" style:letter-kerning="false" style:font-name-asian="標楷體" style:font-name-complex="新細明體1" style:font-size-complex="12pt" style:font-weight-complex="bold"/>
    </style:style>
    <style:style style:name="P17" style:family="paragraph" style:parent-style-name="Standard">
      <style:paragraph-properties fo:margin-left="0.055cm" fo:margin-right="0cm" fo:line-height="0.635cm" fo:text-align="justify" style:justify-single-word="false" fo:text-indent="-0.055cm" style:auto-text-indent="false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3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381cm" fo:margin-right="0cm" fo:line-height="0.635cm" fo:text-align="justify" style:justify-single-word="false" fo:text-indent="-0.381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563cm" fo:margin-right="0cm" fo:line-height="0.706cm" fo:text-align="justify" style:justify-single-word="false" fo:text-indent="-0.563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master-page-name="轉換_20_1">
      <style:paragraph-properties fo:line-height="1.058cm" style:page-number="auto"/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1" style:font-size-complex="12pt"/>
    </style:style>
    <style:style style:name="T12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13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14" style:family="text">
      <style:text-properties style:font-name="標楷體" style:letter-kerning="false" style:font-name-asian="標楷體" style:font-name-complex="標楷體" style:font-size-complex="12pt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 style:font-size-complex="12pt" style:font-weight-complex="bold"/>
    </style:style>
    <style:style style:name="T17" style:family="text">
      <style:text-properties style:font-name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2">四</text:span><text:span text:style-name="T2">、</text:span><text:span text:style-name="T2">桃</text:span><text:span text:style-name="T2">園</text:span><text:span text:style-name="T2">市</text:span><text:span text:style-name="T2">性別平</text:span><text:span text:style-name="T2">等</text:span><text:span text:style-name="T2">政策方針</text:span><text:span text:style-name="T2">-人身安全與司法面向分工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4">政策</text:span><text:span text:style-name="T4">內涵</text:span></text:p>
            </table:table-cell>
            <table:table-cell table:style-name="表格1.A2" table:number-columns-spanned="5" office:value-type="string">
              <text:p text:style-name="P2"><text:span text:style-name="T7">1.</text:span><text:span text:style-name="T11">消除對女性暴力行為與歧視</text:span><text:span text:style-name="T7">。</text:span><text:span text:style-name="T7">2.</text:span><text:span text:style-name="T11">建構安全的生活空間。3.禁止任何形式的人口販運。4.建立具性別意識之司法環境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0">政策方針</text:p>
            </table:table-cell>
            <table:table-cell table:style-name="表格1.A2" office:value-type="string">
              <text:p text:style-name="P11">辦理 <text:s/>機關</text:p>
            </table:table-cell>
            <table:table-cell table:style-name="表格1.A1" office:value-type="string">
              <text:p text:style-name="P11">108年工作內容</text:p>
              <text:p text:style-name="P13">(含預算，單位：元)</text:p>
            </table:table-cell>
            <table:table-cell table:style-name="表格1.A1" office:value-type="string">
              <text:p text:style-name="P2"><text:span text:style-name="T4">108年1-</text:span><text:span text:style-name="T4">12</text:span><text:span text:style-name="T4">月辦理成果</text:span></text:p>
              <text:p text:style-name="P11">(含預算執行數及執行率%)</text:p>
            </table:table-cell>
            <table:table-cell table:style-name="表格1.A1" office:value-type="string">
              <text:p text:style-name="P11">109年工作內容</text:p>
              <text:p text:style-name="P13">(含預算，單位：元)</text:p>
            </table:table-cell>
            <table:table-cell table:style-name="表格1.A1" office:value-type="string">
              <text:p text:style-name="P2"><text:span text:style-name="T4">10</text:span><text:span text:style-name="T4">9</text:span><text:span text:style-name="T4">年1-</text:span><text:span text:style-name="T4">4</text:span><text:span text:style-name="T4">月辦理成果</text:span></text:p>
              <text:p text:style-name="P12">(含預算執行數及執行率%)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14">4.提升公共環境之安全設計，減少犯罪機會，以保障兒童和婦女人身安全。</text:p>
            <text:p text:style-name="P3"><text:span text:style-name="T16">方針重點</text:span><text:span text:style-name="T12">：</text:span></text:p>
            <text:p text:style-name="P15">(1)提升公共環境之安全設計含指軟硬體部分，硬體部分如女廁之緊急求救鈴、高犯罪率之建築死角監視系統、加強夜間照明及女性車廂等；軟體部分如請巡守隊於治安死角及顧慮場所、犯罪熱點加強巡邏，大眾運輸工具針對婦幼安全事件處理方式。</text:p>
            <text:p text:style-name="P16">(2)鼓勵民間參與開<text:soft-page-break/>發安全科技設施與設備，強化政府與民間合作，推動社區科技防治安全網。</text:p>
            <text:p text:style-name="P18"/>
          </table:table-cell>
          <table:table-cell table:style-name="表格1.A1" office:value-type="string">
            <text:p text:style-name="P19">工務局</text:p>
          </table:table-cell>
          <table:table-cell table:style-name="表格1.A1" office:value-type="string">
            <text:p text:style-name="P4"><text:span text:style-name="T6">(預算：預算數</text:span><text:span text:style-name="T6">4</text:span><text:span text:style-name="T7">,5</text:span><text:span text:style-name="T7">00</text:span><text:span text:style-name="T7">,000</text:span><text:span text:style-name="T6">元)</text:span></text:p>
            <text:p text:style-name="P5"><text:span text:style-name="T7">1.新建建築公共工程案將於規劃設計階段納入安全設計考量，如監視系統、廁所緊急求助按鈕等設備。</text:span><text:span text:style-name="T6">(預算數：0元)</text:span></text:p>
            <text:p text:style-name="P5"><text:span text:style-name="T7">2.延續107年度「安全無死角，公園公廁有我照」計畫，請各區公所持續於所轄公園公廁增設緊急求助鈴。</text:span><text:span text:style-name="T6">(預算數：0元)</text:span></text:p>
            <text:p text:style-name="P5"><text:span text:style-name="T7">3.本局未來規劃設計以性別友善目標新建龜山區中正公園廁所。(預算數:</text:span><text:span text:style-name="T7">4,5</text:span><text:span text:style-name="T7">00</text:span><text:span text:style-name="T7">,000</text:span><text:span text:style-name="T7">元)</text:span></text:p>
            <text:p text:style-name="P19"><text:soft-page-break/></text:p>
            <text:p text:style-name="P19"/>
            <text:p text:style-name="P19"/>
            <text:p text:style-name="P19"/>
          </table:table-cell>
          <table:table-cell table:style-name="表格1.A1" office:value-type="string">
            <text:p text:style-name="P19">(預算執行數及執行率:450,000元，10%)</text:p>
            <text:p text:style-name="P6"><text:span text:style-name="T14">1.</text:span><text:span text:style-name="T7">截至108年</text:span><text:span text:style-name="T7">12</text:span><text:span text:style-name="T7">月3</text:span><text:span text:style-name="T7">1</text:span><text:span text:style-name="T7">日新工處規劃設計階段之建築案件共計25案(詳附件)，已決標之案件皆有將安全設計納入規劃，未決標之案件將於後續請得標廠商配合辦理。</text:span></text:p>
            <text:p text:style-name="P7"><text:span text:style-name="T14">2.</text:span><text:span text:style-name="T7">計畫推動至今，全市各公園廁所緊急求助鈴總設置率自106年為22%提升至81%，無障礙廁所及親子廁所設置率已達100%，緊急求助鈴總設置數量提升至681個。</text:span></text:p>
            <text:p text:style-name="P7"><text:span text:style-name="T14">3.</text:span><text:span text:style-name="T7">龜山區中正公園廁所工程屬「桃園市龜山區中正公園景觀改善工程」項目之一，廁所工程經費約450萬元，本案已於108年10</text:span><text:soft-page-break/><text:span text:style-name="T7">月21日開工，預定於109年5月完工。(預算執行數及執行率:450,000元，10%)</text:span></text:p>
            <text:p text:style-name="P17"/>
          </table:table-cell>
          <table:table-cell table:style-name="表格1.A1" office:value-type="string">
            <text:p text:style-name="P4"><text:span text:style-name="T6">(預算：預算數</text:span><text:span text:style-name="T7">4</text:span><text:span text:style-name="T7">,</text:span><text:span text:style-name="T7">500</text:span><text:span text:style-name="T7">,000</text:span><text:span text:style-name="T6">元)</text:span></text:p>
            <text:p text:style-name="P8"><text:span text:style-name="T6">1.</text:span><text:span text:style-name="T7">公共工程建築案案件</text:span><text:span text:style-name="T17">，</text:span><text:span text:style-name="T7">將於新建規劃設計階段納入並考量安全設計面向，如監視系統、廁所緊急求助按鈕等設備。(</text:span><text:span text:style-name="T6">預算數：0元)</text:span></text:p>
            <text:p text:style-name="P8"><text:span text:style-name="T6">2.</text:span><text:span text:style-name="T7">龜山區中正公園廁所工程屬「桃園市龜山區中正公園景觀改善工程」項目之一，廁所工程經費約450萬元，本案目前預定於109年</text:span><text:span text:style-name="T7">6</text:span><text:span text:style-name="T7">月完工。(預算數: 4</text:span><text:span text:style-name="T7">,</text:span><text:span text:style-name="T7">500</text:span><text:span text:style-name="T7">,000</text:span><text:span text:style-name="T7">元)</text:span></text:p>
            <text:p text:style-name="P20"/>
            <text:p text:style-name="P23"/>
          </table:table-cell>
          <table:table-cell table:style-name="表格1.A1" office:value-type="string">
            <text:p text:style-name="P19">(預算執行數及執行率: 2,250,000元，50%)</text:p>
            <text:p text:style-name="P9"><text:span text:style-name="T14">1.</text:span><text:span text:style-name="T14">截至109年4月30日新工處規劃設計階段之建築案件共計26案(詳附件)，已決標之案件皆有將安全設計納入規劃，未決標之案件將於後續請得標廠商配合辦理。</text:span></text:p>
            <text:p text:style-name="P9"><text:span text:style-name="T7">2.龜山區中正公園廁所工程刻正於工程施工階段，預計109年6月底完工。(預算執行數及執行率: 2,250,000元，50%)</text:span></text:p>
            <text:p text:style-name="P22">3.養工處本年度無預算執行數，全市各公園廁所設置緊急求助鈴總設置率已達100%，緊急求助鈴總設置數量提升至714個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text-indent="0cm" style:auto-text-indent="false" fo:keep-with-next="always"/>
      <style:text-properties style:font-name="Arial1" fo:font-family="Arial" style:font-family-generic="swiss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_30_45條文對照-說明2" style:display-name="045條文對照-說明2" style:family="paragraph" style:parent-style-name="Standard" style:next-style-name="Standard">
      <style:paragraph-properties style:text-autospace="none"/>
      <style:text-properties style:font-name="新細明體1" fo:font-family="新細明體, PMingLiU" style:font-family-generic="roman" style:font-pitch="variable" style:letter-kerning="false" style:font-size-complex="12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" style:display-name="工作報告_樣式一" style:family="paragraph" style:parent-style-name="Standard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3z0" style:family="text"/>
    <style:style style:name="WW8Num4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List_20_Paragraph_20_Char" style:display-name="List Paragraph Char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1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_20_字元" style:display-name="工作報告_樣式一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ple-converted-space" style:family="text" style:parent-style-name="預設段落字型"/>
    <style:style style:name="dialog_5f_text1" style:display-name="dialog_text1" style:family="text">
      <style:text-properties fo:color="#000000" loext:opacity="100%" style:font-name="s?u" fo:font-family="s?u, 'Times New Roman'" style:font-family-generic="roman" fo:font-size="12pt" style:font-size-asian="12pt" style:font-name-complex="s?u" style:font-family-complex="s?u, 'Times New Roman'" style:font-family-generic-complex="roman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m_5f_-8799153344757920641msohyperlink" style:display-name="m_-8799153344757920641msohyperlink" style:family="text" style:parent-style-name="預設段落字型"/>
    <style:style style:name="Strong_20_Emphasis" style:display-name="Strong Emphasis" style:family="text">
      <style:text-properties fo:color="#333333" loext:opacity="100%" fo:font-weight="normal" style:font-weight-asian="normal" style:font-weight-complex="norma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  <style:footer-first>
        <text:p text:style-name="MP1"><text:page-number text:select-page="current">14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223483498</meta:initial-creator>
    <meta:creation-date>2018-09-16T17:30:00</meta:creation-date>
    <dc:creator>何書瑩</dc:creator>
    <dc:date>2020-11-23T10:09:00</dc:date>
    <meta:print-date>2019-04-03T09:44:00</meta:print-date>
    <meta:editing-cycles>56</meta:editing-cycles>
    <meta:editing-duration>PT2H52M</meta:editing-duration>
    <meta:document-statistic meta:table-count="1" meta:image-count="0" meta:object-count="0" meta:page-count="3" meta:paragraph-count="36" meta:word-count="1067" meta:character-count="1226" meta:non-whitespace-character-count="1221"/>
    <meta:generator>LibreOffice/7.4.2.3$Windows_x86 LibreOffice_project/382eef1f22670f7f4118c8c2dd222ec7ad009daf</meta:generator>
  </office:meta>
</office:document-meta>
</file>