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660000" table:number-columns-spanned="1" table:number-rows-spanned="4">
            <text:p>83,660,000</text:p>
          </table:table-cell>
          <table:table-cell office:value-type="float" office:value="22536000" table:number-columns-spanned="1" table:number-rows-spanned="4">
            <text:p>22,536,000</text:p>
          </table:table-cell>
          <table:table-cell office:value-type="float" office:value="17901950">
            <text:p>17,901,950</text:p>
          </table:table-cell>
          <table:table-cell office:value-type="float" office:value="4634050" table:number-columns-spanned="1" table:number-rows-spanned="2">
            <text:p>4,634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01950">
            <text:p>17,901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660000" table:number-columns-spanned="1" table:number-rows-spanned="4">
            <text:p>83,660,000</text:p>
          </table:table-cell>
          <table:table-cell office:value-type="float" office:value="22536000" table:number-columns-spanned="1" table:number-rows-spanned="4">
            <text:p>22,536,000</text:p>
          </table:table-cell>
          <table:table-cell office:value-type="float" office:value="17901950">
            <text:p>17,901,950</text:p>
          </table:table-cell>
          <table:table-cell office:value-type="float" office:value="4634050" table:number-columns-spanned="1" table:number-rows-spanned="2">
            <text:p>4,634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01950">
            <text:p>17,901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19562000" table:number-columns-spanned="1" table:number-rows-spanned="4">
            <text:p>19,562,000</text:p>
          </table:table-cell>
          <table:table-cell office:value-type="float" office:value="16791502">
            <text:p>16,791,502</text:p>
          </table:table-cell>
          <table:table-cell office:value-type="float" office:value="2770498" table:number-columns-spanned="1" table:number-rows-spanned="2">
            <text:p>2,770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791502">
            <text:p>16,791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19562000" table:number-columns-spanned="1" table:number-rows-spanned="4">
            <text:p>19,562,000</text:p>
          </table:table-cell>
          <table:table-cell office:value-type="float" office:value="16791502">
            <text:p>16,791,502</text:p>
          </table:table-cell>
          <table:table-cell office:value-type="float" office:value="2770498" table:number-columns-spanned="1" table:number-rows-spanned="2">
            <text:p>2,770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791502">
            <text:p>16,791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7713000">
            <text:p>17,713,000</text:p>
          </table:table-cell>
          <table:table-cell office:value-type="string">
            <text:p>-</text:p>
          </table:table-cell>
          <table:table-cell office:value-type="float" office:value="17713000" table:number-columns-spanned="1" table:number-rows-spanned="4">
            <text:p>17,713,000</text:p>
          </table:table-cell>
          <table:table-cell office:value-type="float" office:value="2974000" table:number-columns-spanned="1" table:number-rows-spanned="4">
            <text:p>2,974,000</text:p>
          </table:table-cell>
          <table:table-cell office:value-type="float" office:value="1110448">
            <text:p>1,110,448</text:p>
          </table:table-cell>
          <table:table-cell office:value-type="float" office:value="1863552" table:number-columns-spanned="1" table:number-rows-spanned="2">
            <text:p>1,863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0448">
            <text:p>1,110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605000">
            <text:p>17,605,000</text:p>
          </table:table-cell>
          <table:table-cell office:value-type="string">
            <text:p>-</text:p>
          </table:table-cell>
          <table:table-cell office:value-type="float" office:value="17605000" table:number-columns-spanned="1" table:number-rows-spanned="4">
            <text:p>17,605,000</text:p>
          </table:table-cell>
          <table:table-cell office:value-type="float" office:value="2938000" table:number-columns-spanned="1" table:number-rows-spanned="4">
            <text:p>2,938,000</text:p>
          </table:table-cell>
          <table:table-cell office:value-type="float" office:value="1080448">
            <text:p>1,080,448</text:p>
          </table:table-cell>
          <table:table-cell office:value-type="float" office:value="1857552" table:number-columns-spanned="1" table:number-rows-spanned="2">
            <text:p>1,857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0448">
            <text:p>1,080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08000">
            <text:p>108,000</text:p>
          </table:table-cell>
          <table:table-cell office:value-type="string">
            <text:p>-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float" office:value="36000" table:number-columns-spanned="1" table:number-rows-spanned="4">
            <text:p>36,000</text:p>
          </table:table-cell>
          <table:table-cell office:value-type="float" office:value="30000">
            <text:p>30,000</text:p>
          </table:table-cell>
          <table:table-cell office:value-type="float" office:value="6000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4205000" table:number-columns-spanned="1" table:number-rows-spanned="4">
            <text:p>4,205,000</text:p>
          </table:table-cell>
          <table:table-cell office:value-type="float" office:value="1717951">
            <text:p>1,717,951</text:p>
          </table:table-cell>
          <table:table-cell office:value-type="float" office:value="2487049" table:number-columns-spanned="1" table:number-rows-spanned="2">
            <text:p>2,487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951">
            <text:p>1,717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4205000" table:number-columns-spanned="1" table:number-rows-spanned="4">
            <text:p>4,205,000</text:p>
          </table:table-cell>
          <table:table-cell office:value-type="float" office:value="1717951">
            <text:p>1,717,951</text:p>
          </table:table-cell>
          <table:table-cell office:value-type="float" office:value="2487049" table:number-columns-spanned="1" table:number-rows-spanned="2">
            <text:p>2,487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951">
            <text:p>1,717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92000">
            <text:p>892,000</text:p>
          </table:table-cell>
          <table:table-cell office:value-type="string">
            <text:p>-</text:p>
          </table:table-cell>
          <table:table-cell office:value-type="float" office:value="892000" table:number-columns-spanned="1" table:number-rows-spanned="4">
            <text:p>892,000</text:p>
          </table:table-cell>
          <table:table-cell office:value-type="float" office:value="109000" table:number-columns-spanned="1" table:number-rows-spanned="4">
            <text:p>109,000</text:p>
          </table:table-cell>
          <table:table-cell office:value-type="float" office:value="83802">
            <text:p>83,802</text:p>
          </table:table-cell>
          <table:table-cell office:value-type="float" office:value="25198" table:number-columns-spanned="1" table:number-rows-spanned="2">
            <text:p>25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802">
            <text:p>83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1551000">
            <text:p>51,551,000</text:p>
          </table:table-cell>
          <table:table-cell office:value-type="string">
            <text:p>-</text:p>
          </table:table-cell>
          <table:table-cell office:value-type="float" office:value="51551000" table:number-columns-spanned="1" table:number-rows-spanned="4">
            <text:p>51,551,000</text:p>
          </table:table-cell>
          <table:table-cell office:value-type="float" office:value="3351000" table:number-columns-spanned="1" table:number-rows-spanned="4">
            <text:p>3,351,000</text:p>
          </table:table-cell>
          <table:table-cell office:value-type="float" office:value="1634149">
            <text:p>1,634,149</text:p>
          </table:table-cell>
          <table:table-cell office:value-type="float" office:value="1716851" table:number-columns-spanned="1" table:number-rows-spanned="2">
            <text:p>1,716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34149">
            <text:p>1,634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2735000">
            <text:p>72,735,000</text:p>
          </table:table-cell>
          <table:table-cell office:value-type="string">
            <text:p>-</text:p>
          </table:table-cell>
          <table:table-cell office:value-type="float" office:value="72735000" table:number-columns-spanned="1" table:number-rows-spanned="4">
            <text:p>72,735,000</text:p>
          </table:table-cell>
          <table:table-cell office:value-type="float" office:value="745000" table:number-columns-spanned="1" table:number-rows-spanned="4">
            <text:p>745,000</text:p>
          </table:table-cell>
          <table:table-cell office:value-type="string">
            <text:p>-</text:p>
          </table:table-cell>
          <table:table-cell office:value-type="float" office:value="745000" table:number-columns-spanned="1" table:number-rows-spanned="2">
            <text:p>7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195000" table:number-columns-spanned="1" table:number-rows-spanned="4">
            <text:p>195,000</text:p>
          </table:table-cell>
          <table:table-cell office:value-type="float" office:value="96145">
            <text:p>96,145</text:p>
          </table:table-cell>
          <table:table-cell office:value-type="float" office:value="98855" table:number-columns-spanned="1" table:number-rows-spanned="2">
            <text:p>98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145">
            <text:p>96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195000" table:number-columns-spanned="1" table:number-rows-spanned="4">
            <text:p>195,000</text:p>
          </table:table-cell>
          <table:table-cell office:value-type="float" office:value="96145">
            <text:p>96,145</text:p>
          </table:table-cell>
          <table:table-cell office:value-type="float" office:value="98855" table:number-columns-spanned="1" table:number-rows-spanned="2">
            <text:p>98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145">
            <text:p>96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000" table:number-columns-spanned="1" table:number-rows-spanned="4">
            <text:p>3,000</text:p>
          </table:table-cell>
          <table:table-cell office:value-type="string">
            <text:p>-</text:p>
          </table:table-cell>
          <table:table-cell office:value-type="float" office:value="3000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28000">
            <text:p>1,228,000</text:p>
          </table:table-cell>
          <table:table-cell office:value-type="string">
            <text:p>-</text:p>
          </table:table-cell>
          <table:table-cell office:value-type="float" office:value="1228000" table:number-columns-spanned="1" table:number-rows-spanned="4">
            <text:p>1,228,000</text:p>
          </table:table-cell>
          <table:table-cell office:value-type="float" office:value="172000" table:number-columns-spanned="1" table:number-rows-spanned="4">
            <text:p>172,000</text:p>
          </table:table-cell>
          <table:table-cell office:value-type="float" office:value="96145">
            <text:p>96,145</text:p>
          </table:table-cell>
          <table:table-cell office:value-type="float" office:value="75855" table:number-columns-spanned="1" table:number-rows-spanned="2">
            <text:p>75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145">
            <text:p>96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577000">
            <text:p>3,577,000</text:p>
          </table:table-cell>
          <table:table-cell office:value-type="string">
            <text:p>-</text:p>
          </table:table-cell>
          <table:table-cell office:value-type="float" office:value="3577000" table:number-columns-spanned="1" table:number-rows-spanned="4">
            <text:p>3,577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string">
            <text:p>-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1695000" table:number-columns-spanned="1" table:number-rows-spanned="4">
            <text:p>1,695,000</text:p>
          </table:table-cell>
          <table:table-cell office:value-type="float" office:value="855236">
            <text:p>855,236</text:p>
          </table:table-cell>
          <table:table-cell office:value-type="float" office:value="839764" table:number-columns-spanned="1" table:number-rows-spanned="2">
            <text:p>839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5236">
            <text:p>855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1695000" table:number-columns-spanned="1" table:number-rows-spanned="4">
            <text:p>1,695,000</text:p>
          </table:table-cell>
          <table:table-cell office:value-type="float" office:value="855236">
            <text:p>855,236</text:p>
          </table:table-cell>
          <table:table-cell office:value-type="float" office:value="839764" table:number-columns-spanned="1" table:number-rows-spanned="2">
            <text:p>839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5236">
            <text:p>855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1633000">
            <text:p>11,633,000</text:p>
          </table:table-cell>
          <table:table-cell office:value-type="string">
            <text:p>-</text:p>
          </table:table-cell>
          <table:table-cell office:value-type="float" office:value="11633000" table:number-columns-spanned="1" table:number-rows-spanned="4">
            <text:p>11,633,000</text:p>
          </table:table-cell>
          <table:table-cell office:value-type="float" office:value="832000" table:number-columns-spanned="1" table:number-rows-spanned="4">
            <text:p>832,000</text:p>
          </table:table-cell>
          <table:table-cell office:value-type="float" office:value="403250">
            <text:p>403,250</text:p>
          </table:table-cell>
          <table:table-cell office:value-type="float" office:value="428750" table:number-columns-spanned="1" table:number-rows-spanned="2">
            <text:p>428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3250">
            <text:p>403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109000" table:number-columns-spanned="1" table:number-rows-spanned="4">
            <text:p>109,000</text:p>
          </table:table-cell>
          <table:table-cell office:value-type="float" office:value="82269">
            <text:p>82,269</text:p>
          </table:table-cell>
          <table:table-cell office:value-type="float" office:value="26731" table:number-columns-spanned="1" table:number-rows-spanned="2">
            <text:p>26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269">
            <text:p>82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51000">
            <text:p>5,251,000</text:p>
          </table:table-cell>
          <table:table-cell office:value-type="string">
            <text:p>-</text:p>
          </table:table-cell>
          <table:table-cell office:value-type="float" office:value="5251000" table:number-columns-spanned="1" table:number-rows-spanned="4">
            <text:p>5,251,000</text:p>
          </table:table-cell>
          <table:table-cell office:value-type="float" office:value="723000" table:number-columns-spanned="1" table:number-rows-spanned="4">
            <text:p>723,000</text:p>
          </table:table-cell>
          <table:table-cell office:value-type="float" office:value="320981">
            <text:p>320,981</text:p>
          </table:table-cell>
          <table:table-cell office:value-type="float" office:value="402019" table:number-columns-spanned="1" table:number-rows-spanned="2">
            <text:p>402,0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0981">
            <text:p>320,9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650000">
            <text:p>5,650,000</text:p>
          </table:table-cell>
          <table:table-cell office:value-type="string">
            <text:p>-</text:p>
          </table:table-cell>
          <table:table-cell office:value-type="float" office:value="5650000" table:number-columns-spanned="1" table:number-rows-spanned="4">
            <text:p>5,6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2471000">
            <text:p>22,471,000</text:p>
          </table:table-cell>
          <table:table-cell office:value-type="string">
            <text:p>-</text:p>
          </table:table-cell>
          <table:table-cell office:value-type="float" office:value="22471000" table:number-columns-spanned="1" table:number-rows-spanned="4">
            <text:p>22,471,000</text:p>
          </table:table-cell>
          <table:table-cell office:value-type="float" office:value="450000" table:number-columns-spanned="1" table:number-rows-spanned="4">
            <text:p>450,000</text:p>
          </table:table-cell>
          <table:table-cell office:value-type="float" office:value="353286">
            <text:p>353,286</text:p>
          </table:table-cell>
          <table:table-cell office:value-type="float" office:value="96714" table:number-columns-spanned="1" table:number-rows-spanned="2">
            <text:p>96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3286">
            <text:p>353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2359000">
            <text:p>22,359,000</text:p>
          </table:table-cell>
          <table:table-cell office:value-type="string">
            <text:p>-</text:p>
          </table:table-cell>
          <table:table-cell office:value-type="float" office:value="22359000" table:number-columns-spanned="1" table:number-rows-spanned="4">
            <text:p>22,359,000</text:p>
          </table:table-cell>
          <table:table-cell office:value-type="float" office:value="450000" table:number-columns-spanned="1" table:number-rows-spanned="4">
            <text:p>450,000</text:p>
          </table:table-cell>
          <table:table-cell office:value-type="float" office:value="353286">
            <text:p>353,286</text:p>
          </table:table-cell>
          <table:table-cell office:value-type="float" office:value="96714" table:number-columns-spanned="1" table:number-rows-spanned="2">
            <text:p>96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3286">
            <text:p>353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413000" table:number-columns-spanned="1" table:number-rows-spanned="4">
            <text:p>413,000</text:p>
          </table:table-cell>
          <table:table-cell office:value-type="float" office:value="98700">
            <text:p>98,700</text:p>
          </table:table-cell>
          <table:table-cell office:value-type="float" office:value="314300" table:number-columns-spanned="1" table:number-rows-spanned="2">
            <text:p>314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700">
            <text:p>98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413000" table:number-columns-spanned="1" table:number-rows-spanned="4">
            <text:p>413,000</text:p>
          </table:table-cell>
          <table:table-cell office:value-type="float" office:value="98700">
            <text:p>98,700</text:p>
          </table:table-cell>
          <table:table-cell office:value-type="float" office:value="314300" table:number-columns-spanned="1" table:number-rows-spanned="2">
            <text:p>314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700">
            <text:p>98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1027000" table:number-columns-spanned="1" table:number-rows-spanned="4">
            <text:p>1,027,000</text:p>
          </table:table-cell>
          <table:table-cell office:value-type="float" office:value="570708">
            <text:p>570,708</text:p>
          </table:table-cell>
          <table:table-cell office:value-type="float" office:value="456292" table:number-columns-spanned="1" table:number-rows-spanned="2">
            <text:p>456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0708">
            <text:p>570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1027000" table:number-columns-spanned="1" table:number-rows-spanned="4">
            <text:p>1,027,000</text:p>
          </table:table-cell>
          <table:table-cell office:value-type="float" office:value="570708">
            <text:p>570,708</text:p>
          </table:table-cell>
          <table:table-cell office:value-type="float" office:value="456292" table:number-columns-spanned="1" table:number-rows-spanned="2">
            <text:p>456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0708">
            <text:p>570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463000">
            <text:p>2,463,000</text:p>
          </table:table-cell>
          <table:table-cell office:value-type="string">
            <text:p>-</text:p>
          </table:table-cell>
          <table:table-cell office:value-type="float" office:value="2463000" table:number-columns-spanned="1" table:number-rows-spanned="4">
            <text:p>2,463,000</text:p>
          </table:table-cell>
          <table:table-cell office:value-type="float" office:value="422000" table:number-columns-spanned="1" table:number-rows-spanned="4">
            <text:p>422,000</text:p>
          </table:table-cell>
          <table:table-cell office:value-type="float" office:value="325267">
            <text:p>325,267</text:p>
          </table:table-cell>
          <table:table-cell office:value-type="float" office:value="96733" table:number-columns-spanned="1" table:number-rows-spanned="2">
            <text:p>96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5267">
            <text:p>325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422000">
            <text:p>7,422,000</text:p>
          </table:table-cell>
          <table:table-cell office:value-type="string">
            <text:p>-</text:p>
          </table:table-cell>
          <table:table-cell office:value-type="float" office:value="7422000" table:number-columns-spanned="1" table:number-rows-spanned="4">
            <text:p>7,422,000</text:p>
          </table:table-cell>
          <table:table-cell office:value-type="float" office:value="605000" table:number-columns-spanned="1" table:number-rows-spanned="4">
            <text:p>605,000</text:p>
          </table:table-cell>
          <table:table-cell office:value-type="float" office:value="245441">
            <text:p>245,441</text:p>
          </table:table-cell>
          <table:table-cell office:value-type="float" office:value="359559" table:number-columns-spanned="1" table:number-rows-spanned="2">
            <text:p>359,5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5441">
            <text:p>245,4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407000">
            <text:p>78,407,000</text:p>
          </table:table-cell>
          <table:table-cell office:value-type="string">
            <text:p>-</text:p>
          </table:table-cell>
          <table:table-cell office:value-type="float" office:value="78407000" table:number-columns-spanned="1" table:number-rows-spanned="4">
            <text:p>78,407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9081000">
            <text:p>349,081,000</text:p>
          </table:table-cell>
          <table:table-cell office:value-type="string">
            <text:p>-</text:p>
          </table:table-cell>
          <table:table-cell office:value-type="float" office:value="349081000" table:number-columns-spanned="1" table:number-rows-spanned="4">
            <text:p>349,081,000</text:p>
          </table:table-cell>
          <table:table-cell office:value-type="float" office:value="29658000" table:number-columns-spanned="1" table:number-rows-spanned="4">
            <text:p>29,658,000</text:p>
          </table:table-cell>
          <table:table-cell office:value-type="float" office:value="21141990">
            <text:p>21,141,990</text:p>
          </table:table-cell>
          <table:table-cell office:value-type="float" office:value="8516010" table:number-columns-spanned="1" table:number-rows-spanned="2">
            <text:p>8,516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141990">
            <text:p>21,141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628000" table:number-columns-spanned="1" table:number-rows-spanned="4">
            <text:p>628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628000" table:number-columns-spanned="1" table:number-rows-spanned="4">
            <text:p>628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628000" table:number-columns-spanned="1" table:number-rows-spanned="4">
            <text:p>628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628000" table:number-columns-spanned="1" table:number-rows-spanned="4">
            <text:p>628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105000" table:number-columns-spanned="1" table:number-rows-spanned="4">
            <text:p>105,000</text:p>
          </table:table-cell>
          <table:table-cell office:value-type="string">
            <text:p>-</text:p>
          </table:table-cell>
          <table:table-cell office:value-type="float" office:value="105000" table:number-columns-spanned="1" table:number-rows-spanned="2">
            <text:p>1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105000" table:number-columns-spanned="1" table:number-rows-spanned="4">
            <text:p>105,000</text:p>
          </table:table-cell>
          <table:table-cell office:value-type="string">
            <text:p>-</text:p>
          </table:table-cell>
          <table:table-cell office:value-type="float" office:value="105000" table:number-columns-spanned="1" table:number-rows-spanned="2">
            <text:p>1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105000" table:number-columns-spanned="1" table:number-rows-spanned="4">
            <text:p>105,000</text:p>
          </table:table-cell>
          <table:table-cell office:value-type="string">
            <text:p>-</text:p>
          </table:table-cell>
          <table:table-cell office:value-type="float" office:value="105000" table:number-columns-spanned="1" table:number-rows-spanned="2">
            <text:p>1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14894000">
            <text:p>114,894,000</text:p>
          </table:table-cell>
          <table:table-cell office:value-type="string">
            <text:p>-</text:p>
          </table:table-cell>
          <table:table-cell office:value-type="float" office:value="114894000" table:number-columns-spanned="1" table:number-rows-spanned="4">
            <text:p>114,894,000</text:p>
          </table:table-cell>
          <table:table-cell office:value-type="float" office:value="7110000" table:number-columns-spanned="1" table:number-rows-spanned="4">
            <text:p>7,110,000</text:p>
          </table:table-cell>
          <table:table-cell office:value-type="float" office:value="6243706">
            <text:p>6,243,706</text:p>
          </table:table-cell>
          <table:table-cell office:value-type="float" office:value="866294" table:number-columns-spanned="1" table:number-rows-spanned="2">
            <text:p>866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43706">
            <text:p>6,243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14894000">
            <text:p>114,894,000</text:p>
          </table:table-cell>
          <table:table-cell office:value-type="string">
            <text:p>-</text:p>
          </table:table-cell>
          <table:table-cell office:value-type="float" office:value="114894000" table:number-columns-spanned="1" table:number-rows-spanned="4">
            <text:p>114,894,000</text:p>
          </table:table-cell>
          <table:table-cell office:value-type="float" office:value="7110000" table:number-columns-spanned="1" table:number-rows-spanned="4">
            <text:p>7,110,000</text:p>
          </table:table-cell>
          <table:table-cell office:value-type="float" office:value="6243706">
            <text:p>6,243,706</text:p>
          </table:table-cell>
          <table:table-cell office:value-type="float" office:value="866294" table:number-columns-spanned="1" table:number-rows-spanned="2">
            <text:p>866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43706">
            <text:p>6,243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06694000">
            <text:p>106,694,000</text:p>
          </table:table-cell>
          <table:table-cell office:value-type="string">
            <text:p>-</text:p>
          </table:table-cell>
          <table:table-cell office:value-type="float" office:value="106694000" table:number-columns-spanned="1" table:number-rows-spanned="4">
            <text:p>106,694,000</text:p>
          </table:table-cell>
          <table:table-cell office:value-type="float" office:value="480000" table:number-columns-spanned="1" table:number-rows-spanned="4">
            <text:p>480,000</text:p>
          </table:table-cell>
          <table:table-cell office:value-type="float" office:value="314164">
            <text:p>314,164</text:p>
          </table:table-cell>
          <table:table-cell office:value-type="float" office:value="165836" table:number-columns-spanned="1" table:number-rows-spanned="2">
            <text:p>165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164">
            <text:p>314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6694000">
            <text:p>106,694,000</text:p>
          </table:table-cell>
          <table:table-cell office:value-type="string">
            <text:p>-</text:p>
          </table:table-cell>
          <table:table-cell office:value-type="float" office:value="106694000" table:number-columns-spanned="1" table:number-rows-spanned="4">
            <text:p>106,694,000</text:p>
          </table:table-cell>
          <table:table-cell office:value-type="float" office:value="480000" table:number-columns-spanned="1" table:number-rows-spanned="4">
            <text:p>480,000</text:p>
          </table:table-cell>
          <table:table-cell office:value-type="float" office:value="314164">
            <text:p>314,164</text:p>
          </table:table-cell>
          <table:table-cell office:value-type="float" office:value="165836" table:number-columns-spanned="1" table:number-rows-spanned="2">
            <text:p>165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164">
            <text:p>314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630000" table:number-columns-spanned="1" table:number-rows-spanned="4">
            <text:p>6,630,000</text:p>
          </table:table-cell>
          <table:table-cell office:value-type="float" office:value="5929542">
            <text:p>5,929,542</text:p>
          </table:table-cell>
          <table:table-cell office:value-type="float" office:value="700458" table:number-columns-spanned="1" table:number-rows-spanned="2">
            <text:p>700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29542">
            <text:p>5,929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630000" table:number-columns-spanned="1" table:number-rows-spanned="4">
            <text:p>6,630,000</text:p>
          </table:table-cell>
          <table:table-cell office:value-type="float" office:value="5929542">
            <text:p>5,929,542</text:p>
          </table:table-cell>
          <table:table-cell office:value-type="float" office:value="700458" table:number-columns-spanned="1" table:number-rows-spanned="2">
            <text:p>700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29542">
            <text:p>5,929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16837000">
            <text:p>316,837,000</text:p>
          </table:table-cell>
          <table:table-cell office:value-type="string">
            <text:p>-</text:p>
          </table:table-cell>
          <table:table-cell office:value-type="float" office:value="316837000" table:number-columns-spanned="1" table:number-rows-spanned="4">
            <text:p>316,837,000</text:p>
          </table:table-cell>
          <table:table-cell office:value-type="float" office:value="7215000" table:number-columns-spanned="1" table:number-rows-spanned="4">
            <text:p>7,215,000</text:p>
          </table:table-cell>
          <table:table-cell office:value-type="float" office:value="6243706">
            <text:p>6,243,706</text:p>
          </table:table-cell>
          <table:table-cell office:value-type="float" office:value="971294" table:number-columns-spanned="1" table:number-rows-spanned="2">
            <text:p>971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43706">
            <text:p>6,243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5918000">
            <text:p>665,918,000</text:p>
          </table:table-cell>
          <table:table-cell office:value-type="string">
            <text:p>-</text:p>
          </table:table-cell>
          <table:table-cell office:value-type="float" office:value="665918000" table:number-columns-spanned="1" table:number-rows-spanned="4">
            <text:p>665,918,000</text:p>
          </table:table-cell>
          <table:table-cell office:value-type="float" office:value="36873000" table:number-columns-spanned="1" table:number-rows-spanned="4">
            <text:p>36,873,000</text:p>
          </table:table-cell>
          <table:table-cell office:value-type="float" office:value="27385696">
            <text:p>27,385,696</text:p>
          </table:table-cell>
          <table:table-cell office:value-type="float" office:value="9487304" table:number-columns-spanned="1" table:number-rows-spanned="2">
            <text:p>9,487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385696">
            <text:p>27,385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2383204">
            <text:p>2,383,204</text:p>
          </table:table-cell>
          <table:table-cell office:value-type="string">
            <text:p>-</text:p>
          </table:table-cell>
          <table:table-cell office:value-type="float" office:value="2383204" table:number-columns-spanned="1" table:number-rows-spanned="4">
            <text:p>2,383,204</text:p>
          </table:table-cell>
          <table:table-cell office:value-type="float" office:value="2383204" table:number-columns-spanned="1" table:number-rows-spanned="4">
            <text:p>2,383,204</text:p>
          </table:table-cell>
          <table:table-cell office:value-type="float" office:value="2383204">
            <text:p>2,383,20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3204">
            <text:p>2,383,2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2383204">
            <text:p>2,383,204</text:p>
          </table:table-cell>
          <table:table-cell office:value-type="string">
            <text:p>-</text:p>
          </table:table-cell>
          <table:table-cell office:value-type="float" office:value="2383204" table:number-columns-spanned="1" table:number-rows-spanned="4">
            <text:p>2,383,204</text:p>
          </table:table-cell>
          <table:table-cell office:value-type="float" office:value="2383204" table:number-columns-spanned="1" table:number-rows-spanned="4">
            <text:p>2,383,204</text:p>
          </table:table-cell>
          <table:table-cell office:value-type="float" office:value="2383204">
            <text:p>2,383,20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3204">
            <text:p>2,383,2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383204">
            <text:p>2,383,204</text:p>
          </table:table-cell>
          <table:table-cell office:value-type="string">
            <text:p>-</text:p>
          </table:table-cell>
          <table:table-cell office:value-type="float" office:value="2383204" table:number-columns-spanned="1" table:number-rows-spanned="4">
            <text:p>2,383,204</text:p>
          </table:table-cell>
          <table:table-cell office:value-type="float" office:value="2383204" table:number-columns-spanned="1" table:number-rows-spanned="4">
            <text:p>2,383,204</text:p>
          </table:table-cell>
          <table:table-cell office:value-type="float" office:value="2383204">
            <text:p>2,383,20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3204">
            <text:p>2,383,2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383204">
            <text:p>2,383,204</text:p>
          </table:table-cell>
          <table:table-cell office:value-type="string">
            <text:p>-</text:p>
          </table:table-cell>
          <table:table-cell office:value-type="float" office:value="2383204" table:number-columns-spanned="1" table:number-rows-spanned="4">
            <text:p>2,383,204</text:p>
          </table:table-cell>
          <table:table-cell office:value-type="float" office:value="2383204" table:number-columns-spanned="1" table:number-rows-spanned="4">
            <text:p>2,383,204</text:p>
          </table:table-cell>
          <table:table-cell office:value-type="float" office:value="2383204">
            <text:p>2,383,20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3204">
            <text:p>2,383,2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68301204">
            <text:p>668,301,204</text:p>
          </table:table-cell>
          <table:table-cell office:value-type="string">
            <text:p>-</text:p>
          </table:table-cell>
          <table:table-cell office:value-type="float" office:value="668301204" table:number-columns-spanned="1" table:number-rows-spanned="4">
            <text:p>668,301,204</text:p>
          </table:table-cell>
          <table:table-cell office:value-type="float" office:value="39256204" table:number-columns-spanned="1" table:number-rows-spanned="4">
            <text:p>39,256,204</text:p>
          </table:table-cell>
          <table:table-cell office:value-type="float" office:value="29768900">
            <text:p>29,768,900</text:p>
          </table:table-cell>
          <table:table-cell office:value-type="float" office:value="9487304" table:number-columns-spanned="1" table:number-rows-spanned="2">
            <text:p>9,487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768900">
            <text:p>29,768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0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23:14</dc:date>
    <meta:print-date>2021-05-05T14:22:51</meta:print-date>
    <meta:document-statistic meta:table-count="2" meta:cell-count="1045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