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13289632">
            <text:p>213,289,632</text:p>
          </table:table-cell>
          <table:table-cell office:value-type="float" office:value="212772701">
            <text:p>212,772,701</text:p>
          </table:table-cell>
          <table:table-cell office:value-type="float" office:value="516931">
            <text:p>516,931</text:p>
          </table:table-cell>
          <table:table-cell office:value-type="string">
            <text:p>負債</text:p>
          </table:table-cell>
          <table:table-cell office:value-type="float" office:value="54312278">
            <text:p>54,312,278</text:p>
          </table:table-cell>
          <table:table-cell office:value-type="float" office:value="53795347">
            <text:p>53,795,347</text:p>
          </table:table-cell>
          <table:table-cell office:value-type="float" office:value="516931">
            <text:p>516,931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13289632">
            <text:p>213,289,632</text:p>
          </table:table-cell>
          <table:table-cell office:value-type="float" office:value="212772701">
            <text:p>212,772,701</text:p>
          </table:table-cell>
          <table:table-cell office:value-type="float" office:value="516931">
            <text:p>516,931</text:p>
          </table:table-cell>
          <table:table-cell office:value-type="string">
            <text:p>　流動負債</text:p>
          </table:table-cell>
          <table:table-cell office:value-type="float" office:value="54312278">
            <text:p>54,312,278</text:p>
          </table:table-cell>
          <table:table-cell office:value-type="float" office:value="53795347">
            <text:p>53,795,347</text:p>
          </table:table-cell>
          <table:table-cell office:value-type="float" office:value="516931">
            <text:p>516,931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49779085">
            <text:p>49,779,085</text:p>
          </table:table-cell>
          <table:table-cell office:value-type="float" office:value="49325160">
            <text:p>49,325,160</text:p>
          </table:table-cell>
          <table:table-cell office:value-type="float" office:value="453925">
            <text:p>453,925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49479085">
            <text:p>49,479,085</text:p>
          </table:table-cell>
          <table:table-cell office:value-type="float" office:value="49025160">
            <text:p>49,025,160</text:p>
          </table:table-cell>
          <table:table-cell office:value-type="float" office:value="453925">
            <text:p>453,925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4277849">
            <text:p>4,277,84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6313653">
            <text:p>26,313,653</text:p>
          </table:table-cell>
          <table:table-cell office:value-type="float" office:value="24951214">
            <text:p>24,951,214</text:p>
          </table:table-cell>
          <table:table-cell office:value-type="float" office:value="1362439">
            <text:p>1,362,439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58023416">
            <text:p>158,023,416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6313653">
            <text:p>26,313,653</text:p>
          </table:table-cell>
          <table:table-cell office:value-type="float" office:value="24951214">
            <text:p>24,951,214</text:p>
          </table:table-cell>
          <table:table-cell office:value-type="float" office:value="1362439">
            <text:p>1,362,439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46398342">
            <text:p>146,398,342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23550776">
            <text:p>23,550,776</text:p>
          </table:table-cell>
          <table:table-cell office:value-type="float" office:value="24326284">
            <text:p>24,326,284</text:p>
          </table:table-cell>
          <table:table-cell office:value-type="float" office:value="-775508">
            <text:p>-775,508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23550776">
            <text:p>23,550,776</text:p>
          </table:table-cell>
          <table:table-cell office:value-type="float" office:value="24326284">
            <text:p>24,326,284</text:p>
          </table:table-cell>
          <table:table-cell office:value-type="float" office:value="-775508">
            <text:p>-775,508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55344">
            <text:p>555,344</text:p>
          </table:table-cell>
          <table:table-cell office:value-type="float" office:value="492338">
            <text:p>492,338</text:p>
          </table:table-cell>
          <table:table-cell office:value-type="float" office:value="63006">
            <text:p>63,006</text:p>
          </table:table-cell>
          <table:table-cell office:value-type="string">
            <text:p>　　應付保管款</text:p>
          </table:table-cell>
          <table:table-cell office:value-type="float" office:value="170000">
            <text:p>170,000</text:p>
          </table:table-cell>
          <table:table-cell office:value-type="float" office:value="240000">
            <text:p>240,000</text:p>
          </table:table-cell>
          <table:table-cell office:value-type="float" office:value="-70000">
            <text:p>-70,00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55344">
            <text:p>555,344</text:p>
          </table:table-cell>
          <table:table-cell office:value-type="float" office:value="492338">
            <text:p>492,338</text:p>
          </table:table-cell>
          <table:table-cell office:value-type="float" office:value="63006">
            <text:p>63,006</text:p>
          </table:table-cell>
          <table:table-cell office:value-type="string">
            <text:p>　　　應付保管款</text:p>
          </table:table-cell>
          <table:table-cell office:value-type="float" office:value="170000">
            <text:p>170,000</text:p>
          </table:table-cell>
          <table:table-cell office:value-type="float" office:value="240000">
            <text:p>240,000</text:p>
          </table:table-cell>
          <table:table-cell office:value-type="float" office:value="-70000">
            <text:p>-70,00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4931787">
            <text:p>4,931,787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158216048">
            <text:p>158,216,048</text:p>
          </table:table-cell>
          <table:table-cell office:value-type="float" office:value="158677354">
            <text:p>158,677,354</text:p>
          </table:table-cell>
          <table:table-cell office:value-type="float" office:value="-461306">
            <text:p>-461,30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4931787">
            <text:p>4,931,78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158216048">
            <text:p>158,216,048</text:p>
          </table:table-cell>
          <table:table-cell office:value-type="float" office:value="158677354">
            <text:p>158,677,354</text:p>
          </table:table-cell>
          <table:table-cell office:value-type="float" office:value="-461306">
            <text:p>-461,306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64452000">
            <text:p>64,452,000</text:p>
          </table:table-cell>
          <table:table-cell office:value-type="float" office:value="29874898">
            <text:p>29,874,898</text:p>
          </table:table-cell>
          <table:table-cell office:value-type="float" office:value="34577102">
            <text:p>34,577,102</text:p>
          </table:table-cell>
          <table:table-cell office:value-type="string">
            <text:p>　　資產負債淨額</text:p>
          </table:table-cell>
          <table:table-cell office:value-type="float" office:value="158216048">
            <text:p>158,216,048</text:p>
          </table:table-cell>
          <table:table-cell office:value-type="float" office:value="158677354">
            <text:p>158,677,354</text:p>
          </table:table-cell>
          <table:table-cell office:value-type="float" office:value="-461306">
            <text:p>-461,306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64452000">
            <text:p>64,452,000</text:p>
          </table:table-cell>
          <table:table-cell office:value-type="float" office:value="29874898">
            <text:p>29,874,898</text:p>
          </table:table-cell>
          <table:table-cell office:value-type="float" office:value="34577102">
            <text:p>34,577,102</text:p>
          </table:table-cell>
          <table:table-cell office:value-type="string">
            <text:p>　　　資產負債淨額</text:p>
          </table:table-cell>
          <table:table-cell office:value-type="float" office:value="158216048">
            <text:p>158,216,048</text:p>
          </table:table-cell>
          <table:table-cell office:value-type="float" office:value="158677354">
            <text:p>158,677,354</text:p>
          </table:table-cell>
          <table:table-cell office:value-type="float" office:value="-461306">
            <text:p>-461,306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53423">
            <text:p>453,423</text:p>
          </table:table-cell>
          <table:table-cell office:value-type="float" office:value="105998">
            <text:p>105,998</text:p>
          </table:table-cell>
          <table:table-cell office:value-type="float" office:value="347425">
            <text:p>347,425</text:p>
          </table:table-cell>
          <table:table-cell office:value-type="string">
            <text:p>收入</text:p>
          </table:table-cell>
          <table:table-cell office:value-type="float" office:value="65213306">
            <text:p>65,213,306</text:p>
          </table:table-cell>
          <table:table-cell office:value-type="float" office:value="30174898">
            <text:p>30,174,898</text:p>
          </table:table-cell>
          <table:table-cell office:value-type="float" office:value="35038408">
            <text:p>35,038,408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53423">
            <text:p>453,423</text:p>
          </table:table-cell>
          <table:table-cell office:value-type="float" office:value="105998">
            <text:p>105,998</text:p>
          </table:table-cell>
          <table:table-cell office:value-type="float" office:value="347425">
            <text:p>347,425</text:p>
          </table:table-cell>
          <table:table-cell office:value-type="string">
            <text:p>　收入</text:p>
          </table:table-cell>
          <table:table-cell office:value-type="float" office:value="65213306">
            <text:p>65,213,306</text:p>
          </table:table-cell>
          <table:table-cell office:value-type="float" office:value="30174898">
            <text:p>30,174,898</text:p>
          </table:table-cell>
          <table:table-cell office:value-type="float" office:value="35038408">
            <text:p>35,038,408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25384291">
            <text:p>25,384,291</text:p>
          </table:table-cell>
          <table:table-cell office:value-type="float" office:value="19666044">
            <text:p>19,666,044</text:p>
          </table:table-cell>
          <table:table-cell office:value-type="float" office:value="5718247">
            <text:p>5,718,247</text:p>
          </table:table-cell>
          <table:table-cell office:value-type="string">
            <text:p>　　公庫撥入數</text:p>
          </table:table-cell>
          <table:table-cell office:value-type="float" office:value="64759883">
            <text:p>64,759,883</text:p>
          </table:table-cell>
          <table:table-cell office:value-type="float" office:value="30068900">
            <text:p>30,068,900</text:p>
          </table:table-cell>
          <table:table-cell office:value-type="float" office:value="34690983">
            <text:p>34,690,98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25384291">
            <text:p>25,384,291</text:p>
          </table:table-cell>
          <table:table-cell office:value-type="float" office:value="19666044">
            <text:p>19,666,044</text:p>
          </table:table-cell>
          <table:table-cell office:value-type="float" office:value="5718247">
            <text:p>5,718,247</text:p>
          </table:table-cell>
          <table:table-cell office:value-type="string">
            <text:p>　　　公庫撥入數</text:p>
          </table:table-cell>
          <table:table-cell office:value-type="float" office:value="64759883">
            <text:p>64,759,883</text:p>
          </table:table-cell>
          <table:table-cell office:value-type="float" office:value="30068900">
            <text:p>30,068,900</text:p>
          </table:table-cell>
          <table:table-cell office:value-type="float" office:value="34690983">
            <text:p>34,690,98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8090959">
            <text:p>8,090,959</text:p>
          </table:table-cell>
          <table:table-cell office:value-type="float" office:value="3829150">
            <text:p>3,829,150</text:p>
          </table:table-cell>
          <table:table-cell office:value-type="float" office:value="4261809">
            <text:p>4,261,809</text:p>
          </table:table-cell>
          <table:table-cell office:value-type="string">
            <text:p>　　罰款及賠償收入</text:p>
          </table:table-cell>
          <table:table-cell office:value-type="float" office:value="73554">
            <text:p>73,554</text:p>
          </table:table-cell>
          <table:table-cell office:value-type="float" office:value="336">
            <text:p>336</text:p>
          </table:table-cell>
          <table:table-cell office:value-type="float" office:value="73218">
            <text:p>73,21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8090959">
            <text:p>8,090,959</text:p>
          </table:table-cell>
          <table:table-cell office:value-type="float" office:value="3829150">
            <text:p>3,829,150</text:p>
          </table:table-cell>
          <table:table-cell office:value-type="float" office:value="4261809">
            <text:p>4,261,809</text:p>
          </table:table-cell>
          <table:table-cell office:value-type="string">
            <text:p>　　　罰款及賠償收入</text:p>
          </table:table-cell>
          <table:table-cell office:value-type="float" office:value="73554">
            <text:p>73,554</text:p>
          </table:table-cell>
          <table:table-cell office:value-type="float" office:value="336">
            <text:p>336</text:p>
          </table:table-cell>
          <table:table-cell office:value-type="float" office:value="73218">
            <text:p>73,21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6997954">
            <text:p>6,997,954</text:p>
          </table:table-cell>
          <table:table-cell office:value-type="float" office:value="6243706">
            <text:p>6,243,706</text:p>
          </table:table-cell>
          <table:table-cell office:value-type="float" office:value="754248">
            <text:p>754,248</text:p>
          </table:table-cell>
          <table:table-cell office:value-type="string">
            <text:p>　　規費收入</text:p>
          </table:table-cell>
          <table:table-cell office:value-type="float" office:value="161860">
            <text:p>161,860</text:p>
          </table:table-cell>
          <table:table-cell office:value-type="float" office:value="27560">
            <text:p>27,560</text:p>
          </table:table-cell>
          <table:table-cell office:value-type="float" office:value="134300">
            <text:p>134,30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6997954">
            <text:p>6,997,954</text:p>
          </table:table-cell>
          <table:table-cell office:value-type="float" office:value="6243706">
            <text:p>6,243,706</text:p>
          </table:table-cell>
          <table:table-cell office:value-type="float" office:value="754248">
            <text:p>754,248</text:p>
          </table:table-cell>
          <table:table-cell office:value-type="string">
            <text:p>　　　規費收入</text:p>
          </table:table-cell>
          <table:table-cell office:value-type="float" office:value="161860">
            <text:p>161,860</text:p>
          </table:table-cell>
          <table:table-cell office:value-type="float" office:value="27560">
            <text:p>27,560</text:p>
          </table:table-cell>
          <table:table-cell office:value-type="float" office:value="134300">
            <text:p>134,30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3525373">
            <text:p>23,525,373</text:p>
          </table:table-cell>
          <table:table-cell office:value-type="float" office:value="30000">
            <text:p>30,000</text:p>
          </table:table-cell>
          <table:table-cell office:value-type="float" office:value="23495373">
            <text:p>23,495,373</text:p>
          </table:table-cell>
          <table:table-cell office:value-type="string">
            <text:p>　　財產收入</text:p>
          </table:table-cell>
          <table:table-cell office:value-type="float" office:value="120312">
            <text:p>120,312</text:p>
          </table:table-cell>
          <table:table-cell office:value-type="float" office:value="76764">
            <text:p>76,764</text:p>
          </table:table-cell>
          <table:table-cell office:value-type="float" office:value="43548">
            <text:p>43,548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1973000">
            <text:p>1,973,000</text:p>
          </table:table-cell>
          <table:table-cell office:value-type="float" office:value="0">
            <text:p>0</text:p>
          </table:table-cell>
          <table:table-cell office:value-type="float" office:value="1973000">
            <text:p>1,973,000</text:p>
          </table:table-cell>
          <table:table-cell office:value-type="string">
            <text:p>　　　財產孳息收入</text:p>
          </table:table-cell>
          <table:table-cell office:value-type="float" office:value="120312">
            <text:p>120,312</text:p>
          </table:table-cell>
          <table:table-cell office:value-type="float" office:value="76764">
            <text:p>76,764</text:p>
          </table:table-cell>
          <table:table-cell office:value-type="float" office:value="43548">
            <text:p>43,54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1552373">
            <text:p>21,552,373</text:p>
          </table:table-cell>
          <table:table-cell office:value-type="float" office:value="30000">
            <text:p>30,000</text:p>
          </table:table-cell>
          <table:table-cell office:value-type="float" office:value="21522373">
            <text:p>21,522,373</text:p>
          </table:table-cell>
          <table:table-cell office:value-type="string">
            <text:p>　　其他收入</text:p>
          </table:table-cell>
          <table:table-cell office:value-type="float" office:value="97697">
            <text:p>97,697</text:p>
          </table:table-cell>
          <table:table-cell office:value-type="float" office:value="1338">
            <text:p>1,338</text:p>
          </table:table-cell>
          <table:table-cell office:value-type="float" office:value="96359">
            <text:p>96,359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137484543">
            <text:p>1,137,484,543</text:p>
          </table:table-cell>
          <table:table-cell office:value-type="float" office:value="1130220027">
            <text:p>1,130,220,027</text:p>
          </table:table-cell>
          <table:table-cell office:value-type="float" office:value="7264516">
            <text:p>7,264,516</text:p>
          </table:table-cell>
          <table:table-cell office:value-type="string">
            <text:p>　　　其他收入</text:p>
          </table:table-cell>
          <table:table-cell office:value-type="float" office:value="97697">
            <text:p>97,697</text:p>
          </table:table-cell>
          <table:table-cell office:value-type="float" office:value="1338">
            <text:p>1,338</text:p>
          </table:table-cell>
          <table:table-cell office:value-type="float" office:value="96359">
            <text:p>96,359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137484543">
            <text:p>1,137,484,543</text:p>
          </table:table-cell>
          <table:table-cell office:value-type="float" office:value="1130220027">
            <text:p>1,130,220,027</text:p>
          </table:table-cell>
          <table:table-cell office:value-type="float" office:value="7264516">
            <text:p>7,264,516</text:p>
          </table:table-cell>
          <table:table-cell office:value-type="string">
            <text:p>預算控制</text:p>
          </table:table-cell>
          <table:table-cell office:value-type="float" office:value="1137484543">
            <text:p>1,137,484,543</text:p>
          </table:table-cell>
          <table:table-cell office:value-type="float" office:value="1130220027">
            <text:p>1,130,220,027</text:p>
          </table:table-cell>
          <table:table-cell office:value-type="float" office:value="7264516">
            <text:p>7,264,516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366775000">
            <text:p>366,775,000</text:p>
          </table:table-cell>
          <table:table-cell office:value-type="float" office:value="366817000">
            <text:p>366,817,000</text:p>
          </table:table-cell>
          <table:table-cell office:value-type="float" office:value="-42000">
            <text:p>-42,000</text:p>
          </table:table-cell>
          <table:table-cell office:value-type="string">
            <text:p>　預算控制</text:p>
          </table:table-cell>
          <table:table-cell office:value-type="float" office:value="1137484543">
            <text:p>1,137,484,543</text:p>
          </table:table-cell>
          <table:table-cell office:value-type="float" office:value="1130220027">
            <text:p>1,130,220,027</text:p>
          </table:table-cell>
          <table:table-cell office:value-type="float" office:value="7264516">
            <text:p>7,264,516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366775000">
            <text:p>366,775,000</text:p>
          </table:table-cell>
          <table:table-cell office:value-type="float" office:value="366817000">
            <text:p>366,817,000</text:p>
          </table:table-cell>
          <table:table-cell office:value-type="float" office:value="-42000">
            <text:p>-42,000</text:p>
          </table:table-cell>
          <table:table-cell office:value-type="string">
            <text:p>　　支出預算數</text:p>
          </table:table-cell>
          <table:table-cell office:value-type="float" office:value="591552000">
            <text:p>591,552,000</text:p>
          </table:table-cell>
          <table:table-cell office:value-type="float" office:value="629045000">
            <text:p>629,045,000</text:p>
          </table:table-cell>
          <table:table-cell office:value-type="float" office:value="-37493000">
            <text:p>-37,493,00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4589000">
            <text:p>4,589,000</text:p>
          </table:table-cell>
          <table:table-cell office:value-type="float" office:value="4547000">
            <text:p>4,547,000</text:p>
          </table:table-cell>
          <table:table-cell office:value-type="float" office:value="42000">
            <text:p>42,000</text:p>
          </table:table-cell>
          <table:table-cell office:value-type="string">
            <text:p>　　　支出預算數</text:p>
          </table:table-cell>
          <table:table-cell office:value-type="float" office:value="591552000">
            <text:p>591,552,000</text:p>
          </table:table-cell>
          <table:table-cell office:value-type="float" office:value="629045000">
            <text:p>629,045,000</text:p>
          </table:table-cell>
          <table:table-cell office:value-type="float" office:value="-37493000">
            <text:p>-37,493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4589000">
            <text:p>4,589,000</text:p>
          </table:table-cell>
          <table:table-cell office:value-type="float" office:value="4547000">
            <text:p>4,547,000</text:p>
          </table:table-cell>
          <table:table-cell office:value-type="float" office:value="42000">
            <text:p>42,000</text:p>
          </table:table-cell>
          <table:table-cell office:value-type="string">
            <text:p>　　支出分配數</text:p>
          </table:table-cell>
          <table:table-cell office:value-type="float" office:value="84013720">
            <text:p>84,013,720</text:p>
          </table:table-cell>
          <table:table-cell office:value-type="float" office:value="39256204">
            <text:p>39,256,204</text:p>
          </table:table-cell>
          <table:table-cell office:value-type="float" office:value="44757516">
            <text:p>44,757,516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office:value-type="string">
            <text:p>　　　支出分配數</text:p>
          </table:table-cell>
          <table:table-cell office:value-type="float" office:value="84013720">
            <text:p>84,013,720</text:p>
          </table:table-cell>
          <table:table-cell office:value-type="float" office:value="39256204">
            <text:p>39,256,204</text:p>
          </table:table-cell>
          <table:table-cell office:value-type="float" office:value="44757516">
            <text:p>44,757,516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office:value-type="string">
            <text:p>　　支出保留數準備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675565720">
            <text:p>675,565,720</text:p>
          </table:table-cell>
          <table:table-cell office:value-type="float" office:value="668301204">
            <text:p>668,301,204</text:p>
          </table:table-cell>
          <table:table-cell office:value-type="float" office:value="7264516">
            <text:p>7,264,516</text:p>
          </table:table-cell>
          <table:table-cell office:value-type="string">
            <text:p>　　　支出保留數準備</text:p>
          </table:table-cell>
          <table:table-cell table:number-columns-repeated="2" office:value-type="float" office:value="90554823">
            <text:p>90,554,82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675565720">
            <text:p>675,565,720</text:p>
          </table:table-cell>
          <table:table-cell office:value-type="float" office:value="668301204">
            <text:p>668,301,204</text:p>
          </table:table-cell>
          <table:table-cell office:value-type="float" office:value="7264516">
            <text:p>7,264,516</text:p>
          </table:table-cell>
          <table:table-cell office:value-type="string">
            <text:p>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371364000">
            <text:p>371,364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415,226,175</text:p>
          </table:table-cell>
          <table:table-cell table:style-name="ce10" office:value-type="string">
            <text:p>1,372,867,626</text:p>
          </table:table-cell>
          <table:table-cell table:style-name="ce9" office:value-type="string">
            <text:p>42,358,549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415,226,175</text:p>
          </table:table-cell>
          <table:table-cell table:style-name="ce10" office:value-type="string">
            <text:p>1,372,867,626</text:p>
          </table:table-cell>
          <table:table-cell table:style-name="ce9" office:value-type="string">
            <text:p>42,358,549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2,942,790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附表2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44:50</dc:date>
    <meta:print-date>2018-02-07T17:58:44</meta:print-date>
    <meta:document-statistic meta:table-count="1" meta:cell-count="336" meta:object-count="0"/>
    <meta:generator>OpenOffice.org/3.4.1$Win32 OpenOffice.org_project/341m1$Build-9593</meta:generator>
  </office:meta>
</office:document-meta>
</file>