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өũ" svg:font-family="sөũ, 'Times New Roman'" style:font-family-generic="roman"/>
    <style:font-face style:name="ヒラギノ角ゴ Pro W3" svg:font-family="'ヒラギノ角ゴ Pro W3', 'MS Gothic'" style:font-family-generic="roma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master-page-name="Standard">
      <style:table-properties style:width="27.13cm" style:page-number="56" table:align="center" style:writing-mode="lr-tb"/>
    </style:style>
    <style:style style:name="表格1.A" style:family="table-column">
      <style:table-column-properties style:column-width="4.962cm"/>
    </style:style>
    <style:style style:name="表格1.B" style:family="table-column">
      <style:table-column-properties style:column-width="2cm"/>
    </style:style>
    <style:style style:name="表格1.C" style:family="table-column">
      <style:table-column-properties style:column-width="6.507cm"/>
    </style:style>
    <style:style style:name="表格1.D" style:family="table-column">
      <style:table-column-properties style:column-width="6.5cm"/>
    </style:style>
    <style:style style:name="表格1.E" style:family="table-column">
      <style:table-column-properties style:column-width="7.15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3" style:family="table-cell">
      <style:table-cell-properties style:vertical-align="middle" fo:background-color="#c5e0b3"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E3" style:family="table-cell">
      <style:table-cell-properties style:vertical-align="middle" fo:background-color="#c5e0b3"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A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E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D5" style:family="table-cell">
      <style:table-cell-properties style:vertical-align="top" fo:padding-left="0.191cm" fo:padding-right="0.191cm" fo:padding-top="0cm" fo:padding-bottom="0cm" fo:border="0.5pt solid #000000" style:writing-mode="lr-tb"/>
    </style:style>
    <style:style style:name="表格1.E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1.E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1.C7" style:family="table-cell">
      <style:table-cell-properties style:vertical-align="top" fo:padding-left="0.191cm" fo:padding-right="0.191cm" fo:padding-top="0cm" fo:padding-bottom="0cm" fo:border="0.5pt solid #000000" style:writing-mode="lr-tb"/>
    </style:style>
    <style:style style:name="表格1.D7" style:family="table-cell">
      <style:table-cell-properties style:vertical-align="top" fo:padding-left="0.191cm" fo:padding-right="0.191cm" fo:padding-top="0cm" fo:padding-bottom="0cm" fo:border="0.5pt solid #000000" style:writing-mode="lr-tb"/>
    </style:style>
    <style:style style:name="表格1.E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B8" style:family="table-cell">
      <style:table-cell-properties style:vertical-align="top" fo:padding-left="0.191cm" fo:padding-right="0.191cm" fo:padding-top="0cm" fo:padding-bottom="0cm" fo:border="0.5pt solid #000000" style:writing-mode="lr-tb"/>
    </style:style>
    <style:style style:name="表格1.C8" style:family="table-cell">
      <style:table-cell-properties style:vertical-align="top" fo:padding-left="0.191cm" fo:padding-right="0.191cm" fo:padding-top="0cm" fo:padding-bottom="0cm" fo:border="0.5pt solid #000000" style:writing-mode="lr-tb"/>
    </style:style>
    <style:style style:name="表格1.D8" style:family="table-cell">
      <style:table-cell-properties style:vertical-align="top" fo:padding-left="0.191cm" fo:padding-right="0.191cm" fo:padding-top="0cm" fo:padding-bottom="0cm" fo:border="0.5pt solid #000000" style:writing-mode="lr-tb"/>
    </style:style>
    <style:style style:name="表格1.E8"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8Num8">
      <style:paragraph-properties fo:margin-left="0.37cm" fo:margin-right="0cm" fo:line-height="0.706cm" fo:text-align="justify" style:justify-single-word="false" fo:orphans="2" fo:widows="2" fo:text-indent="-0.37cm" style:auto-text-indent="false"/>
    </style:style>
    <style:style style:name="P4" style:family="paragraph" style:parent-style-name="Standard">
      <style:paragraph-properties fo:line-height="0.706cm" fo:text-align="justify" style:justify-single-word="false" fo:orphans="2" fo:widows="2"/>
    </style:style>
    <style:style style:name="P5" style:family="paragraph" style:parent-style-name="Standard" style:list-style-name="WW8Num9">
      <style:paragraph-properties fo:margin-left="0.716cm" fo:margin-right="0cm" fo:line-height="0.706cm" fo:text-align="justify" style:justify-single-word="false" fo:orphans="2" fo:widows="2" fo:text-indent="-0.716cm" style:auto-text-indent="false"/>
    </style:style>
    <style:style style:name="P6" style:family="paragraph" style:parent-style-name="Standard" style:list-style-name="WW8Num5">
      <style:paragraph-properties fo:margin-left="0.716cm" fo:margin-right="0cm" fo:line-height="0.706cm" fo:text-align="justify" style:justify-single-word="false" fo:orphans="2" fo:widows="2" fo:text-indent="-0.716cm" style:auto-text-indent="false"/>
    </style:style>
    <style:style style:name="P7" style:family="paragraph" style:parent-style-name="Standard">
      <style:paragraph-properties fo:line-height="0.706cm" fo:text-align="center" style:justify-single-word="false"/>
      <style:text-properties style:font-name="Times New Roman" fo:font-size="14pt" fo:font-weight="bold" style:letter-kerning="false" style:font-name-asian="標楷體" style:font-size-asian="14pt" style:font-weight-asian="bold" style:font-name-complex="Times New Roman" style:font-size-complex="14pt"/>
    </style:style>
    <style:style style:name="P8" style:family="paragraph" style:parent-style-name="Standard">
      <style:paragraph-properties fo:line-height="0.706cm" fo:text-align="center" style:justify-single-word="false"/>
      <style:text-properties style:font-name="Times New Roman" fo:font-size="14pt" fo:font-weight="bold" style:letter-kerning="false" style:font-name-asian="標楷體" style:font-size-asian="14pt" style:font-weight-asian="bold" style:font-name-complex="Times New Roman" style:font-size-complex="12pt"/>
    </style:style>
    <style:style style:name="P9" style:family="paragraph" style:parent-style-name="Standard">
      <style:paragraph-properties fo:line-height="0.706cm"/>
      <style:text-properties style:font-name="Times New Roman" fo:font-size="14pt" style:letter-kerning="false" style:font-name-asian="標楷體" style:font-size-asian="14pt" style:font-name-complex="Times New Roman" style:font-size-complex="14pt"/>
    </style:style>
    <style:style style:name="P10" style:family="paragraph" style:parent-style-name="Standard">
      <style:paragraph-properties fo:margin-left="0.004cm" fo:margin-right="0cm" fo:line-height="0.706cm" fo:text-indent="0cm" style:auto-text-indent="false"/>
      <style:text-properties style:font-name="Times New Roman" fo:font-size="14pt" style:letter-kerning="false" style:font-name-asian="標楷體" style:font-size-asian="14pt" style:font-name-complex="Times New Roman" style:font-size-complex="14pt"/>
    </style:style>
    <style:style style:name="P11" style:family="paragraph" style:parent-style-name="Standard" style:list-style-name="WW8Num9">
      <style:paragraph-properties fo:margin-left="0.716cm" fo:margin-right="0cm" fo:line-height="0.706cm" fo:text-align="justify" style:justify-single-word="false" fo:orphans="2" fo:widows="2" fo:text-indent="-0.716cm" style:auto-text-indent="false"/>
      <style:text-properties style:font-name="Times New Roman" style:letter-kerning="false" style:font-name-asian="標楷體" style:font-name-complex="Times New Roman" style:font-size-complex="12pt" style:font-weight-complex="bold" fo:background-color="#ffff00"/>
    </style:style>
    <style:style style:name="P12" style:family="paragraph" style:parent-style-name="Standard" style:list-style-name="WW8Num5">
      <style:paragraph-properties fo:margin-left="0.716cm" fo:margin-right="0cm" fo:line-height="0.706cm" fo:text-align="justify" style:justify-single-word="false" fo:orphans="2" fo:widows="2" fo:text-indent="-0.716cm" style:auto-text-indent="false"/>
      <style:text-properties style:font-name="Times New Roman" style:letter-kerning="false" style:font-name-asian="標楷體" style:font-name-complex="Times New Roman" style:font-size-complex="12pt" style:font-weight-complex="bold"/>
    </style:style>
    <style:style style:name="P13" style:family="paragraph" style:parent-style-name="Standard">
      <style:paragraph-properties fo:line-height="0.706cm" fo:text-align="justify" style:justify-single-word="false" fo:orphans="2" fo:widows="2"/>
      <style:text-properties style:font-name="Times New Roman" style:letter-kerning="false" style:font-name-asian="標楷體" style:font-name-complex="Times New Roman" style:font-size-complex="12pt" style:font-weight-complex="bold"/>
    </style:style>
    <style:style style:name="P14" style:family="paragraph" style:parent-style-name="Standard">
      <style:paragraph-properties fo:margin-left="0.296cm" fo:margin-right="0cm" fo:text-align="justify" style:justify-single-word="false" fo:text-indent="-0.296cm" style:auto-text-indent="false"/>
      <style:text-properties style:font-name="Times New Roman" style:letter-kerning="false" style:font-name-asian="標楷體" style:font-name-complex="Times New Roman" style:font-size-complex="12pt"/>
    </style:style>
    <style:style style:name="P15" style:family="paragraph" style:parent-style-name="Standard">
      <style:paragraph-properties fo:margin-left="0.055cm" fo:margin-right="0cm" fo:text-align="justify" style:justify-single-word="false" fo:text-indent="-0.055cm" style:auto-text-indent="false"/>
      <style:text-properties style:font-name="Times New Roman" style:letter-kerning="false" style:font-name-asian="標楷體" style:font-name-complex="Times New Roman" style:font-size-complex="12pt"/>
    </style:style>
    <style:style style:name="P16" style:family="paragraph" style:parent-style-name="Standard">
      <style:paragraph-properties fo:line-height="0.706cm" fo:text-align="center" style:justify-single-word="false"/>
      <style:text-properties fo:color="#000000" loext:opacity="100%" style:font-name="Times New Roman" fo:font-size="14pt" fo:font-weight="bold" style:letter-kerning="false" style:font-name-asian="標楷體" style:font-size-asian="14pt" style:font-weight-asian="bold" style:font-name-complex="Times New Roman" style:font-size-complex="12pt"/>
    </style:style>
    <style:style style:name="P17" style:family="paragraph" style:parent-style-name="Standard">
      <style:paragraph-properties fo:line-height="0.706cm" fo:text-align="center" style:justify-single-word="false"/>
      <style:text-properties fo:color="#ff0000" loext:opacity="100%" style:font-name="Times New Roman" fo:font-size="14pt" fo:font-weight="bold" style:font-name-asian="標楷體" style:font-size-asian="14pt" style:font-weight-asian="bold" style:font-name-complex="Times New Roman" style:font-size-complex="14pt"/>
    </style:style>
    <style:style style:name="P18" style:family="paragraph" style:parent-style-name="Standard">
      <style:paragraph-properties fo:margin-left="0.055cm" fo:margin-right="0cm" fo:text-align="justify" style:justify-single-word="false" fo:text-indent="-0.055cm" style:auto-text-indent="false"/>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1.261cm" fo:margin-right="0cm" fo:line-height="0.635cm" fo:text-align="justify" style:justify-single-word="false" fo:text-indent="-0.512cm" style:auto-text-indent="false" style:snap-to-layout-grid="false"/>
    </style:style>
    <style:style style:name="P21" style:family="paragraph" style:parent-style-name="清單段落">
      <style:paragraph-properties fo:margin-left="0cm" fo:margin-right="0cm" fo:line-height="100%" fo:text-indent="0cm" style:auto-text-indent="false"/>
    </style:style>
    <style:style style:name="P22" style:family="paragraph" style:parent-style-name="清單段落">
      <style:paragraph-properties fo:margin-left="0.305cm" fo:margin-right="0cm" fo:line-height="100%" fo:text-indent="-0.305cm" style:auto-text-indent="false"/>
    </style:style>
    <style:style style:name="P23" style:family="paragraph" style:parent-style-name="清單段落">
      <style:paragraph-properties fo:margin-left="0.046cm" fo:margin-right="0cm" fo:line-height="100%" fo:text-indent="0cm" style:auto-text-indent="false"/>
    </style:style>
    <style:style style:name="P24" style:family="paragraph" style:parent-style-name="清單段落">
      <style:paragraph-properties fo:margin-left="0.051cm" fo:margin-right="0cm" fo:line-height="100%" fo:text-indent="0cm" style:auto-text-indent="false"/>
    </style:style>
    <style:style style:name="P25" style:family="paragraph" style:parent-style-name="清單段落" style:list-style-name="WW8Num10">
      <style:paragraph-properties fo:margin-left="0.453cm" fo:margin-right="0cm" fo:line-height="100%" fo:text-indent="-0.453cm" style:auto-text-indent="false"/>
    </style:style>
    <style:style style:name="P26" style:family="paragraph" style:parent-style-name="清單段落" style:list-style-name="WW8Num10">
      <style:paragraph-properties fo:margin-left="0.316cm" fo:margin-right="0cm" fo:line-height="100%" fo:text-indent="-0.501cm" style:auto-text-indent="false"/>
    </style:style>
    <style:style style:name="P27" style:family="paragraph" style:parent-style-name="清單段落">
      <style:paragraph-properties fo:margin-left="0.233cm" fo:margin-right="0cm" fo:line-height="100%" fo:text-indent="-0.169cm" style:auto-text-indent="false"/>
    </style:style>
    <style:style style:name="P28" style:family="paragraph" style:parent-style-name="清單段落">
      <style:paragraph-properties fo:margin-left="0.466cm" fo:margin-right="0cm" fo:line-height="100%" fo:text-indent="-0.402cm" style:auto-text-indent="false"/>
    </style:style>
    <style:style style:name="P29" style:family="paragraph" style:parent-style-name="清單段落">
      <style:paragraph-properties fo:margin-left="0.871cm" fo:margin-right="0cm" fo:line-height="100%" fo:text-indent="-0.169cm" style:auto-text-indent="false"/>
    </style:style>
    <style:style style:name="P30" style:family="paragraph" style:parent-style-name="清單段落">
      <style:paragraph-properties fo:margin-left="0.055cm" fo:margin-right="0cm" fo:line-height="100%" fo:text-indent="0.009cm" style:auto-text-indent="false"/>
    </style:style>
    <style:style style:name="P31" style:family="paragraph" style:parent-style-name="清單段落">
      <style:paragraph-properties fo:margin-left="0.055cm" fo:margin-right="0cm" fo:line-height="100%" fo:text-indent="-0.055cm" style:auto-text-indent="false"/>
      <style:text-properties style:font-name="Times New Roman" style:letter-kerning="false" style:font-name-asian="標楷體" style:language-asian="zh" style:country-asian="TW" style:font-name-complex="Times New Roman" style:font-size-complex="12pt"/>
    </style:style>
    <style:style style:name="P32" style:family="paragraph" style:parent-style-name="清單段落">
      <style:paragraph-properties fo:margin-left="0cm" fo:margin-right="0cm" fo:line-height="100%" fo:text-indent="0cm" style:auto-text-indent="false"/>
      <style:text-properties style:font-name="Times New Roman" style:letter-kerning="false" style:font-name-asian="標楷體" style:language-asian="zh" style:country-asian="TW" style:font-name-complex="Times New Roman" style:font-size-complex="12pt"/>
    </style:style>
    <style:style style:name="P33" style:family="paragraph" style:parent-style-name="清單段落">
      <style:paragraph-properties fo:margin-left="0.055cm" fo:margin-right="0cm" fo:text-indent="0cm" style:auto-text-indent="false"/>
      <style:text-properties style:font-name="Times New Roman" style:letter-kerning="false" style:font-name-asian="標楷體" style:language-asian="zh" style:country-asian="TW" style:font-name-complex="Times New Roman" style:font-size-complex="12pt"/>
    </style:style>
    <style:style style:name="P34" style:family="paragraph" style:parent-style-name="清單段落" style:list-style-name="WW8Num7">
      <style:paragraph-properties fo:margin-left="0.298cm" fo:margin-right="0cm" fo:text-indent="-0.346cm" style:auto-text-indent="false"/>
    </style:style>
    <style:style style:name="P35" style:family="paragraph" style:parent-style-name="清單段落" style:list-style-name="WW8Num10">
      <style:paragraph-properties fo:margin-left="0.453cm" fo:margin-right="0cm" fo:line-height="100%" fo:text-indent="-0.453cm" style:auto-text-indent="false"/>
      <style:text-properties fo:color="#ff0000" loext:opacity="100%" style:font-name="Times New Roman" style:letter-kerning="false" style:font-name-asian="標楷體" style:language-asian="zh" style:country-asian="TW" style:font-name-complex="Times New Roman" style:font-size-complex="12pt"/>
    </style:style>
    <style:style style:name="P36" style:family="paragraph" style:parent-style-name="清單段落">
      <style:paragraph-properties fo:margin-left="0cm" fo:margin-right="0cm" fo:line-height="100%" fo:text-indent="0cm" style:auto-text-indent="false"/>
      <style:text-properties fo:color="#ff0000" loext:opacity="100%" style:font-name="Times New Roman" style:letter-kerning="false" style:font-name-asian="標楷體" style:language-asian="zh" style:country-asian="TW" style:font-name-complex="Times New Roman" style:font-size-complex="12pt"/>
    </style:style>
    <style:style style:name="P37" style:family="paragraph" style:parent-style-name="清單段落">
      <style:paragraph-properties fo:margin-left="0cm" fo:margin-right="0cm" fo:line-height="100%" fo:text-indent="0cm" style:auto-text-indent="false"/>
      <style:text-properties fo:color="#000000" loext:opacity="100%" style:font-name="Times New Roman" style:letter-kerning="false" style:font-name-asian="標楷體" style:language-asian="zh" style:country-asian="TW" style:font-name-complex="Times New Roman" style:font-size-complex="12pt"/>
    </style:style>
    <style:style style:name="P38" style:family="paragraph" style:parent-style-name="清單段落">
      <style:paragraph-properties fo:margin-left="0.055cm" fo:margin-right="0cm" fo:text-indent="0cm" style:auto-text-indent="false"/>
    </style:style>
    <style:style style:name="P39" style:family="paragraph" style:parent-style-name="清單段落">
      <style:paragraph-properties fo:margin-left="-0.199cm" fo:margin-right="0cm" fo:text-indent="0cm" style:auto-text-indent="false"/>
    </style:style>
    <style:style style:name="T1" style:family="text">
      <style:text-properties style:letter-kerning="false"/>
    </style:style>
    <style:style style:name="T2" style:family="text">
      <style:text-properties style:font-name="Times New Roman" fo:font-size="16pt" fo:font-weight="bold" style:letter-kerning="false" style:font-name-asian="標楷體" style:font-size-asian="16pt" style:font-weight-asian="bold" style:font-name-complex="Times New Roman" style:font-size-complex="16pt"/>
    </style:style>
    <style:style style:name="T3" style:family="text">
      <style:text-properties style:font-name="Times New Roman" fo:font-size="14pt" fo:font-weight="bold" style:letter-kerning="false" style:font-name-asian="標楷體" style:font-size-asian="14pt" style:font-weight-asian="bold" style:font-name-complex="Times New Roman" style:font-size-complex="14pt"/>
    </style:style>
    <style:style style:name="T4" style:family="text">
      <style:text-properties style:font-name="Times New Roman" fo:font-size="14pt" fo:font-weight="bold" style:font-name-asian="標楷體" style:font-size-asian="14pt" style:font-weight-asian="bold" style:font-name-complex="Times New Roman" style:font-size-complex="14pt"/>
    </style:style>
    <style:style style:name="T5" style:family="text">
      <style:text-properties style:font-name="Times New Roman" fo:font-size="14pt" fo:font-weight="bold" style:font-name-asian="標楷體" style:font-size-asian="14pt" style:font-weight-asian="bold" style:font-name-complex="Times New Roman" style:font-size-complex="14pt"/>
    </style:style>
    <style:style style:name="T6" style:family="text">
      <style:text-properties style:font-name="Times New Roman" fo:font-size="14pt" style:letter-kerning="false" style:font-name-asian="標楷體" style:font-size-asian="14pt" style:font-name-complex="Times New Roman" style:font-size-complex="14pt"/>
    </style:style>
    <style:style style:name="T7" style:family="text">
      <style:text-properties style:font-name="Times New Roman" fo:font-size="14pt" style:letter-kerning="false" style:font-name-asian="標楷體" style:font-size-asian="14pt" style:font-name-complex="Times New Roman" style:font-size-complex="14pt" style:font-weight-complex="bold"/>
    </style:style>
    <style:style style:name="T8" style:family="text">
      <style:text-properties style:font-name="Times New Roman" fo:font-size="14pt" style:letter-kerning="false" style:font-name-asian="標楷體" style:font-size-asian="14pt" style:font-name-complex="Times New Roman" style:font-size-complex="14pt" style:font-weight-complex="bold" fo:background-color="#ffff00"/>
    </style:style>
    <style:style style:name="T9" style:family="text">
      <style:text-properties style:font-name="Times New Roman" fo:font-size="14pt" style:letter-kerning="false" style:font-name-asian="標楷體" style:font-size-asian="14pt" style:font-name-complex="Times New Roman" style:font-size-complex="14pt" style:font-weight-complex="bold"/>
    </style:style>
    <style:style style:name="T10" style:family="text">
      <style:text-properties style:font-name="Times New Roman" style:letter-kerning="false" style:font-name-asian="標楷體" style:font-name-complex="Times New Roman" style:font-size-complex="12pt"/>
    </style:style>
    <style:style style:name="T11" style:family="text">
      <style:text-properties style:font-name="Times New Roman" style:letter-kerning="false" style:font-name-asian="標楷體" style:font-name-complex="Times New Roman" style:font-size-complex="12pt" style:font-weight-complex="bold"/>
    </style:style>
    <style:style style:name="T12" style:family="text">
      <style:text-properties style:font-name="Times New Roman" style:letter-kerning="false" style:font-name-asian="標楷體" style:font-name-complex="Times New Roman" style:font-size-complex="12pt" style:font-weight-complex="bold" fo:background-color="#ffff00"/>
    </style:style>
    <style:style style:name="T13" style:family="text">
      <style:text-properties style:font-name="Times New Roman" style:letter-kerning="false" style:font-name-asian="標楷體" style:language-asian="zh" style:country-asian="TW" style:font-name-complex="Times New Roman" style:font-size-complex="12pt"/>
    </style:style>
    <style:style style:name="T14" style:family="text">
      <style:text-properties style:font-name="Times New Roman" style:letter-kerning="false" style:font-name-asian="標楷體" style:language-asian="zh" style:country-asian="TW" style:font-name-complex="Times New Roman" style:font-size-complex="12pt"/>
    </style:style>
    <style:style style:name="T15" style:family="text">
      <style:text-properties style:font-name="Times New Roman" style:font-name-asian="標楷體" style:font-name-complex="Times New Roman" style:font-size-complex="12pt"/>
    </style:style>
    <style:style style:name="T16" style:family="text">
      <style:text-properties style:font-name="Times New Roman" style:font-name-asian="標楷體" style:font-name-complex="Times New Roman" style:font-size-complex="12pt"/>
    </style:style>
    <style:style style:name="T17" style:family="text">
      <style:text-properties style:font-name="Times New Roman" style:font-name-asian="標楷體" style:language-asian="zh" style:country-asian="TW" style:font-name-complex="Times New Roman" style:font-size-complex="12pt"/>
    </style:style>
    <style:style style:name="T18" style:family="text">
      <style:text-properties style:font-name="Times New Roman" style:text-underline-style="solid" style:text-underline-width="auto" style:text-underline-color="font-color" style:letter-kerning="false" style:font-name-asian="標楷體" style:font-name-complex="Times New Roman" style:font-size-complex="12pt" style:font-weight-complex="bold"/>
    </style:style>
    <style:style style:name="T19" style:family="text">
      <style:text-properties style:font-name="Times New Roman" fo:language="none" fo:country="none" style:letter-kerning="false" style:font-name-asian="標楷體" style:font-name-complex="Times New Roman" style:font-size-complex="12pt"/>
    </style:style>
    <style:style style:name="T20" style:family="text">
      <style:text-properties style:font-name="Times New Roman" fo:language="none" fo:country="none" style:letter-kerning="false" style:font-name-asian="標楷體" style:font-name-complex="Times New Roman" style:font-size-complex="12pt"/>
    </style:style>
    <style:style style:name="T21" style:family="text">
      <style:text-properties fo:font-size="14pt" style:font-size-asian="14pt"/>
    </style:style>
    <style:style style:name="T22" style:family="text">
      <style:text-properties fo:color="#ff0000" loext:opacity="100%"/>
    </style:style>
    <style:style style:name="T23" style:family="text">
      <style:text-properties fo:color="#ff0000" loext:opacity="100%" style:font-name="Times New Roman" fo:font-size="14pt" fo:font-weight="bold" style:letter-kerning="false" style:font-name-asian="標楷體" style:font-size-asian="14pt" style:font-weight-asian="bold" style:font-name-complex="Times New Roman" style:font-size-complex="14pt"/>
    </style:style>
    <style:style style:name="T24" style:family="text">
      <style:text-properties fo:color="#ff0000" loext:opacity="100%" style:font-name="Times New Roman" fo:font-size="14pt" fo:font-weight="bold" style:letter-kerning="false" style:font-name-asian="標楷體" style:font-size-asian="14pt" style:font-weight-asian="bold" style:font-name-complex="Times New Roman" style:font-size-complex="14pt"/>
    </style:style>
    <style:style style:name="T25" style:family="text">
      <style:text-properties fo:color="#ff0000" loext:opacity="100%" style:font-name="Times New Roman" style:letter-kerning="false" style:font-name-asian="標楷體" style:font-name-complex="Times New Roman" style:font-size-complex="12pt"/>
    </style:style>
    <style:style style:name="T26" style:family="text">
      <style:text-properties fo:color="#ff0000" loext:opacity="100%" style:font-name="Times New Roman" style:letter-kerning="false" style:font-name-asian="標楷體" style:font-name-complex="Times New Roman" style:font-size-complex="12pt"/>
    </style:style>
    <style:style style:name="T27" style:family="text">
      <style:text-properties fo:color="#ff0000" loext:opacity="100%" style:font-name="Times New Roman" style:letter-kerning="false" style:font-name-asian="標楷體" style:language-asian="zh" style:country-asian="TW" style:font-name-complex="Times New Roman" style:font-size-complex="12pt"/>
    </style:style>
    <style:style style:name="T28" style:family="text">
      <style:text-properties fo:color="#ff0000" loext:opacity="100%" style:font-name="Times New Roman" style:letter-kerning="false" style:font-name-asian="標楷體" style:language-asian="zh" style:country-asian="TW" style:font-name-complex="Times New Roman" style:font-size-complex="12pt"/>
    </style:style>
    <style:style style:name="T29" style:family="text">
      <style:text-properties fo:color="#ff0000" loext:opacity="100%" style:font-name="Times New Roman" style:font-name-asian="標楷體" style:font-name-complex="Times New Roman" style:font-size-complex="12pt"/>
    </style:style>
    <style:style style:name="T30" style:family="text">
      <style:text-properties fo:color="#ff0000" loext:opacity="100%" style:font-name="Times New Roman" style:font-name-asian="標楷體" style:font-name-complex="Times New Roman" style:font-size-complex="12pt"/>
    </style:style>
    <style:style style:name="T31" style:family="text">
      <style:text-properties fo:color="#ff0000" loext:opacity="100%" style:font-name="Times New Roman" style:font-name-asian="標楷體" style:language-asian="zh" style:country-asian="TW" style:font-name-complex="Times New Roman" style:font-size-complex="12pt"/>
    </style:style>
    <style:style style:name="T32" style:family="text">
      <style:text-properties fo:color="#ff0000" loext:opacity="100%" style:font-name="標楷體" style:letter-kerning="false" style:font-name-asian="標楷體" style:language-asian="zh" style:country-asian="TW" style:font-name-complex="標楷體" style:font-size-complex="12pt"/>
    </style:style>
    <style:style style:name="T33" style:family="text">
      <style:text-properties fo:color="#ff0000" loext:opacity="100%" style:font-name="標楷體" style:letter-kerning="false" style:font-name-asian="標楷體" style:font-name-complex="標楷體" style:font-size-complex="12pt"/>
    </style:style>
    <style:style style:name="T34" style:family="text">
      <style:text-properties fo:color="#ff0000" loext:opacity="100%" style:font-name="標楷體" style:letter-kerning="false" style:font-name-asian="標楷體" style:font-name-complex="標楷體" style:font-size-complex="12pt"/>
    </style:style>
    <style:style style:name="T35" style:family="text">
      <style:text-properties fo:color="#ff0000" loext:opacity="100%" style:font-name="標楷體" style:font-name-asian="標楷體" style:font-name-complex="標楷體" style:font-size-complex="12pt"/>
    </style:style>
    <style:style style:name="T36" style:family="text">
      <style:text-properties fo:color="#ff0000" loext:opacity="100%" style:font-name="標楷體" style:font-name-asian="標楷體" style:font-name-complex="標楷體" style:font-size-complex="12pt"/>
    </style:style>
    <style:style style:name="T37" style:family="text">
      <style:text-properties fo:color="#ff0000" loext:opacity="100%" style:font-name="新細明體1" style:font-name-complex="新細明體1" style:font-size-complex="12pt"/>
    </style:style>
    <style:style style:name="T38" style:family="text">
      <style:text-properties fo:color="#ff0000" loext:opacity="100%" style:font-name="新細明體1" style:letter-kerning="false" style:language-asian="zh" style:country-asian="TW" style:font-name-complex="新細明體1" style:font-size-complex="12pt"/>
    </style:style>
    <style:style style:name="T39" style:family="text">
      <style:text-properties fo:color="#000000" loext:opacity="100%" style:font-name="Times New Roman" fo:font-size="14pt" fo:font-weight="bold" style:letter-kerning="false" style:font-name-asian="標楷體" style:font-size-asian="14pt" style:font-weight-asian="bold" style:font-name-complex="Times New Roman" style:font-size-complex="14pt"/>
    </style:style>
    <style:style style:name="T40" style:family="text">
      <style:text-properties fo:color="#000000" loext:opacity="100%" style:font-name="Times New Roman" style:letter-kerning="false" style:font-name-asian="標楷體" style:font-name-complex="Times New Roman" style:font-size-complex="12pt"/>
    </style:style>
    <style:style style:name="T41" style:family="text">
      <style:text-properties fo:color="#000000" loext:opacity="100%" style:font-name="Times New Roman" style:letter-kerning="false" style:font-name-asian="標楷體" style:font-name-complex="Times New Roman" style:font-size-complex="12pt"/>
    </style:style>
    <style:style style:name="T42" style:family="text">
      <style:text-properties fo:color="#000000" loext:opacity="100%" style:font-name="Times New Roman" style:letter-kerning="false" style:font-name-asian="標楷體" style:language-asian="zh" style:country-asian="TW" style:font-name-complex="Times New Roman" style:font-size-complex="12pt"/>
    </style:style>
    <style:style style:name="T43" style:family="text">
      <style:text-properties fo:color="#000000" loext:opacity="100%" style:font-name="Times New Roman" style:letter-kerning="false" style:font-name-asian="標楷體" style:language-asian="zh" style:country-asian="TW" style:font-name-complex="Times New Roman" style:font-size-complex="12pt"/>
    </style:style>
    <style:style style:name="T44" style:family="text">
      <style:text-properties style:font-weight-complex="bold"/>
    </style:style>
    <style:style style:name="T45" style:family="text">
      <style:text-properties style:font-name="標楷體" style:font-name-asian="標楷體" style:font-name-complex="標楷體" style:font-size-complex="12pt"/>
    </style:style>
    <text:list-style style:name="L1"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5" office:value-type="string">
              <text:p text:style-name="P1"><text:bookmark text:name="_Hlk485052999"/><text:span text:style-name="T2">六、桃園市性別平等政策方針-環境與交通面向分工表</text:span></text:p>
            </table:table-cell>
            <table:covered-table-cell/>
            <table:covered-table-cell/>
            <table:covered-table-cell/>
            <table:covered-table-cell/>
          </table:table-row>
          <table:table-row table:style-name="表格1.1">
            <table:table-cell table:style-name="表格1.A2" office:value-type="string">
              <text:p text:style-name="P7">政策內涵</text:p>
            </table:table-cell>
            <table:table-cell table:style-name="表格1.B2" table:number-columns-spanned="4" office:value-type="string">
              <text:p text:style-name="P2"><text:span text:style-name="T6">1.確保資源分配正義與弱勢福利。2.重視女性、高齡、兒童及行動不便者等弱勢族群的經驗、知識和價值。3.環境和交通等領域(環境、災難、能源、科技與資訊、交通、住居與基礎設施)納入性別觀點的國際趨勢。</text:span></text:p>
            </table:table-cell>
            <table:covered-table-cell/>
            <table:covered-table-cell/>
            <table:covered-table-cell/>
          </table:table-row>
          <table:table-row table:style-name="表格1.1">
            <table:table-cell table:style-name="表格1.A2" office:value-type="string">
              <text:p text:style-name="P7">政策方針</text:p>
            </table:table-cell>
            <table:table-cell table:style-name="表格1.B3" office:value-type="string">
              <text:p text:style-name="P7">辦理機關</text:p>
            </table:table-cell>
            <table:table-cell table:style-name="表格1.B3" office:value-type="string">
              <text:p text:style-name="P1"><text:span text:style-name="T4">10</text:span><text:span text:style-name="T4">9</text:span><text:span text:style-name="T4">年工作內容</text:span></text:p>
              <text:p text:style-name="P8">(含預算，單位：元)</text:p>
            </table:table-cell>
            <table:table-cell table:style-name="表格1.D3" office:value-type="string">
              <text:p text:style-name="P1"><text:span text:style-name="T23">109年</text:span><text:span text:style-name="T23">1-</text:span><text:span text:style-name="T23">9</text:span><text:span text:style-name="T23">月</text:span><text:span text:style-name="T39">辦理成果</text:span></text:p>
              <text:p text:style-name="P16">(含預算執行數及率%)</text:p>
            </table:table-cell>
            <table:table-cell table:style-name="表格1.E3" office:value-type="string">
              <text:p text:style-name="P17">110年工作內容</text:p>
              <text:p text:style-name="P8">(含預算，單位：元)</text:p>
            </table:table-cell>
          </table:table-row>
        </table:table-header-rows>
        <table:table-row table:style-name="表格1.1">
          <table:table-cell table:style-name="表格1.A4" office:value-type="string">
            <text:list xml:id="list1309535844" text:style-name="WW8Num8">
              <text:list-item>
                <text:p text:style-name="P3"><text:span text:style-name="T7">建立桃園地區在</text:span><text:span text:style-name="T8">環境、能源、科技等面向之性別統計</text:span><text:span text:style-name="T7">。</text:span></text:p>
              </text:list-item>
            </text:list>
            <text:p text:style-name="P4"><text:span text:style-name="T18">方針重點</text:span><text:span text:style-name="T11">：</text:span></text:p>
            <text:list text:style-name="WW8Num9">
              <text:list-item>
                <text:p text:style-name="P11">請列出貴機關就業(編制/約聘雇人員)、決策(股長級以上層級人員)、業務受益對象(服務使用者、受影響者)、教育訓練(含覆蓋率)之性別人數。</text:p>
              </text:list-item>
              <text:list-item>
                <text:p text:style-name="P5"><text:span text:style-name="T11">以上</text:span><text:span text:style-name="T12">皆含所屬機關</text:span><text:span text:style-name="T11">(二級機關等)之相關性別統計。</text:span></text:p>
              </text:list-item>
            </text:list>
          </table:table-cell>
          <table:table-cell table:style-name="表格1.B4" office:value-type="string">
            <text:p text:style-name="P9">工務局</text:p>
          </table:table-cell>
          <table:table-cell table:style-name="表格1.C4" office:value-type="string">
            <text:p text:style-name="P32">(109年局總預算：0元)</text:p>
            <text:p text:style-name="P21"><text:span text:style-name="T13">持續進行並新增10</text:span><text:span text:style-name="T13">9</text:span><text:span text:style-name="T13">年度新進人員之本局性別平等教育訓練男女人數統計。(預算數：0元)</text:span></text:p>
          </table:table-cell>
          <table:table-cell table:style-name="表格1.D4" office:value-type="string">
            <text:list text:style-name="WW8Num7">
              <text:list-item>
                <text:p text:style-name="P34"><text:span text:style-name="T27">本局暨所屬機關一般公務人員共有</text:span><text:span text:style-name="T27">366</text:span><text:span text:style-name="T27">人</text:span><text:span text:style-name="T27">(</text:span><text:span text:style-name="T27">分別為男性</text:span><text:span text:style-name="T27">197</text:span><text:span text:style-name="T27">人，女性</text:span><text:span text:style-name="T27">169</text:span><text:span text:style-name="T27">人</text:span><text:span text:style-name="T27">)</text:span><text:span text:style-name="T27">。已參與性別意識培力課程共</text:span><text:span text:style-name="T27">238</text:span><text:span text:style-name="T27">人</text:span><text:span text:style-name="T27">(</text:span><text:span text:style-name="T27">分別為男性</text:span><text:span text:style-name="T27">124</text:span><text:span text:style-name="T27">人，女性</text:span><text:span text:style-name="T27">114</text:span><text:span text:style-name="T27">人</text:span><text:span text:style-name="T27">)</text:span><text:span text:style-name="T27">。本局暨所屬機關同仁受訓比例為</text:span><text:span text:style-name="T27">65.02%</text:span><text:span text:style-name="T27">。</text:span></text:p>
              </text:list-item>
              <text:list-item>
                <text:p text:style-name="P34"><text:span text:style-name="T27">主管人員共有</text:span><text:span text:style-name="T27">63</text:span><text:span text:style-name="T27">人</text:span><text:span text:style-name="T27">(</text:span><text:span text:style-name="T27">分別為男性</text:span><text:span text:style-name="T27">45</text:span><text:span text:style-name="T27">人，女性</text:span><text:span text:style-name="T27">18</text:span><text:span text:style-name="T27">人</text:span><text:span text:style-name="T27">)</text:span><text:span text:style-name="T27">。已參與性別意識培力課程共</text:span><text:span text:style-name="T27">40</text:span><text:span text:style-name="T27">人</text:span><text:span text:style-name="T27">(</text:span><text:span text:style-name="T27">分別為男性</text:span><text:span text:style-name="T27">27</text:span><text:span text:style-name="T27">人，女性</text:span><text:span text:style-name="T27">13</text:span><text:span text:style-name="T27">人</text:span><text:span text:style-name="T27">)</text:span><text:span text:style-name="T27">。主管人員受訓比例為</text:span><text:span text:style-name="T27">63.49%</text:span><text:span text:style-name="T27">。</text:span></text:p>
              </text:list-item>
            </text:list>
            <text:p text:style-name="P37"/>
          </table:table-cell>
          <table:table-cell table:style-name="表格1.E4" office:value-type="string">
            <text:p text:style-name="P21"><text:span text:style-name="T13">(</text:span><text:span text:style-name="T27">1</text:span><text:span text:style-name="T27">10</text:span><text:span text:style-name="T27">年局總預算：0元</text:span><text:span text:style-name="T13">)</text:span></text:p>
            <text:p text:style-name="P21"><text:span text:style-name="T32">本局</text:span><text:span text:style-name="T27">持續進行並新增110年度新進人員之本局性別平等教育訓練男女人數統計。(預算數：0元)</text:span></text:p>
          </table:table-cell>
        </table:table-row>
        <table:table-row table:style-name="表格1.1">
          <table:table-cell table:style-name="表格1.A5" office:value-type="string">
            <text:list xml:id="list100414259557416" text:continue-list="list1309535844" text:style-name="WW8Num8">
              <text:list-item>
                <text:p text:style-name="P3"><text:span text:style-name="T7">建構</text:span><text:span text:style-name="T8">性別友善環境</text:span><text:span text:style-name="T7">，針對停車場、鐵公</text:span><text:span text:style-name="T8">路</text:span><text:span text:style-name="T7">、大眾運輸、水電瓦斯、公有市場、</text:span><text:span text:style-name="T8">騎樓、路燈、公</text:span><text:soft-page-break/><text:span text:style-name="T8">廁、人行道</text:span><text:span text:style-name="T7">、圖書館、</text:span><text:span text:style-name="T8">公園綠地、橋樑道路</text:span><text:span text:style-name="T7">、衛生下水道、</text:span><text:span text:style-name="T8">電信通訊等各種基礎公共建設</text:span><text:span text:style-name="T7">前的</text:span><text:span text:style-name="T8">影響評估，並提出具體友善改善方案。</text:span></text:p>
              </text:list-item>
            </text:list>
            <text:p text:style-name="P4"><text:span text:style-name="T18">方針重點</text:span><text:span text:style-name="T11">：</text:span></text:p>
            <text:list text:style-name="WW8Num5">
              <text:list-item>
                <text:p text:style-name="P12">請說明已設置完成之基礎公共建設，有無進行滿意度調查且注意性別差異，並有無據以調整服務方式等。</text:p>
              </text:list-item>
              <text:list-item>
                <text:p text:style-name="P6"><text:span text:style-name="T11">請說明每年維修或新建之各種基礎公共建設有無進行性別影響評估，並據以改善方</text:span><text:span text:style-name="T7">式。</text:span></text:p>
              </text:list-item>
            </text:list>
          </table:table-cell>
          <table:table-cell table:style-name="表格1.B5" office:value-type="string">
            <text:p text:style-name="P9">工務局</text:p>
          </table:table-cell>
          <table:table-cell table:style-name="表格1.C5" office:value-type="string">
            <text:p text:style-name="P21"><text:span text:style-name="T13">(109年局總預算：</text:span><text:span text:style-name="T13">4,500,000</text:span><text:span text:style-name="T13">元)</text:span></text:p>
            <text:p text:style-name="P22"><text:span text:style-name="T13">1.本局以性別友善環境目標新建龜山區中正公園廁所，本廁所工程屬"桃園市龜山區中正公園景觀改善工程"工程項目之一，</text:span><text:soft-page-break/><text:span text:style-name="T13">廁所工程經費約450萬元，本案目前已於108年10月21日開工，</text:span><text:span text:style-name="T45">本案預定於109年6月完工。</text:span><text:span text:style-name="T13">(預算數:4,500,000元)</text:span></text:p>
          </table:table-cell>
          <table:table-cell table:style-name="表格1.D5" office:value-type="string">
            <text:p text:style-name="P22"><text:span text:style-name="T35">(預算執行數及執行率: 4,500,000元，100%)</text:span></text:p>
            <text:p text:style-name="P23"><text:span text:style-name="T32">本局</text:span><text:span text:style-name="T37">「</text:span><text:span text:style-name="T35">桃園市龜山區中正公園景觀改善工程」，已於109年6月30日完工。(預算執行數及執行率: </text:span><text:soft-page-break/><text:span text:style-name="T35">4,500,000元，100%)</text:span></text:p>
          </table:table-cell>
          <table:table-cell table:style-name="表格1.E5" office:value-type="string">
            <text:p text:style-name="P22"><text:span text:style-name="T13">(1</text:span><text:span text:style-name="T13">10</text:span><text:span text:style-name="T13">年局總預算：</text:span><text:span text:style-name="T27">8</text:span><text:span text:style-name="T25">,</text:span><text:span text:style-name="T27">8</text:span><text:span text:style-name="T25">00,000</text:span><text:span text:style-name="T13">元)</text:span></text:p>
            <text:p text:style-name="P24"><text:span text:style-name="T32">本局</text:span><text:span text:style-name="T33">為提升本局辦理共融式遊戲場環境場域建置不分年齡性別及身心友善，特規劃</text:span><text:span text:style-name="T35">本市</text:span><text:span text:style-name="T33">共融式遊戲場藍圖，110年將</text:span><text:span text:style-name="T35">透過遊戲場初步評估，</text:span><text:soft-page-break/><text:span text:style-name="T35">將既有或新闢公園內的遊戲場進行提升，並依據周邊人口、自然環境、社會經濟發展予以分級，重新檢討現況場域、新建及改善計畫。</text:span><text:span text:style-name="T25">(預算數：</text:span><text:span text:style-name="T27">8</text:span><text:span text:style-name="T25">,</text:span><text:span text:style-name="T27">8</text:span><text:span text:style-name="T25">00,000</text:span><text:span text:style-name="T25">元)</text:span></text:p>
          </table:table-cell>
        </table:table-row>
        <text:soft-page-break/>
        <table:table-row table:style-name="表格1.1">
          <table:table-cell table:style-name="表格1.A6" office:value-type="string">
            <text:p text:style-name="P4"><text:span text:style-name="T7">5.</text:span><text:span text:style-name="T7">落實</text:span><text:span text:style-name="T8">環境資訊的公開透明機制</text:span><text:span text:style-name="T7">，對各種汙染、風險、公共衛生、</text:span><text:span text:style-name="T8">公共場所安全、新興開發案的環境影響、工程規模等資訊</text:span><text:span text:style-name="T7">，應</text:span><text:span text:style-name="T8">具性別意識並考量地區居民習慣與便利性，及時做到資訊適度公開。</text:span></text:p>
            <text:p text:style-name="P4"><text:span text:style-name="T18">方針重點</text:span><text:span text:style-name="T11">：</text:span></text:p>
            <text:p text:style-name="P13">除落實環境資訊的公開透明機制外，須考量不同性別、年齡、區等接收資訊之方式而有不同傳遞管道。</text:p>
          </table:table-cell>
          <table:table-cell table:style-name="表格1.B6" office:value-type="string">
            <text:p text:style-name="P9">工務局</text:p>
          </table:table-cell>
          <table:table-cell table:style-name="表格1.C6" office:value-type="string">
            <text:p text:style-name="P14">(109年局總預算：0元)</text:p>
            <text:p text:style-name="P15">針對本局各項重大工程相關資訊均會於本局或所屬機關官方網站刊登，以落實資訊公開透明機制。(預算數：0元)</text:p>
            <text:p text:style-name="P31"/>
          </table:table-cell>
          <table:table-cell table:style-name="表格1.D6" office:value-type="string">
            <text:list text:style-name="WW8Num10">
              <text:list-item>
                <text:p text:style-name="P25"><text:span text:style-name="T33">有關養工處工程資訊皆公開於官網或臉書，以達成資訊透明：109年1月至9月發布「道路養護」13則、「人行道、橋梁」共計26則、「公園暨路燈維護」共計9則及「道路挖掘」共計9則，總計57則。</text:span></text:p>
              </text:list-item>
              <text:list-item>
                <text:p text:style-name="P35">有關新工處重大工程資訊皆公開於該處官網，以達成資訊透明。截至109年10月30日止，已公布61則資訊。</text:p>
              </text:list-item>
              <text:list-item>
                <text:p text:style-name="P26"><text:span text:style-name="T25">有關本</text:span><text:span text:style-name="T27">局</text:span><text:span text:style-name="T32">景觀工程科</text:span><text:span text:style-name="T27">公園綠地</text:span><text:span text:style-name="T25">重大工程資訊皆公開於施政成果透明資訊網，以達成資訊透明。截至</text:span><text:span text:style-name="T25">109</text:span><text:span text:style-name="T25">年</text:span><text:span text:style-name="T25">1</text:span><text:span text:style-name="T25">月至</text:span><text:span text:style-name="T25">9</text:span><text:span text:style-name="T25">月共計發布</text:span><text:span text:style-name="T25">7</text:span><text:span text:style-name="T25">則新聞稿。</text:span></text:p>
              </text:list-item>
            </text:list>
          </table:table-cell>
          <table:table-cell table:style-name="表格1.E6" office:value-type="string">
            <text:p text:style-name="P24"><text:span text:style-name="T27">(1</text:span><text:span text:style-name="T27">10</text:span><text:span text:style-name="T27">年局總預算：0元)</text:span></text:p>
            <text:p text:style-name="P18"><text:span text:style-name="T25">本局暨所屬機關針對各項重大工程相關資訊，均會於本局或所屬機關官方網站刊登公開，並考量地區居民習慣與便利性，及時做到資訊適度公開，以落實資訊公開透明機制。(預算數：0元)</text:span></text:p>
            <text:p text:style-name="P36"/>
          </table:table-cell>
        </table:table-row>
        <table:table-row table:style-name="表格1.1">
          <table:table-cell table:style-name="表格1.A7" office:value-type="string">
            <text:p text:style-name="P4"><text:span text:style-name="T7">6.</text:span><text:span text:style-name="T8">保障不同性別、族群及多元團體，能充分參與地方性環境與</text:span><text:soft-page-break/><text:span text:style-name="T8">交通之決策管道</text:span><text:span text:style-name="T7">，地方政府規劃公民參與和審議之機制。</text:span></text:p>
            <text:p text:style-name="P4"><text:span text:style-name="T18">方針重點</text:span><text:span text:style-name="T11">：</text:span></text:p>
            <text:p text:style-name="P4"><text:span text:style-name="T11">建議機關應提出對民間團體開放參與、諮詢的創新機制或作法，當中須</text:span><text:span text:style-name="T12">注意不同性別及多元團體之參與比例(建議任一性別比率不得低於三分之一)</text:span><text:span text:style-name="T11">，若無一定性別參與比例請輔以該領域性別平等專家學者做為決策機制一環。</text:span></text:p>
          </table:table-cell>
          <table:table-cell table:style-name="表格1.B7" office:value-type="string">
            <text:p text:style-name="P10">工務局</text:p>
          </table:table-cell>
          <table:table-cell table:style-name="表格1.C7" office:value-type="string">
            <text:p text:style-name="P19"><text:span text:style-name="T19">(10</text:span><text:span text:style-name="T19">9</text:span><text:span text:style-name="T19">年局總預算：</text:span><text:span text:style-name="T19">0</text:span><text:span text:style-name="T19">元)</text:span></text:p>
            <text:p text:style-name="P21"><text:span text:style-name="T15">本局</text:span><text:span text:style-name="T17">暨所屬機關</text:span><text:span text:style-name="T15">設置之各委員會委員性別比例仍將持續積極朝向</text:span><text:soft-page-break/><text:span text:style-name="T15">任一性別比例達三分之一，以保障不同性別之參與決策機制，以期全面落實性別平權。(預算</text:span><text:span text:style-name="T17">數</text:span><text:span text:style-name="T15">：0元)</text:span></text:p>
          </table:table-cell>
          <table:table-cell table:style-name="表格1.D7" office:value-type="string">
            <text:p text:style-name="P27"><text:span text:style-name="T42">1.</text:span><text:span text:style-name="T40">國家賠償案件審議小組</text:span><text:span text:style-name="T40">：男性委員</text:span><text:span text:style-name="T27">3 </text:span><text:span text:style-name="T40">人、女性委員</text:span><text:span text:style-name="T42">3</text:span><text:span text:style-name="T40">人。</text:span></text:p>
            <text:p text:style-name="P27"><text:span text:style-name="T42">2.</text:span><text:span text:style-name="T40">勞資會</text:span><text:span text:style-name="T42">議</text:span><text:span text:style-name="T40">：男性委員</text:span><text:span text:style-name="T42">4</text:span><text:span text:style-name="T40">人、女性</text:span><text:soft-page-break/><text:span text:style-name="T40">委員</text:span><text:span text:style-name="T42">4</text:span><text:span text:style-name="T40">人。</text:span></text:p>
            <text:p text:style-name="P27"><text:span text:style-name="T42">3.</text:span><text:span text:style-name="T40">廉政會報</text:span><text:span text:style-name="T40">：</text:span><text:span text:style-name="T40">男性</text:span><text:span text:style-name="T27">9</text:span><text:span text:style-name="T40">人、女性</text:span><text:span text:style-name="T25">3</text:span><text:span text:style-name="T40">人。</text:span><text:span text:style-name="T25">(女性委員未達三分之一，本會報委員係依據桃園市政府工務局廉政會報設置要點第3點之規定，由局長擔任召集人；副召集人二人，由副局長兼任；各科室主管兼任委員。)</text:span></text:p>
            <text:p text:style-name="P27"><text:span text:style-name="T42">4.</text:span><text:span text:style-name="T40">甄審及考績委員會：男性委員</text:span><text:span text:style-name="T27">7</text:span><text:span text:style-name="T40">人、女性委員</text:span><text:span text:style-name="T27">4</text:span><text:span text:style-name="T40">人。</text:span></text:p>
            <text:p text:style-name="P27"><text:span text:style-name="T42">5.</text:span><text:span text:style-name="T40">公務人員安全及衛生防護小組</text:span><text:span text:style-name="T40">：男性委員</text:span><text:span text:style-name="T27">2</text:span><text:span text:style-name="T40">人、女性委員</text:span><text:span text:style-name="T27">3</text:span><text:span text:style-name="T40">人。</text:span></text:p>
            <text:p text:style-name="P27"><text:span text:style-name="T42">6.性別歧視申訴處理委員會：男性委員</text:span><text:span text:style-name="T27">3</text:span><text:span text:style-name="T42">人、女性委員</text:span><text:span text:style-name="T27">4</text:span><text:span text:style-name="T42">人。</text:span></text:p>
            <text:p text:style-name="P27"><text:span text:style-name="T42">7.</text:span><text:span text:style-name="T40">採購審查小組：男性委員</text:span><text:span text:style-name="T27">51</text:span><text:span text:style-name="T40">人、女性委員</text:span><text:span text:style-name="T27">31</text:span><text:span text:style-name="T40">人。</text:span></text:p>
            <text:p text:style-name="P28"><text:span text:style-name="T42">8.</text:span><text:span text:style-name="T40">道路基金管理委員會：男性委員</text:span><text:span text:style-name="T42">6</text:span><text:span text:style-name="T40">人、女性委員</text:span><text:span text:style-name="T42">3</text:span><text:span text:style-name="T40">人。</text:span></text:p>
            <text:p text:style-name="P27"><text:soft-page-break/><text:span text:style-name="T42">9.</text:span><text:span text:style-name="T40">共同管道基金管理委員會：男性委員</text:span><text:span text:style-name="T27">13</text:span><text:span text:style-name="T42"> </text:span><text:span text:style-name="T40">人、女性委員</text:span><text:span text:style-name="T42">5</text:span><text:span text:style-name="T40">人。</text:span><text:span text:style-name="T27">(</text:span><text:span text:style-name="T29">本屆委員會女性委員未達三分之一</text:span><text:span text:style-name="T31">，</text:span><text:span text:style-name="T29">主要係因外聘委員</text:span><text:span text:style-name="T31">，</text:span><text:span text:style-name="T29">因其職業屬性多為男性</text:span><text:span text:style-name="T31">，</text:span><text:span text:style-name="T29">故本府已就府內委員</text:span><text:span text:style-name="T31">，</text:span><text:span text:style-name="T29">提升女性人數至</text:span><text:span text:style-name="T29">5</text:span><text:span text:style-name="T29">人</text:span><text:span text:style-name="T31">，</text:span><text:span text:style-name="T29">本委員會將持續努力達成性别平等之比例。</text:span></text:p>
            <text:p text:style-name="P20"><text:span text:style-name="T29">(1)</text:span><text:span text:style-name="T29">本</text:span><text:span text:style-name="T29">(4)</text:span><text:span text:style-name="T29">屆委員會任期至</text:span><text:span text:style-name="T29">110</text:span><text:span text:style-name="T29">年</text:span><text:span text:style-name="T29">6</text:span><text:span text:style-name="T29">月</text:span><text:span text:style-name="T29">30</text:span><text:span text:style-name="T29">日止。</text:span></text:p>
            <text:p text:style-name="P29"><text:span text:style-name="T25">(2)</text:span><text:span text:style-name="T25">預計明年度改選時</text:span><text:span text:style-name="T31">，</text:span><text:span text:style-name="T25">將達成性别平等之比例。</text:span><text:span text:style-name="T27">)</text:span></text:p>
          </table:table-cell>
          <table:table-cell table:style-name="表格1.E7" office:value-type="string">
            <text:p text:style-name="P27"><text:span text:style-name="T27">(1</text:span><text:span text:style-name="T27">10</text:span><text:span text:style-name="T27">年局總預算：0元)</text:span></text:p>
            <text:p text:style-name="P30"><text:span text:style-name="T29">本局</text:span><text:span text:style-name="T31">暨所屬機關</text:span><text:span text:style-name="T29">設置之各委員會委員性別比例，仍將持續積極朝向任</text:span><text:soft-page-break/><text:span text:style-name="T29">一性別比例達三分之一，以保障不同性別能充分參與地方性環境與交通之決策管道，以期全面落實性別平權。(預算</text:span><text:span text:style-name="T31">數</text:span><text:span text:style-name="T29">：0元)</text:span></text:p>
          </table:table-cell>
        </table:table-row>
        <table:table-row table:style-name="表格1.1">
          <table:table-cell table:style-name="表格1.A8" office:value-type="string">
            <text:p text:style-name="P4"><text:span text:style-name="T7">8.</text:span><text:span text:style-name="T7">擴建桃園</text:span><text:span text:style-name="T8">在地環境、能源與科技領域性別專業人才</text:span><text:span text:style-name="T7">，並發展</text:span><text:span text:style-name="T8">具性別敏感度的研究及舉辦相關座談會</text:span><text:span text:style-name="T7">，以建立在地研究成果資料庫。</text:span></text:p>
          </table:table-cell>
          <table:table-cell table:style-name="表格1.B8" office:value-type="string">
            <text:p text:style-name="P10">工務局</text:p>
          </table:table-cell>
          <table:table-cell table:style-name="表格1.C8" office:value-type="string">
            <text:p text:style-name="P32">(109年局總預算：0元)</text:p>
            <text:p text:style-name="P33">109年續辦理「桃園市政府品質管理班」取得證照人員之性別比例統計。(預算數：0元)</text:p>
          </table:table-cell>
          <table:table-cell table:style-name="表格1.D8" office:value-type="string">
            <text:p text:style-name="P39"><text:span text:style-name="T32">本局辦理109年桃園市政府品質管理班</text:span><text:span text:style-name="T33">已於</text:span><text:span text:style-name="T33">109</text:span><text:span text:style-name="T33">年</text:span><text:span text:style-name="T33">10</text:span><text:span text:style-name="T33">月</text:span><text:span text:style-name="T33">25</text:span><text:span text:style-name="T33">日開課，並</text:span><text:span text:style-name="T32">訂</text:span><text:span text:style-name="T33">於本年</text:span><text:span text:style-name="T33">12</text:span><text:span text:style-name="T33">月</text:span><text:span text:style-name="T33">26</text:span><text:span text:style-name="T33">日測驗，屆時</text:span><text:span text:style-name="T32">再予</text:span><text:span text:style-name="T33">提供取得證照人員之性別比例統計。</text:span></text:p>
          </table:table-cell>
          <table:table-cell table:style-name="表格1.E8" office:value-type="string">
            <text:p text:style-name="P38"><text:span text:style-name="T27">(1</text:span><text:span text:style-name="T27">10</text:span><text:span text:style-name="T27">年局總預算：0元)</text:span></text:p>
            <text:p text:style-name="P39"><text:span text:style-name="T32">本局110年預計開辦「營造業甲種職業安全衛生業務主管訓練班」，學費為同仁自行繳納，辦理取得證照人員之性別比例統計。(預算數：0元)</text:span></text:p>
          </table:table-cell>
        </table:table-row>
      </table:table>
      <text:p text:style-name="Standard"><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өũ" svg:font-family="sөũ, 'Times New Roman'" style:font-family-generic="roman"/>
    <style:font-face style:name="ヒラギノ角ゴ Pro W3" svg:font-family="'ヒラギノ角ゴ Pro W3', 'MS Gothic'" style:font-family-generic="roma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style:letter-kerning="tru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line-height="150%" fo:keep-with-next="always"/>
      <style:text-properties style:font-name="Arial1" fo:font-family="Arial" style:font-family-generic="swiss" style:font-pitch="variable" fo:font-size="16pt" fo:language="none" fo:country="none" style:letter-kerning="true" style:font-name-asian="標楷體" style:font-family-asian="標楷體" style:font-family-generic-asian="script" style:font-size-asian="16pt" style:font-name-complex="Arial1"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Calibri Light" fo:font-family="'Calibri Light'"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line-height="0.706cm" fo:text-align="justify" style:justify-single-word="false" fo:text-indent="0cm" style:auto-text-indent="false"/>
      <style:text-properties fo:language="none" fo:country="none"/>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引文1" style:family="paragraph" style:parent-style-name="Standard" style:next-style-name="Standard">
      <style:text-properties fo:color="#000000" loext:opacity="100%" style:font-name="Times New Roman" fo:font-family="'Times New Roman'" style:font-family-generic="roman" style:font-pitch="variable" fo:font-size="10pt" fo:language="none" fo:country="none"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writing-mode="lr-tb"/>
      <style:text-properties fo:color="#000000" loext:opacity="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_30_45條文對照-說明2" style:display-name="045條文對照-說明2"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一_3001_" style:display-name="一、" style:family="paragraph" style:parent-style-name="Standard">
      <style:paragraph-properties fo:margin-left="1.692cm" fo:margin-right="0cm" fo:line-height="0.882cm" fo:text-indent="-1.129cm" style:auto-text-indent="false"/>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項目符號" style:family="paragraph" style:parent-style-name="Standard" style:list-style-name="WW8Num1">
      <style:paragraph-properties fo:margin-top="0cm" fo:margin-bottom="0cm" style:contextual-spacing="true"/>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註解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Batang" style:font-family-asian="Batang, 바탕"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1_20_字元_20_字元_20_字元1_20_字元_20_字元_20_字元_20_字元_20_字元_20_字元_20_字元" style:display-name="字元 字元1 字元 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yiv1120425259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字元_20_字元_20_字元_20_字元_20_字元_20_字元_20_字元_20_字元_20_字元" style:display-name="字元 字元 字元 字元 字元 字元 字元 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表1" style:family="paragraph" style:parent-style-name="Standard">
      <style:paragraph-properties fo:margin-left="0.953cm" fo:margin-right="0cm" fo:line-height="150%" fo:text-align="center" style:justify-single-word="false" fo:text-indent="-0.741cm" style:auto-text-indent="false"/>
      <style:text-properties fo:color="#000000" loext:opacity="100%"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a"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Times New Roman" style:font-family-complex="'Times New Roman'" style:font-family-generic-complex="roman" style:font-pitch-complex="variable" style:font-size-complex="12pt"/>
    </style:style>
    <style:style style:name="區塊文字" style:family="paragraph" style:parent-style-name="Standard">
      <style:paragraph-properties fo:margin-left="5.359cm" fo:margin-right="-0.462cm" fo:text-indent="-4.939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Endnote" style:family="paragraph" style:parent-style-name="Standard" style:class="extra">
      <style:paragraph-properties style:snap-to-layout-grid="false"/>
      <style:text-properties fo:language="none" fo:country="none"/>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language="none" fo:country="none" fo:font-style="italic" style:font-style-asian="italic" style:font-name-complex="Cambria" style:font-family-complex="Cambria" style:font-family-generic-complex="roman" style:font-pitch-complex="variable" style:font-size-complex="12pt" style:font-style-complex="italic"/>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工作報告_5f_樣式一" style:display-name="工作報告_樣式一" style:family="paragraph" style:parent-style-name="Standard">
      <style:paragraph-properties fo:margin-left="1.33cm" fo:margin-right="0cm" fo:line-height="0.917cm" fo:text-align="justify" style:justify-single-word="false" fo:text-indent="-1.012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Table" style:family="paragraph" style:parent-style-name="Standard" style:class="extra">
      <style:paragraph-properties style:line-height-at-least="0.423cm" fo:text-align="center"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字元_20_字元" style:display-name="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純文字" style:family="paragraph" style:parent-style-name="Standard">
      <style:text-properties fo:language="none" fo:country="none" style:font-name-complex="Courier New" style:font-family-complex="'Courier New'" style:font-family-generic-complex="modern" style:font-size-complex="12pt"/>
    </style:style>
    <style:style style:name="內文_20__28_Web_29_1" style:display-name="內文 (Web)1"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true" style:font-name-asian="Microsoft YaHei" style:font-family-asian="'Microsoft YaHei'" style:font-family-generic-asian="swiss" style:font-pitch-asian="variable" style:font-name-complex="新細明體1" style:font-family-complex="新細明體, PMingLiU"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清單段落2"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日期" style:family="paragraph" style:parent-style-name="Standard" style:next-style-name="Standard">
      <style:paragraph-properties fo:text-align="end" style:justify-single-word="false"/>
      <style:text-properties fo:language="none" fo:country="none"/>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fo:language="en" fo:country="US" fo:font-weight="bold" style:letter-kerning="false" style:font-name-asian="新細明體1" style:font-family-asian="新細明體, PMingLiU" style:font-family-generic-asian="roman" style:font-pitch-asian="variable" style:font-size-asian="14pt" style:language-asian="zh" style:country-asian="TW" style:font-weight-asian="bold" style:font-name-complex="Cambria" style:font-family-complex="Cambria"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style>
    <style:style style:name="Contents_20_1" style:display-name="Contents 1" style:family="paragraph" style:parent-style-name="Standard" style:next-style-name="Standard" style:class="index">
      <style:paragraph-properties fo:margin-top="0cm" fo:margin-bottom="0.176cm" style:contextual-spacing="false" fo:line-height="115%" fo:orphans="2" fo:widows="2"/>
      <style:text-properties fo:font-size="11pt" style:letter-kerning="fals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清單段落3"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清單段落4"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標籤" style:family="paragraph" style:parent-style-name="Standard">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letter-kerning="true"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目錄" style:family="paragraph" style:parent-style-name="Standard">
      <style:paragraph-properties fo:hyphenation-ladder-count="no-limit" text:number-lines="false" text:line-number="0"/>
      <style:text-properties style:font-name="Times New Roman" fo:font-family="'Times New Roman'" style:font-family-generic="roman" style:font-pitch="variable" style:letter-kerning="true" style:font-name-complex="Mangal" style:font-family-complex="Mangal"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1_20_字元_20_字元" style:display-name="字元1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訊框內容" style:family="paragraph" style:parent-style-name="Text_20_body"/>
    <style:style style:name="yiv5955769322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內文_20_A" style:display-name="內文 A" style:family="paragraph">
      <style:paragraph-properties fo:orphans="0" fo:widows="0" style:writing-mode="lr-tb"/>
      <style:text-properties fo:color="#000000" loext:opacity="100%" style:font-name="Times New Roman" fo:font-family="'Times New Roman'" style:font-family-generic="roman" style:font-pitch="variable" fo:font-size="12pt" fo:language="en" fo:country="US" style:letter-kerning="true" style:font-name-asian="ヒラギノ角ゴ Pro W3" style:font-family-asian="'ヒラギノ角ゴ Pro W3', 'MS Gothic'"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意形式" style:family="paragraph">
      <style:paragraph-properties fo:orphans="2" fo:widows="2" style:writing-mode="lr-tb"/>
      <style:text-properties fo:color="#000000" loext:opacity="100%" style:font-name="Times New Roman" fo:font-family="'Times New Roman'" style:font-family-generic="roman" style:font-pitch="variable" fo:font-size="10pt" fo:language="en" fo:country="US" style:font-name-asian="ヒラギノ角ゴ Pro W3" style:font-family-asian="'ヒラギノ角ゴ Pro W3', 'MS Gothic'" style:font-family-generic-asian="roma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一" style:family="paragraph" style:parent-style-name="Text_20_body_20_indent">
      <style:paragraph-properties fo:margin-left="0.787cm" fo:margin-right="0cm" fo:margin-top="0cm" fo:margin-bottom="0cm" style:contextual-spacing="false" fo:line-height="0.6cm" fo:text-align="justify" style:justify-single-word="false" fo:text-indent="-0.787cm" style:auto-text-indent="false"/>
      <style:text-properties style:font-name="標楷體" fo:font-family="標楷體" style:font-family-generic="script" fo:font-size="12pt" style:letter-kerning="false" style:font-size-asian="12pt"/>
    </style:style>
    <style:style style:name="字元_20_字元1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 style:display-name="字元 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字元_20_字元1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行文機關" style:family="paragraph" style:parent-style-name="Standard">
      <style:paragraph-properties fo:margin-left="15.803cm" fo:margin-right="0cm" fo:line-height="0.529cm" fo:text-indent="-15.803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p1" style:family="paragraph" style:parent-style-name="Standard">
      <style:paragraph-properties fo:margin-left="0cm" fo:margin-right="0cm" fo:orphans="2" fo:widows="2" fo:text-indent="-0.794cm" style:auto-text-indent="false"/>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內文_20__28_Web_29_2" style:display-name="內文 (Web)2"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true" style:font-name-asian="Microsoft YaHei" style:font-family-asian="'Microsoft YaHei'" style:font-family-generic-asian="swiss" style:font-pitch-asian="variable" style:font-name-complex="新細明體1" style:font-family-complex="新細明體, PMingLiU"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1" style:display-name="List Paragraph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font5"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size-asian="9pt" style:font-name-complex="新細明體1" style:font-family-complex="新細明體, PMingLiU" style:font-family-generic-complex="roman" style:font-pitch-complex="variable" style:font-size-complex="9pt"/>
    </style:style>
    <style:style style:name="font6" style:family="paragraph" style:parent-style-name="Standard">
      <style:paragraph-properties fo:margin-top="0.494cm" fo:margin-bottom="0.494cm" style:contextual-spacing="false" fo:orphans="2" fo:widows="2"/>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7" style:family="paragraph" style:parent-style-name="Standard">
      <style:paragraph-properties fo:margin-top="0.494cm" fo:margin-bottom="0.494cm" style:contextual-spacing="false" fo:orphans="2" fo:widows="2"/>
      <style:text-properties style:font-name="標楷體" fo:font-family="標楷體" style:font-family-generic="script" fo:font-size="15pt" style:letter-kerning="false" style:font-name-asian="標楷體" style:font-family-asian="標楷體" style:font-family-generic-asian="script" style:font-size-asian="15pt" style:font-name-complex="新細明體1" style:font-family-complex="新細明體, PMingLiU" style:font-family-generic-complex="roman" style:font-pitch-complex="variable" style:font-size-complex="15pt"/>
    </style:style>
    <style:style style:name="font8"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9"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10"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fo:font-size="15pt" style:letter-kerning="false" style:font-size-asian="15pt" style:font-name-complex="Times New Roman" style:font-family-complex="'Times New Roman'" style:font-family-generic-complex="roman" style:font-pitch-complex="variable" style:font-size-complex="15pt"/>
    </style:style>
    <style:style style:name="font11"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font12" style:family="paragraph" style:parent-style-name="Standard">
      <style:paragraph-properties fo:margin-top="0.494cm" fo:margin-bottom="0.494cm" style:contextual-spacing="false" fo:orphans="2" fo:widows="2"/>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68" style:family="paragraph" style:parent-style-name="Standard">
      <style:paragraph-properties fo:margin-top="0.494cm" fo:margin-bottom="0.494cm" style:contextual-spacing="false" fo:orphans="2" fo:widows="2"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69"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script" fo:font-size="15pt" style:letter-kerning="false" style:font-name-asian="標楷體" style:font-family-asian="標楷體" style:font-family-generic-asian="script" style:font-size-asian="15pt" style:font-name-complex="新細明體1" style:font-family-complex="新細明體, PMingLiU" style:font-family-generic-complex="roman" style:font-pitch-complex="variable" style:font-size-complex="15pt"/>
    </style:style>
    <style:style style:name="xl70"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xl71"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xl72" style:family="paragraph" style:parent-style-name="Standard">
      <style:paragraph-properties fo:margin-top="0.494cm" fo:margin-bottom="0.494cm" style:contextual-spacing="false" fo:orphans="2" fo:widows="2" fo:padding="0cm" fo:border="0.51pt solid #000000" style:shadow="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3"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4" style:family="paragraph" style:parent-style-name="Standard">
      <style:paragraph-properties fo:margin-top="0.494cm" fo:margin-bottom="0.494cm" style:contextual-spacing="false" fo:orphans="2" fo:widows="2" fo:padding="0cm" fo:border="0.51pt solid #000000" style:shadow="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5"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6" style:family="paragraph" style:parent-style-name="Standard">
      <style:paragraph-properties fo:margin-top="0.494cm" fo:margin-bottom="0.494cm" style:contextual-spacing="false" fo:orphans="2" fo:widows="2" fo:padding="0cm" fo:border="0.51pt solid #000000" style:shadow="none"/>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7" style:family="paragraph" style:parent-style-name="Standard">
      <style:paragraph-properties fo:margin-top="0.494cm" fo:margin-bottom="0.494cm" style:contextual-spacing="false" fo:orphans="2" fo:widows="2" fo:padding="0cm" fo:border="0.51pt solid #000000" style:shadow="none"/>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fo:font-size="12pt" style:font-size-asian="12pt" style:font-size-complex="12pt"/>
    </style:style>
    <style:style style:name="WW8Num6z0" style:family="text"/>
    <style:style style:name="WW8Num7z0" style:family="text">
      <style:text-properties fo:color="#000000" loext:opacity="100%"/>
    </style:style>
    <style:style style:name="WW8Num8z0" style:family="text"/>
    <style:style style:name="WW8Num9z0" style:family="text"/>
    <style:style style:name="WW8Num10z0" style:family="text">
      <style:text-properties fo:color="#000000" loext:opacity="100%"/>
    </style:style>
    <style:style style:name="預設段落字型" style:family="text"/>
    <style:style style:name="標題_20_1_20_字元" style:display-name="標題 1 字元" style:family="text">
      <style:text-properties style:font-name="Arial1" fo:font-family="Arial" style:font-family-generic="swiss"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language="none" fo:country="none"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1"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1"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fo:language="none" fo:country="none" style:letter-kerning="fals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Quote_20_Char" style:display-name="Quote Char" style:family="text">
      <style:text-properties fo:color="#000000" loext:opacity="100%" style:font-name="Times New Roman" fo:font-family="'Times New Roman'" style:font-family-generic="roman" style:font-pitch="variable" fo:font-size="10pt" fo:language="none" fo:country="none" fo:font-style="italic" style:font-name-asian="新細明體1" style:font-family-asian="新細明體, PMingLiU"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註腳文字_20_字元" style:display-name="註腳文字 字元" style:family="text">
      <style:text-properties style:font-name="Calibri" fo:font-family="Calibri" style:font-family-generic="swiss" style:font-pitch="variable" fo:font-size="10pt" fo:language="none" fo:country="non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一_3001__20_字元" style:display-name="一、 字元" style:family="text">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dialog_5f_text1" style:display-name="dialog_text1" style:family="text">
      <style:text-properties fo:color="#000000" loext:opacity="100%" style:font-name="sөũ" fo:font-family="sөũ, 'Times New Roman'" style:font-family-generic="roman" fo:font-size="13.5pt" style:font-size-asian="13.5pt" style:font-name-complex="sөũ" style:font-family-complex="sөũ, 'Times New Roman'" style:font-family-generic-complex="roman" style:font-size-complex="13.5pt"/>
    </style:style>
    <style:style style:name="style141" style:family="text">
      <style:text-properties fo:color="#000000" loext:opacity="1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註解文字_20_字元" style:display-name="註解文字 字元" style:family="text"/>
    <style:style style:name="註解文字_20_字元1" style:display-name="註解文字 字元1"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fo:font-weight="bold" style:font-weight-asian="bold" style:font-weight-complex="bold"/>
    </style:style>
    <style:style style:name="註解主旨_20_字元1" style:display-name="註解主旨 字元1" style:family="text">
      <style:text-properties style:font-name="Calibri" fo:font-family="Calibri" style:font-family-generic="swiss"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表1_20_字元" style:display-name="表1 字元" style:family="text">
      <style:text-properties fo:color="#000000" loext:opacity="100%"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yle11" style:family="text">
      <style:text-properties fo:color="#666666"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out_5f_text021" style:display-name="about_text021" style:family="text">
      <style:text-properties fo:color="#333333" loext:opacity="100%" style:text-line-through-style="none" style:text-line-through-type="none"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style style:name="章節附註文字_20_字元" style:display-name="章節附註文字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副標題_20_字元" style:display-name="副標題 字元" style:family="text">
      <style:text-properties style:font-name="Cambria" fo:font-family="Cambria" style:font-family-generic="roman" style:font-pitch="variable" fo:language="none" fo:country="non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問候_20_字元" style:display-name="問候 字元" style:family="text">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註釋標題_20_字元" style:display-name="註釋標題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apple-converted-space" style:family="text"/>
    <style:style style:name="Header_20_Char" style:display-name="Header Char" style:family="text">
      <style:text-properties fo:font-size="10pt" style:font-size-asian="10pt" style:font-name-complex="Times New Roman" style:font-family-complex="'Times New Roman'" style:font-family-generic-complex="roman" style:font-pitch-complex="variable" style:font-size-complex="10pt"/>
    </style:style>
    <style:style style:name="工作報告_5f_樣式一_20_字元" style:display-name="工作報告_樣式一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_20_字元" style:display-name="本文縮排 2 字元" style:family="text">
      <style:text-properties style:font-name="Times New Roman" fo:font-family="'Times New Roman'" style:font-family-generic="roman"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st1" style:family="text"/>
    <style:style style:name="日期_20_字元" style:display-name="日期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List_20_Paragraph_20_Char" style:display-name="List Paragraph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nt_5f_title11" style:display-name="font_title11" style:family="text">
      <style:text-properties fo:color="#001b1b" loext:opacity="100%" style:font-name="標楷體" fo:font-family="標楷體" style:font-family-generic="script" fo:font-size="11.5pt" fo:font-weight="bold" style:font-name-asian="標楷體" style:font-family-asian="標楷體" style:font-family-generic-asian="script" style:font-size-asian="11.5pt" style:font-weight-asian="bold" style:font-name-complex="標楷體" style:font-family-complex="標楷體" style:font-family-generic-complex="script" style:font-size-complex="11.5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background-color="#ffff00"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fo:font-weight="normal" style:font-weight-asian="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註腳符" style:family="text">
      <style:text-properties style:text-position="super 58%"/>
    </style:style>
    <style:style style:name="標題_20_字元" style:display-name="標題 字元" style:family="text">
      <style:text-properties style:font-name="Arial1" fo:font-family="Arial" style:font-family-generic="swiss" style:font-pitch="variable" fo:font-size="14pt" style:letter-kerning="true" style:font-name-asian="新細明體1" style:font-family-asian="新細明體, PMingLiU" style:font-family-generic-asian="roman" style:font-pitch-asian="variable" style:font-size-asian="14pt" style:font-name-complex="Mangal" style:font-family-complex="Mangal" style:font-family-generic-complex="roman" style:font-pitch-complex="variable" style:font-size-complex="14pt"/>
    </style:style>
    <style:style style:name="本文_20_字元" style:display-name="本文 字元" style:family="text">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標題_20_5_20_字元" style:display-name="標題 5 字元" style:family="text">
      <style:text-properties style:font-name="Calibri Light" fo:font-family="'Calibri Light'" style:font-family-generic="swiss" style:font-pitch="variable" fo:font-size="18pt" fo:font-weight="bold" style:letter-kerning="true" style:font-size-asian="18pt" style:font-weight-asian="bold" style:font-name-complex="Calibri Light" style:font-family-complex="'Calibri Light'" style:font-family-generic-complex="swiss" style:font-pitch-complex="variable" style:font-size-complex="18pt" style:font-weight-complex="bold"/>
    </style:style>
    <style:style style:name="font91" style:family="text">
      <style:text-properties fo:color="#0563c1" loext:opacity="100%" style:font-name="新細明體1" fo:font-family="新細明體, PMingLiU" style:font-family-generic="roman" style:font-pitch="variable" fo:font-size="12pt" fo:font-style="normal" style:text-underline-style="solid" style:text-underline-width="auto" style:text-underline-color="font-color"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font-size-complex="12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listtab" text:list-tab-stop-position="0.501cm" fo:text-indent="-0.75cm" fo:margin-left="0.75cm"/>
        </style:list-level-properties>
      </text:list-level-style-number>
      <text:list-level-style-number text:level="2" text:style-name="WW8Num6z0" loext:num-list-format="%2%(%1%)"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text:style-name="WW8Num6z0" loext:num-list-format="%3%."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6z0" loext:num-list-format="(%4%)" style:num-prefix="("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text:style-name="WW8Num6z0"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6z0"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6z0"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6z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6z0"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黃竹萱</meta:initial-creator>
    <meta:creation-date>2020-11-06T17:27:00</meta:creation-date>
    <dc:creator>何書瑩</dc:creator>
    <dc:date>2020-11-10T09:21:00</dc:date>
    <meta:print-date>2019-11-13T11:40:00</meta:print-date>
    <meta:editing-cycles>3</meta:editing-cycles>
    <meta:editing-duration>PT5M</meta:editing-duration>
    <meta:document-statistic meta:table-count="1" meta:image-count="0" meta:object-count="0" meta:page-count="6" meta:paragraph-count="70" meta:word-count="2548" meta:character-count="2747" meta:non-whitespace-character-count="2743"/>
    <meta:generator>LibreOffice/7.4.2.3$Windows_x86 LibreOffice_project/382eef1f22670f7f4118c8c2dd222ec7ad009daf</meta:generator>
  </office:meta>
</office:document-meta>
</file>