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83660000">
            <text:p>83,660,000</text:p>
          </table:table-cell>
          <table:table-cell office:value-type="string">
            <text:p>-</text:p>
          </table:table-cell>
          <table:table-cell office:value-type="float" office:value="83660000" table:number-columns-spanned="1" table:number-rows-spanned="4">
            <text:p>83,660,000</text:p>
          </table:table-cell>
          <table:table-cell office:value-type="float" office:value="28382000" table:number-columns-spanned="1" table:number-rows-spanned="4">
            <text:p>28,382,000</text:p>
          </table:table-cell>
          <table:table-cell office:value-type="float" office:value="5563063">
            <text:p>5,563,063</text:p>
          </table:table-cell>
          <table:table-cell office:value-type="float" office:value="4916987" table:number-columns-spanned="1" table:number-rows-spanned="2">
            <text:p>4,916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465013">
            <text:p>23,465,0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83660000">
            <text:p>83,660,000</text:p>
          </table:table-cell>
          <table:table-cell office:value-type="string">
            <text:p>-</text:p>
          </table:table-cell>
          <table:table-cell office:value-type="float" office:value="83660000" table:number-columns-spanned="1" table:number-rows-spanned="4">
            <text:p>83,660,000</text:p>
          </table:table-cell>
          <table:table-cell office:value-type="float" office:value="28382000" table:number-columns-spanned="1" table:number-rows-spanned="4">
            <text:p>28,382,000</text:p>
          </table:table-cell>
          <table:table-cell office:value-type="float" office:value="5563063">
            <text:p>5,563,063</text:p>
          </table:table-cell>
          <table:table-cell office:value-type="float" office:value="4916987" table:number-columns-spanned="1" table:number-rows-spanned="2">
            <text:p>4,916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465013">
            <text:p>23,465,0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5947000">
            <text:p>65,947,000</text:p>
          </table:table-cell>
          <table:table-cell office:value-type="string">
            <text:p>-</text:p>
          </table:table-cell>
          <table:table-cell office:value-type="float" office:value="65947000" table:number-columns-spanned="1" table:number-rows-spanned="4">
            <text:p>65,947,000</text:p>
          </table:table-cell>
          <table:table-cell office:value-type="float" office:value="24093000" table:number-columns-spanned="1" table:number-rows-spanned="4">
            <text:p>24,093,000</text:p>
          </table:table-cell>
          <table:table-cell office:value-type="float" office:value="4296266">
            <text:p>4,296,266</text:p>
          </table:table-cell>
          <table:table-cell office:value-type="float" office:value="3005232" table:number-columns-spanned="1" table:number-rows-spanned="2">
            <text:p>3,005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87768">
            <text:p>21,087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5947000">
            <text:p>65,947,000</text:p>
          </table:table-cell>
          <table:table-cell office:value-type="string">
            <text:p>-</text:p>
          </table:table-cell>
          <table:table-cell office:value-type="float" office:value="65947000" table:number-columns-spanned="1" table:number-rows-spanned="4">
            <text:p>65,947,000</text:p>
          </table:table-cell>
          <table:table-cell office:value-type="float" office:value="24093000" table:number-columns-spanned="1" table:number-rows-spanned="4">
            <text:p>24,093,000</text:p>
          </table:table-cell>
          <table:table-cell office:value-type="float" office:value="4296266">
            <text:p>4,296,266</text:p>
          </table:table-cell>
          <table:table-cell office:value-type="float" office:value="3005232" table:number-columns-spanned="1" table:number-rows-spanned="2">
            <text:p>3,005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87768">
            <text:p>21,087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7713000">
            <text:p>17,713,000</text:p>
          </table:table-cell>
          <table:table-cell office:value-type="string">
            <text:p>-</text:p>
          </table:table-cell>
          <table:table-cell office:value-type="float" office:value="17713000" table:number-columns-spanned="1" table:number-rows-spanned="4">
            <text:p>17,713,000</text:p>
          </table:table-cell>
          <table:table-cell office:value-type="float" office:value="4289000" table:number-columns-spanned="1" table:number-rows-spanned="4">
            <text:p>4,289,000</text:p>
          </table:table-cell>
          <table:table-cell office:value-type="float" office:value="1266797">
            <text:p>1,266,797</text:p>
          </table:table-cell>
          <table:table-cell office:value-type="float" office:value="1911755" table:number-columns-spanned="1" table:number-rows-spanned="2">
            <text:p>1,911,7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77245">
            <text:p>2,377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7605000">
            <text:p>17,605,000</text:p>
          </table:table-cell>
          <table:table-cell office:value-type="string">
            <text:p>-</text:p>
          </table:table-cell>
          <table:table-cell office:value-type="float" office:value="17605000" table:number-columns-spanned="1" table:number-rows-spanned="4">
            <text:p>17,605,000</text:p>
          </table:table-cell>
          <table:table-cell office:value-type="float" office:value="4253000" table:number-columns-spanned="1" table:number-rows-spanned="4">
            <text:p>4,253,000</text:p>
          </table:table-cell>
          <table:table-cell office:value-type="float" office:value="1266797">
            <text:p>1,266,797</text:p>
          </table:table-cell>
          <table:table-cell office:value-type="float" office:value="1905755" table:number-columns-spanned="1" table:number-rows-spanned="2">
            <text:p>1,905,7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47245">
            <text:p>2,347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08000">
            <text:p>108,000</text:p>
          </table:table-cell>
          <table:table-cell office:value-type="string">
            <text:p>-</text:p>
          </table:table-cell>
          <table:table-cell office:value-type="float" office:value="108000" table:number-columns-spanned="1" table:number-rows-spanned="4">
            <text:p>108,000</text:p>
          </table:table-cell>
          <table:table-cell office:value-type="float" office:value="36000" table:number-columns-spanned="1" table:number-rows-spanned="4">
            <text:p>36,000</text:p>
          </table:table-cell>
          <table:table-cell office:value-type="string">
            <text:p>-</text:p>
          </table:table-cell>
          <table:table-cell office:value-type="float" office:value="6000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">
            <text:p>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25178000">
            <text:p>125,178,000</text:p>
          </table:table-cell>
          <table:table-cell office:value-type="string">
            <text:p>-</text:p>
          </table:table-cell>
          <table:table-cell office:value-type="float" office:value="125178000" table:number-columns-spanned="1" table:number-rows-spanned="4">
            <text:p>125,178,000</text:p>
          </table:table-cell>
          <table:table-cell office:value-type="float" office:value="31301000" table:number-columns-spanned="1" table:number-rows-spanned="4">
            <text:p>31,301,000</text:p>
          </table:table-cell>
          <table:table-cell office:value-type="float" office:value="23199328">
            <text:p>23,199,328</text:p>
          </table:table-cell>
          <table:table-cell office:value-type="float" office:value="6383721" table:number-columns-spanned="1" table:number-rows-spanned="2">
            <text:p>6,383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917279">
            <text:p>24,917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25178000">
            <text:p>125,178,000</text:p>
          </table:table-cell>
          <table:table-cell office:value-type="string">
            <text:p>-</text:p>
          </table:table-cell>
          <table:table-cell office:value-type="float" office:value="125178000" table:number-columns-spanned="1" table:number-rows-spanned="4">
            <text:p>125,178,000</text:p>
          </table:table-cell>
          <table:table-cell office:value-type="float" office:value="31301000" table:number-columns-spanned="1" table:number-rows-spanned="4">
            <text:p>31,301,000</text:p>
          </table:table-cell>
          <table:table-cell office:value-type="float" office:value="23199328">
            <text:p>23,199,328</text:p>
          </table:table-cell>
          <table:table-cell office:value-type="float" office:value="6383721" table:number-columns-spanned="1" table:number-rows-spanned="2">
            <text:p>6,383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917279">
            <text:p>24,917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92000">
            <text:p>892,000</text:p>
          </table:table-cell>
          <table:table-cell office:value-type="string">
            <text:p>-</text:p>
          </table:table-cell>
          <table:table-cell office:value-type="float" office:value="892000" table:number-columns-spanned="1" table:number-rows-spanned="4">
            <text:p>892,000</text:p>
          </table:table-cell>
          <table:table-cell office:value-type="float" office:value="153000" table:number-columns-spanned="1" table:number-rows-spanned="4">
            <text:p>153,000</text:p>
          </table:table-cell>
          <table:table-cell office:value-type="float" office:value="49704">
            <text:p>49,704</text:p>
          </table:table-cell>
          <table:table-cell office:value-type="float" office:value="19494" table:number-columns-spanned="1" table:number-rows-spanned="2">
            <text:p>19,4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3506">
            <text:p>133,5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1551000">
            <text:p>51,551,000</text:p>
          </table:table-cell>
          <table:table-cell office:value-type="string">
            <text:p>-</text:p>
          </table:table-cell>
          <table:table-cell office:value-type="float" office:value="51551000" table:number-columns-spanned="1" table:number-rows-spanned="4">
            <text:p>51,551,000</text:p>
          </table:table-cell>
          <table:table-cell office:value-type="float" office:value="5383000" table:number-columns-spanned="1" table:number-rows-spanned="4">
            <text:p>5,383,000</text:p>
          </table:table-cell>
          <table:table-cell office:value-type="float" office:value="1667251">
            <text:p>1,667,251</text:p>
          </table:table-cell>
          <table:table-cell office:value-type="float" office:value="2081600" table:number-columns-spanned="1" table:number-rows-spanned="2">
            <text:p>2,081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01400">
            <text:p>3,301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2735000">
            <text:p>72,735,000</text:p>
          </table:table-cell>
          <table:table-cell office:value-type="string">
            <text:p>-</text:p>
          </table:table-cell>
          <table:table-cell office:value-type="float" office:value="72735000" table:number-columns-spanned="1" table:number-rows-spanned="4">
            <text:p>72,735,000</text:p>
          </table:table-cell>
          <table:table-cell office:value-type="float" office:value="25765000" table:number-columns-spanned="1" table:number-rows-spanned="4">
            <text:p>25,765,000</text:p>
          </table:table-cell>
          <table:table-cell office:value-type="float" office:value="21482373">
            <text:p>21,482,373</text:p>
          </table:table-cell>
          <table:table-cell office:value-type="float" office:value="4282627" table:number-columns-spanned="1" table:number-rows-spanned="2">
            <text:p>4,282,6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482373">
            <text:p>21,482,3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847000">
            <text:p>4,847,000</text:p>
          </table:table-cell>
          <table:table-cell office:value-type="string">
            <text:p>-</text:p>
          </table:table-cell>
          <table:table-cell office:value-type="float" office:value="4847000" table:number-columns-spanned="1" table:number-rows-spanned="4">
            <text:p>4,847,000</text:p>
          </table:table-cell>
          <table:table-cell office:value-type="float" office:value="361000" table:number-columns-spanned="1" table:number-rows-spanned="4">
            <text:p>361,000</text:p>
          </table:table-cell>
          <table:table-cell office:value-type="float" office:value="108228">
            <text:p>108,228</text:p>
          </table:table-cell>
          <table:table-cell office:value-type="float" office:value="156627" table:number-columns-spanned="1" table:number-rows-spanned="2">
            <text:p>156,6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4373">
            <text:p>204,3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847000">
            <text:p>4,847,000</text:p>
          </table:table-cell>
          <table:table-cell office:value-type="string">
            <text:p>-</text:p>
          </table:table-cell>
          <table:table-cell office:value-type="float" office:value="4847000" table:number-columns-spanned="1" table:number-rows-spanned="4">
            <text:p>4,847,000</text:p>
          </table:table-cell>
          <table:table-cell office:value-type="float" office:value="361000" table:number-columns-spanned="1" table:number-rows-spanned="4">
            <text:p>361,000</text:p>
          </table:table-cell>
          <table:table-cell office:value-type="float" office:value="108228">
            <text:p>108,228</text:p>
          </table:table-cell>
          <table:table-cell office:value-type="float" office:value="156627" table:number-columns-spanned="1" table:number-rows-spanned="2">
            <text:p>156,6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4373">
            <text:p>204,3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7000" table:number-columns-spanned="1" table:number-rows-spanned="4">
            <text:p>7,000</text:p>
          </table:table-cell>
          <table:table-cell office:value-type="string">
            <text:p>-</text:p>
          </table:table-cell>
          <table:table-cell office:value-type="float" office:value="7000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228000">
            <text:p>1,228,000</text:p>
          </table:table-cell>
          <table:table-cell office:value-type="string">
            <text:p>-</text:p>
          </table:table-cell>
          <table:table-cell office:value-type="float" office:value="1228000" table:number-columns-spanned="1" table:number-rows-spanned="4">
            <text:p>1,228,000</text:p>
          </table:table-cell>
          <table:table-cell office:value-type="float" office:value="314000" table:number-columns-spanned="1" table:number-rows-spanned="4">
            <text:p>314,000</text:p>
          </table:table-cell>
          <table:table-cell office:value-type="float" office:value="88228">
            <text:p>88,228</text:p>
          </table:table-cell>
          <table:table-cell office:value-type="float" office:value="129627" table:number-columns-spanned="1" table:number-rows-spanned="2">
            <text:p>129,6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4373">
            <text:p>184,3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577000">
            <text:p>3,577,000</text:p>
          </table:table-cell>
          <table:table-cell office:value-type="string">
            <text:p>-</text:p>
          </table:table-cell>
          <table:table-cell office:value-type="float" office:value="3577000" table:number-columns-spanned="1" table:number-rows-spanned="4">
            <text:p>3,577,000</text:p>
          </table:table-cell>
          <table:table-cell office:value-type="float" office:value="40000" table:number-columns-spanned="1" table:number-rows-spanned="4">
            <text:p>40,000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47104000">
            <text:p>47,104,000</text:p>
          </table:table-cell>
          <table:table-cell office:value-type="string">
            <text:p>-</text:p>
          </table:table-cell>
          <table:table-cell office:value-type="float" office:value="47104000" table:number-columns-spanned="1" table:number-rows-spanned="4">
            <text:p>47,104,000</text:p>
          </table:table-cell>
          <table:table-cell office:value-type="float" office:value="2646000" table:number-columns-spanned="1" table:number-rows-spanned="4">
            <text:p>2,646,000</text:p>
          </table:table-cell>
          <table:table-cell office:value-type="float" office:value="718453">
            <text:p>718,453</text:p>
          </table:table-cell>
          <table:table-cell office:value-type="float" office:value="1072311" table:number-columns-spanned="1" table:number-rows-spanned="2">
            <text:p>1,072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73689">
            <text:p>1,573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47104000">
            <text:p>47,104,000</text:p>
          </table:table-cell>
          <table:table-cell office:value-type="string">
            <text:p>-</text:p>
          </table:table-cell>
          <table:table-cell office:value-type="float" office:value="47104000" table:number-columns-spanned="1" table:number-rows-spanned="4">
            <text:p>47,104,000</text:p>
          </table:table-cell>
          <table:table-cell office:value-type="float" office:value="2646000" table:number-columns-spanned="1" table:number-rows-spanned="4">
            <text:p>2,646,000</text:p>
          </table:table-cell>
          <table:table-cell office:value-type="float" office:value="718453">
            <text:p>718,453</text:p>
          </table:table-cell>
          <table:table-cell office:value-type="float" office:value="1072311" table:number-columns-spanned="1" table:number-rows-spanned="2">
            <text:p>1,072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73689">
            <text:p>1,573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1633000">
            <text:p>11,633,000</text:p>
          </table:table-cell>
          <table:table-cell office:value-type="string">
            <text:p>-</text:p>
          </table:table-cell>
          <table:table-cell office:value-type="float" office:value="11633000" table:number-columns-spanned="1" table:number-rows-spanned="4">
            <text:p>11,633,000</text:p>
          </table:table-cell>
          <table:table-cell office:value-type="float" office:value="1098000" table:number-columns-spanned="1" table:number-rows-spanned="4">
            <text:p>1,098,000</text:p>
          </table:table-cell>
          <table:table-cell office:value-type="float" office:value="326693">
            <text:p>326,693</text:p>
          </table:table-cell>
          <table:table-cell office:value-type="float" office:value="368057" table:number-columns-spanned="1" table:number-rows-spanned="2">
            <text:p>368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9943">
            <text:p>729,9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153000" table:number-columns-spanned="1" table:number-rows-spanned="4">
            <text:p>153,000</text:p>
          </table:table-cell>
          <table:table-cell office:value-type="float" office:value="41570">
            <text:p>41,570</text:p>
          </table:table-cell>
          <table:table-cell office:value-type="float" office:value="29161" table:number-columns-spanned="1" table:number-rows-spanned="2">
            <text:p>29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3839">
            <text:p>123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251000">
            <text:p>5,251,000</text:p>
          </table:table-cell>
          <table:table-cell office:value-type="string">
            <text:p>-</text:p>
          </table:table-cell>
          <table:table-cell office:value-type="float" office:value="5251000" table:number-columns-spanned="1" table:number-rows-spanned="4">
            <text:p>5,251,000</text:p>
          </table:table-cell>
          <table:table-cell office:value-type="float" office:value="945000" table:number-columns-spanned="1" table:number-rows-spanned="4">
            <text:p>945,000</text:p>
          </table:table-cell>
          <table:table-cell office:value-type="float" office:value="285123">
            <text:p>285,123</text:p>
          </table:table-cell>
          <table:table-cell office:value-type="float" office:value="338896" table:number-columns-spanned="1" table:number-rows-spanned="2">
            <text:p>338,8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6104">
            <text:p>606,1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5650000">
            <text:p>5,650,000</text:p>
          </table:table-cell>
          <table:table-cell office:value-type="string">
            <text:p>-</text:p>
          </table:table-cell>
          <table:table-cell office:value-type="float" office:value="5650000" table:number-columns-spanned="1" table:number-rows-spanned="4">
            <text:p>5,6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22471000">
            <text:p>22,471,000</text:p>
          </table:table-cell>
          <table:table-cell office:value-type="string">
            <text:p>-</text:p>
          </table:table-cell>
          <table:table-cell office:value-type="float" office:value="22471000" table:number-columns-spanned="1" table:number-rows-spanned="4">
            <text:p>22,471,000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float" office:value="282693">
            <text:p>282,693</text:p>
          </table:table-cell>
          <table:table-cell office:value-type="float" office:value="204021" table:number-columns-spanned="1" table:number-rows-spanned="2">
            <text:p>204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5979">
            <text:p>635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2359000">
            <text:p>22,359,000</text:p>
          </table:table-cell>
          <table:table-cell office:value-type="string">
            <text:p>-</text:p>
          </table:table-cell>
          <table:table-cell office:value-type="float" office:value="22359000" table:number-columns-spanned="1" table:number-rows-spanned="4">
            <text:p>22,359,000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float" office:value="282693">
            <text:p>282,693</text:p>
          </table:table-cell>
          <table:table-cell office:value-type="float" office:value="204021" table:number-columns-spanned="1" table:number-rows-spanned="2">
            <text:p>204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5979">
            <text:p>635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708000" table:number-columns-spanned="1" table:number-rows-spanned="4">
            <text:p>708,000</text:p>
          </table:table-cell>
          <table:table-cell office:value-type="float" office:value="109067">
            <text:p>109,067</text:p>
          </table:table-cell>
          <table:table-cell office:value-type="float" office:value="500233" table:number-columns-spanned="1" table:number-rows-spanned="2">
            <text:p>500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767">
            <text:p>207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708000" table:number-columns-spanned="1" table:number-rows-spanned="4">
            <text:p>708,000</text:p>
          </table:table-cell>
          <table:table-cell office:value-type="float" office:value="109067">
            <text:p>109,067</text:p>
          </table:table-cell>
          <table:table-cell office:value-type="float" office:value="500233" table:number-columns-spanned="1" table:number-rows-spanned="2">
            <text:p>500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767">
            <text:p>207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8292000">
            <text:p>88,292,000</text:p>
          </table:table-cell>
          <table:table-cell office:value-type="string">
            <text:p>-</text:p>
          </table:table-cell>
          <table:table-cell office:value-type="float" office:value="88292000" table:number-columns-spanned="1" table:number-rows-spanned="4">
            <text:p>88,292,000</text:p>
          </table:table-cell>
          <table:table-cell office:value-type="float" office:value="3676000" table:number-columns-spanned="1" table:number-rows-spanned="4">
            <text:p>3,676,000</text:p>
          </table:table-cell>
          <table:table-cell office:value-type="float" office:value="2721841">
            <text:p>2,721,841</text:p>
          </table:table-cell>
          <table:table-cell office:value-type="float" office:value="383451" table:number-columns-spanned="1" table:number-rows-spanned="2">
            <text:p>383,4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92549">
            <text:p>3,292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8292000">
            <text:p>88,292,000</text:p>
          </table:table-cell>
          <table:table-cell office:value-type="string">
            <text:p>-</text:p>
          </table:table-cell>
          <table:table-cell office:value-type="float" office:value="88292000" table:number-columns-spanned="1" table:number-rows-spanned="4">
            <text:p>88,292,000</text:p>
          </table:table-cell>
          <table:table-cell office:value-type="float" office:value="3676000" table:number-columns-spanned="1" table:number-rows-spanned="4">
            <text:p>3,676,000</text:p>
          </table:table-cell>
          <table:table-cell office:value-type="float" office:value="2721841">
            <text:p>2,721,841</text:p>
          </table:table-cell>
          <table:table-cell office:value-type="float" office:value="383451" table:number-columns-spanned="1" table:number-rows-spanned="2">
            <text:p>383,4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92549">
            <text:p>3,292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463000">
            <text:p>2,463,000</text:p>
          </table:table-cell>
          <table:table-cell office:value-type="string">
            <text:p>-</text:p>
          </table:table-cell>
          <table:table-cell office:value-type="float" office:value="2463000" table:number-columns-spanned="1" table:number-rows-spanned="4">
            <text:p>2,463,000</text:p>
          </table:table-cell>
          <table:table-cell office:value-type="float" office:value="591000" table:number-columns-spanned="1" table:number-rows-spanned="4">
            <text:p>591,000</text:p>
          </table:table-cell>
          <table:table-cell office:value-type="float" office:value="166191">
            <text:p>166,191</text:p>
          </table:table-cell>
          <table:table-cell office:value-type="float" office:value="99542" table:number-columns-spanned="1" table:number-rows-spanned="2">
            <text:p>99,5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1458">
            <text:p>491,4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7422000">
            <text:p>7,422,000</text:p>
          </table:table-cell>
          <table:table-cell office:value-type="string">
            <text:p>-</text:p>
          </table:table-cell>
          <table:table-cell office:value-type="float" office:value="7422000" table:number-columns-spanned="1" table:number-rows-spanned="4">
            <text:p>7,422,000</text:p>
          </table:table-cell>
          <table:table-cell office:value-type="float" office:value="865000" table:number-columns-spanned="1" table:number-rows-spanned="4">
            <text:p>865,000</text:p>
          </table:table-cell>
          <table:table-cell office:value-type="float" office:value="562650">
            <text:p>562,650</text:p>
          </table:table-cell>
          <table:table-cell office:value-type="float" office:value="56909" table:number-columns-spanned="1" table:number-rows-spanned="2">
            <text:p>56,9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8091">
            <text:p>808,0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8407000">
            <text:p>78,407,000</text:p>
          </table:table-cell>
          <table:table-cell office:value-type="string">
            <text:p>-</text:p>
          </table:table-cell>
          <table:table-cell office:value-type="float" office:value="78407000" table:number-columns-spanned="1" table:number-rows-spanned="4">
            <text:p>78,407,000</text:p>
          </table:table-cell>
          <table:table-cell office:value-type="float" office:value="2220000" table:number-columns-spanned="1" table:number-rows-spanned="4">
            <text:p>2,220,000</text:p>
          </table:table-cell>
          <table:table-cell office:value-type="float" office:value="1993000">
            <text:p>1,993,000</text:p>
          </table:table-cell>
          <table:table-cell office:value-type="float" office:value="227000" table:number-columns-spanned="1" table:number-rows-spanned="2">
            <text:p>22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93000">
            <text:p>1,99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9081000">
            <text:p>349,081,000</text:p>
          </table:table-cell>
          <table:table-cell office:value-type="string">
            <text:p>-</text:p>
          </table:table-cell>
          <table:table-cell office:value-type="float" office:value="349081000" table:number-columns-spanned="1" table:number-rows-spanned="4">
            <text:p>349,081,000</text:p>
          </table:table-cell>
          <table:table-cell office:value-type="float" office:value="66366000" table:number-columns-spanned="1" table:number-rows-spanned="4">
            <text:p>66,366,000</text:p>
          </table:table-cell>
          <table:table-cell office:value-type="float" office:value="32310913">
            <text:p>32,310,913</text:p>
          </table:table-cell>
          <table:table-cell office:value-type="float" office:value="12913097" table:number-columns-spanned="1" table:number-rows-spanned="2">
            <text:p>12,913,0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452903">
            <text:p>53,452,9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628000" table:number-columns-spanned="1" table:number-rows-spanned="4">
            <text:p>628,000</text:p>
          </table:table-cell>
          <table:table-cell office:value-type="float" office:value="210000" table:number-columns-spanned="1" table:number-rows-spanned="4">
            <text:p>210,000</text:p>
          </table:table-cell>
          <table:table-cell office:value-type="float" office:value="159391">
            <text:p>159,391</text:p>
          </table:table-cell>
          <table:table-cell office:value-type="float" office:value="50609" table:number-columns-spanned="1" table:number-rows-spanned="2">
            <text:p>50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391">
            <text:p>159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628000" table:number-columns-spanned="1" table:number-rows-spanned="4">
            <text:p>628,000</text:p>
          </table:table-cell>
          <table:table-cell office:value-type="float" office:value="210000" table:number-columns-spanned="1" table:number-rows-spanned="4">
            <text:p>210,000</text:p>
          </table:table-cell>
          <table:table-cell office:value-type="float" office:value="159391">
            <text:p>159,391</text:p>
          </table:table-cell>
          <table:table-cell office:value-type="float" office:value="50609" table:number-columns-spanned="1" table:number-rows-spanned="2">
            <text:p>50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391">
            <text:p>159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628000" table:number-columns-spanned="1" table:number-rows-spanned="4">
            <text:p>628,000</text:p>
          </table:table-cell>
          <table:table-cell office:value-type="float" office:value="210000" table:number-columns-spanned="1" table:number-rows-spanned="4">
            <text:p>210,000</text:p>
          </table:table-cell>
          <table:table-cell office:value-type="float" office:value="159391">
            <text:p>159,391</text:p>
          </table:table-cell>
          <table:table-cell office:value-type="float" office:value="50609" table:number-columns-spanned="1" table:number-rows-spanned="2">
            <text:p>50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391">
            <text:p>159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628000" table:number-columns-spanned="1" table:number-rows-spanned="4">
            <text:p>628,000</text:p>
          </table:table-cell>
          <table:table-cell office:value-type="float" office:value="210000" table:number-columns-spanned="1" table:number-rows-spanned="4">
            <text:p>210,000</text:p>
          </table:table-cell>
          <table:table-cell office:value-type="float" office:value="159391">
            <text:p>159,391</text:p>
          </table:table-cell>
          <table:table-cell office:value-type="float" office:value="50609" table:number-columns-spanned="1" table:number-rows-spanned="2">
            <text:p>50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391">
            <text:p>159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210000" table:number-columns-spanned="1" table:number-rows-spanned="4">
            <text:p>210,000</text:p>
          </table:table-cell>
          <table:table-cell office:value-type="float" office:value="138000">
            <text:p>138,000</text:p>
          </table:table-cell>
          <table:table-cell office:value-type="float" office:value="72000" table:number-columns-spanned="1" table:number-rows-spanned="2">
            <text:p>7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000">
            <text:p>1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210000" table:number-columns-spanned="1" table:number-rows-spanned="4">
            <text:p>210,000</text:p>
          </table:table-cell>
          <table:table-cell office:value-type="float" office:value="138000">
            <text:p>138,000</text:p>
          </table:table-cell>
          <table:table-cell office:value-type="float" office:value="72000" table:number-columns-spanned="1" table:number-rows-spanned="2">
            <text:p>7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000">
            <text:p>1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210000" table:number-columns-spanned="1" table:number-rows-spanned="4">
            <text:p>210,000</text:p>
          </table:table-cell>
          <table:table-cell office:value-type="float" office:value="138000">
            <text:p>138,000</text:p>
          </table:table-cell>
          <table:table-cell office:value-type="float" office:value="72000" table:number-columns-spanned="1" table:number-rows-spanned="2">
            <text:p>7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000">
            <text:p>1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14894000">
            <text:p>114,894,000</text:p>
          </table:table-cell>
          <table:table-cell office:value-type="string">
            <text:p>-</text:p>
          </table:table-cell>
          <table:table-cell office:value-type="float" office:value="114894000" table:number-columns-spanned="1" table:number-rows-spanned="4">
            <text:p>114,894,000</text:p>
          </table:table-cell>
          <table:table-cell office:value-type="float" office:value="7580000" table:number-columns-spanned="1" table:number-rows-spanned="4">
            <text:p>7,580,000</text:p>
          </table:table-cell>
          <table:table-cell office:value-type="float" office:value="456857">
            <text:p>456,857</text:p>
          </table:table-cell>
          <table:table-cell office:value-type="float" office:value="879437" table:number-columns-spanned="1" table:number-rows-spanned="2">
            <text:p>879,4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00563">
            <text:p>6,700,5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14894000">
            <text:p>114,894,000</text:p>
          </table:table-cell>
          <table:table-cell office:value-type="string">
            <text:p>-</text:p>
          </table:table-cell>
          <table:table-cell office:value-type="float" office:value="114894000" table:number-columns-spanned="1" table:number-rows-spanned="4">
            <text:p>114,894,000</text:p>
          </table:table-cell>
          <table:table-cell office:value-type="float" office:value="7580000" table:number-columns-spanned="1" table:number-rows-spanned="4">
            <text:p>7,580,000</text:p>
          </table:table-cell>
          <table:table-cell office:value-type="float" office:value="456857">
            <text:p>456,857</text:p>
          </table:table-cell>
          <table:table-cell office:value-type="float" office:value="879437" table:number-columns-spanned="1" table:number-rows-spanned="2">
            <text:p>879,4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00563">
            <text:p>6,700,5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06694000">
            <text:p>106,694,000</text:p>
          </table:table-cell>
          <table:table-cell office:value-type="string">
            <text:p>-</text:p>
          </table:table-cell>
          <table:table-cell office:value-type="float" office:value="106694000" table:number-columns-spanned="1" table:number-rows-spanned="4">
            <text:p>106,694,000</text:p>
          </table:table-cell>
          <table:table-cell office:value-type="float" office:value="750000" table:number-columns-spanned="1" table:number-rows-spanned="4">
            <text:p>750,000</text:p>
          </table:table-cell>
          <table:table-cell office:value-type="float" office:value="57789">
            <text:p>57,789</text:p>
          </table:table-cell>
          <table:table-cell office:value-type="float" office:value="378047" table:number-columns-spanned="1" table:number-rows-spanned="2">
            <text:p>378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1953">
            <text:p>371,9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6694000">
            <text:p>106,694,000</text:p>
          </table:table-cell>
          <table:table-cell office:value-type="string">
            <text:p>-</text:p>
          </table:table-cell>
          <table:table-cell office:value-type="float" office:value="106694000" table:number-columns-spanned="1" table:number-rows-spanned="4">
            <text:p>106,694,000</text:p>
          </table:table-cell>
          <table:table-cell office:value-type="float" office:value="750000" table:number-columns-spanned="1" table:number-rows-spanned="4">
            <text:p>750,000</text:p>
          </table:table-cell>
          <table:table-cell office:value-type="float" office:value="57789">
            <text:p>57,789</text:p>
          </table:table-cell>
          <table:table-cell office:value-type="float" office:value="378047" table:number-columns-spanned="1" table:number-rows-spanned="2">
            <text:p>378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1953">
            <text:p>371,9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8000000">
            <text:p>8,000,000</text:p>
          </table:table-cell>
          <table:table-cell office:value-type="string">
            <text:p>-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float" office:value="6630000" table:number-columns-spanned="1" table:number-rows-spanned="4">
            <text:p>6,630,000</text:p>
          </table:table-cell>
          <table:table-cell office:value-type="float" office:value="399068">
            <text:p>399,068</text:p>
          </table:table-cell>
          <table:table-cell office:value-type="float" office:value="301390" table:number-columns-spanned="1" table:number-rows-spanned="2">
            <text:p>301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28610">
            <text:p>6,328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00000">
            <text:p>8,000,000</text:p>
          </table:table-cell>
          <table:table-cell office:value-type="string">
            <text:p>-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float" office:value="6630000" table:number-columns-spanned="1" table:number-rows-spanned="4">
            <text:p>6,630,000</text:p>
          </table:table-cell>
          <table:table-cell office:value-type="float" office:value="399068">
            <text:p>399,068</text:p>
          </table:table-cell>
          <table:table-cell office:value-type="float" office:value="301390" table:number-columns-spanned="1" table:number-rows-spanned="2">
            <text:p>301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28610">
            <text:p>6,328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16837000">
            <text:p>316,837,000</text:p>
          </table:table-cell>
          <table:table-cell office:value-type="string">
            <text:p>-</text:p>
          </table:table-cell>
          <table:table-cell office:value-type="float" office:value="316837000" table:number-columns-spanned="1" table:number-rows-spanned="4">
            <text:p>316,837,000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float" office:value="754248">
            <text:p>754,248</text:p>
          </table:table-cell>
          <table:table-cell office:value-type="float" office:value="1002046" table:number-columns-spanned="1" table:number-rows-spanned="2">
            <text:p>1,002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97954">
            <text:p>6,997,9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65918000">
            <text:p>665,918,000</text:p>
          </table:table-cell>
          <table:table-cell office:value-type="string">
            <text:p>-</text:p>
          </table:table-cell>
          <table:table-cell office:value-type="float" office:value="665918000" table:number-columns-spanned="1" table:number-rows-spanned="4">
            <text:p>665,918,000</text:p>
          </table:table-cell>
          <table:table-cell office:value-type="float" office:value="74366000" table:number-columns-spanned="1" table:number-rows-spanned="4">
            <text:p>74,366,000</text:p>
          </table:table-cell>
          <table:table-cell office:value-type="float" office:value="33065161">
            <text:p>33,065,161</text:p>
          </table:table-cell>
          <table:table-cell office:value-type="float" office:value="13915143" table:number-columns-spanned="1" table:number-rows-spanned="2">
            <text:p>13,915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450857">
            <text:p>60,450,8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3547720">
            <text:p>3,547,720</text:p>
          </table:table-cell>
          <table:table-cell office:value-type="string">
            <text:p>-</text:p>
          </table:table-cell>
          <table:table-cell office:value-type="float" office:value="3547720" table:number-columns-spanned="1" table:number-rows-spanned="4">
            <text:p>3,547,720</text:p>
          </table:table-cell>
          <table:table-cell office:value-type="float" office:value="3547720" table:number-columns-spanned="1" table:number-rows-spanned="4">
            <text:p>3,547,720</text:p>
          </table:table-cell>
          <table:table-cell office:value-type="float" office:value="1164516">
            <text:p>1,164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47720">
            <text:p>3,547,7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3547720">
            <text:p>3,547,720</text:p>
          </table:table-cell>
          <table:table-cell office:value-type="string">
            <text:p>-</text:p>
          </table:table-cell>
          <table:table-cell office:value-type="float" office:value="3547720" table:number-columns-spanned="1" table:number-rows-spanned="4">
            <text:p>3,547,720</text:p>
          </table:table-cell>
          <table:table-cell office:value-type="float" office:value="3547720" table:number-columns-spanned="1" table:number-rows-spanned="4">
            <text:p>3,547,720</text:p>
          </table:table-cell>
          <table:table-cell office:value-type="float" office:value="1164516">
            <text:p>1,164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47720">
            <text:p>3,547,7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547720">
            <text:p>3,547,720</text:p>
          </table:table-cell>
          <table:table-cell office:value-type="string">
            <text:p>-</text:p>
          </table:table-cell>
          <table:table-cell office:value-type="float" office:value="3547720" table:number-columns-spanned="1" table:number-rows-spanned="4">
            <text:p>3,547,720</text:p>
          </table:table-cell>
          <table:table-cell office:value-type="float" office:value="3547720" table:number-columns-spanned="1" table:number-rows-spanned="4">
            <text:p>3,547,720</text:p>
          </table:table-cell>
          <table:table-cell office:value-type="float" office:value="1164516">
            <text:p>1,164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47720">
            <text:p>3,547,7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2">
            <text:p>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9647720">
            <text:p>9,647,720</text:p>
          </table:table-cell>
          <table:table-cell office:value-type="string">
            <text:p>-</text:p>
          </table:table-cell>
          <table:table-cell office:value-type="float" office:value="9647720" table:number-columns-spanned="1" table:number-rows-spanned="4">
            <text:p>9,647,720</text:p>
          </table:table-cell>
          <table:table-cell office:value-type="float" office:value="9647720" table:number-columns-spanned="1" table:number-rows-spanned="4">
            <text:p>9,647,720</text:p>
          </table:table-cell>
          <table:table-cell office:value-type="float" office:value="1164516">
            <text:p>1,164,516</text:p>
          </table:table-cell>
          <table:table-cell office:value-type="float" office:value="6100000" table:number-columns-spanned="1" table:number-rows-spanned="2">
            <text:p>6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47720">
            <text:p>3,547,7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75565720">
            <text:p>675,565,720</text:p>
          </table:table-cell>
          <table:table-cell office:value-type="string">
            <text:p>-</text:p>
          </table:table-cell>
          <table:table-cell office:value-type="float" office:value="675565720" table:number-columns-spanned="1" table:number-rows-spanned="4">
            <text:p>675,565,720</text:p>
          </table:table-cell>
          <table:table-cell office:value-type="float" office:value="84013720" table:number-columns-spanned="1" table:number-rows-spanned="4">
            <text:p>84,013,720</text:p>
          </table:table-cell>
          <table:table-cell office:value-type="float" office:value="34229677">
            <text:p>34,229,677</text:p>
          </table:table-cell>
          <table:table-cell office:value-type="float" office:value="20015143" table:number-columns-spanned="1" table:number-rows-spanned="2">
            <text:p>20,015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998577">
            <text:p>63,998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1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4:45:50</dc:date>
    <meta:print-date>2021-05-05T14:45:39</meta:print-date>
    <meta:document-statistic meta:table-count="2" meta:cell-count="1113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