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09410401">
            <text:p>109,410,401</text:p>
          </table:table-cell>
          <table:table-cell office:value-type="float" office:value="213289632">
            <text:p>213,289,632</text:p>
          </table:table-cell>
          <table:table-cell office:value-type="float" office:value="-103879231">
            <text:p>-103,879,231</text:p>
          </table:table-cell>
          <table:table-cell office:value-type="string">
            <text:p>負債</text:p>
          </table:table-cell>
          <table:table-cell office:value-type="float" office:value="57039353">
            <text:p>57,039,353</text:p>
          </table:table-cell>
          <table:table-cell office:value-type="float" office:value="54312278">
            <text:p>54,312,278</text:p>
          </table:table-cell>
          <table:table-cell office:value-type="float" office:value="2727075">
            <text:p>2,727,07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09410401">
            <text:p>109,410,401</text:p>
          </table:table-cell>
          <table:table-cell office:value-type="float" office:value="213289632">
            <text:p>213,289,632</text:p>
          </table:table-cell>
          <table:table-cell office:value-type="float" office:value="-103879231">
            <text:p>-103,879,231</text:p>
          </table:table-cell>
          <table:table-cell office:value-type="string">
            <text:p>　流動負債</text:p>
          </table:table-cell>
          <table:table-cell office:value-type="float" office:value="57039353">
            <text:p>57,039,353</text:p>
          </table:table-cell>
          <table:table-cell office:value-type="float" office:value="54312278">
            <text:p>54,312,278</text:p>
          </table:table-cell>
          <table:table-cell office:value-type="float" office:value="2727075">
            <text:p>2,727,07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56712115">
            <text:p>56,712,115</text:p>
          </table:table-cell>
          <table:table-cell office:value-type="float" office:value="49779085">
            <text:p>49,779,085</text:p>
          </table:table-cell>
          <table:table-cell office:value-type="float" office:value="6933030">
            <text:p>6,933,030</text:p>
          </table:table-cell>
          <table:table-cell office:value-type="string">
            <text:p>　　預收其他政府款</text:p>
          </table:table-cell>
          <table:table-cell office:value-type="float" office:value="0">
            <text:p>0</text:p>
          </table:table-cell>
          <table:table-cell office:value-type="float" office:value="4277849">
            <text:p>4,277,849</text:p>
          </table:table-cell>
          <table:table-cell office:value-type="float" office:value="-4277849">
            <text:p>-4,277,849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56412115">
            <text:p>56,412,115</text:p>
          </table:table-cell>
          <table:table-cell office:value-type="float" office:value="49479085">
            <text:p>49,479,085</text:p>
          </table:table-cell>
          <table:table-cell office:value-type="float" office:value="6933030">
            <text:p>6,933,030</text:p>
          </table:table-cell>
          <table:table-cell office:value-type="string">
            <text:p>　　　預收其他政府款</text:p>
          </table:table-cell>
          <table:table-cell office:value-type="float" office:value="0">
            <text:p>0</text:p>
          </table:table-cell>
          <table:table-cell office:value-type="float" office:value="4277849">
            <text:p>4,277,849</text:p>
          </table:table-cell>
          <table:table-cell office:value-type="float" office:value="-4277849">
            <text:p>-4,277,849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4382238">
            <text:p>24,382,238</text:p>
          </table:table-cell>
          <table:table-cell office:value-type="float" office:value="26313653">
            <text:p>26,313,653</text:p>
          </table:table-cell>
          <table:table-cell office:value-type="float" office:value="-1931415">
            <text:p>-1,931,415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2188266">
            <text:p>32,188,266</text:p>
          </table:table-cell>
          <table:table-cell office:value-type="float" office:value="158023416">
            <text:p>158,023,416</text:p>
          </table:table-cell>
          <table:table-cell office:value-type="float" office:value="-125835150">
            <text:p>-125,835,150</text:p>
          </table:table-cell>
          <table:table-cell office:value-type="string">
            <text:p>　　　存入保證金</text:p>
          </table:table-cell>
          <table:table-cell office:value-type="float" office:value="24382238">
            <text:p>24,382,238</text:p>
          </table:table-cell>
          <table:table-cell office:value-type="float" office:value="26313653">
            <text:p>26,313,653</text:p>
          </table:table-cell>
          <table:table-cell office:value-type="float" office:value="-1931415">
            <text:p>-1,931,415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20563192">
            <text:p>20,563,192</text:p>
          </table:table-cell>
          <table:table-cell office:value-type="float" office:value="146398342">
            <text:p>146,398,342</text:p>
          </table:table-cell>
          <table:table-cell office:value-type="float" office:value="-125835150">
            <text:p>-125,835,150</text:p>
          </table:table-cell>
          <table:table-cell office:value-type="string">
            <text:p>　　應付代收款</text:p>
          </table:table-cell>
          <table:table-cell office:value-type="float" office:value="32497115">
            <text:p>32,497,115</text:p>
          </table:table-cell>
          <table:table-cell office:value-type="float" office:value="23550776">
            <text:p>23,550,776</text:p>
          </table:table-cell>
          <table:table-cell office:value-type="float" office:value="8946339">
            <text:p>8,946,339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32497115">
            <text:p>32,497,115</text:p>
          </table:table-cell>
          <table:table-cell office:value-type="float" office:value="23550776">
            <text:p>23,550,776</text:p>
          </table:table-cell>
          <table:table-cell office:value-type="float" office:value="8946339">
            <text:p>8,946,339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627238">
            <text:p>627,238</text:p>
          </table:table-cell>
          <table:table-cell office:value-type="float" office:value="555344">
            <text:p>555,344</text:p>
          </table:table-cell>
          <table:table-cell office:value-type="float" office:value="71894">
            <text:p>71,894</text:p>
          </table:table-cell>
          <table:table-cell office:value-type="string">
            <text:p>　　應付保管款</text:p>
          </table:table-cell>
          <table:table-cell office:value-type="float" office:value="160000">
            <text:p>160,000</text:p>
          </table:table-cell>
          <table:table-cell office:value-type="float" office:value="170000">
            <text:p>170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627238">
            <text:p>627,238</text:p>
          </table:table-cell>
          <table:table-cell office:value-type="float" office:value="555344">
            <text:p>555,344</text:p>
          </table:table-cell>
          <table:table-cell office:value-type="float" office:value="71894">
            <text:p>71,894</text:p>
          </table:table-cell>
          <table:table-cell office:value-type="string">
            <text:p>　　　應付保管款</text:p>
          </table:table-cell>
          <table:table-cell office:value-type="float" office:value="160000">
            <text:p>160,000</text:p>
          </table:table-cell>
          <table:table-cell office:value-type="float" office:value="170000">
            <text:p>170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9882782">
            <text:p>19,882,782</text:p>
          </table:table-cell>
          <table:table-cell office:value-type="float" office:value="4931787">
            <text:p>4,931,787</text:p>
          </table:table-cell>
          <table:table-cell office:value-type="float" office:value="14950995">
            <text:p>14,950,995</text:p>
          </table:table-cell>
          <table:table-cell office:value-type="string">
            <text:p>淨資產</text:p>
          </table:table-cell>
          <table:table-cell office:value-type="float" office:value="158197406">
            <text:p>158,197,406</text:p>
          </table:table-cell>
          <table:table-cell office:value-type="float" office:value="158216048">
            <text:p>158,216,048</text:p>
          </table:table-cell>
          <table:table-cell office:value-type="float" office:value="-18642">
            <text:p>-18,64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9882782">
            <text:p>19,882,782</text:p>
          </table:table-cell>
          <table:table-cell office:value-type="float" office:value="4931787">
            <text:p>4,931,787</text:p>
          </table:table-cell>
          <table:table-cell office:value-type="float" office:value="14950995">
            <text:p>14,950,995</text:p>
          </table:table-cell>
          <table:table-cell office:value-type="string">
            <text:p>　資產負債淨額</text:p>
          </table:table-cell>
          <table:table-cell office:value-type="float" office:value="158197406">
            <text:p>158,197,406</text:p>
          </table:table-cell>
          <table:table-cell office:value-type="float" office:value="158216048">
            <text:p>158,216,048</text:p>
          </table:table-cell>
          <table:table-cell office:value-type="float" office:value="-18642">
            <text:p>-18,642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68685011">
            <text:p>268,685,011</text:p>
          </table:table-cell>
          <table:table-cell office:value-type="float" office:value="64452000">
            <text:p>64,452,000</text:p>
          </table:table-cell>
          <table:table-cell office:value-type="float" office:value="204233011">
            <text:p>204,233,011</text:p>
          </table:table-cell>
          <table:table-cell office:value-type="string">
            <text:p>　　資產負債淨額</text:p>
          </table:table-cell>
          <table:table-cell office:value-type="float" office:value="158197406">
            <text:p>158,197,406</text:p>
          </table:table-cell>
          <table:table-cell office:value-type="float" office:value="158216048">
            <text:p>158,216,048</text:p>
          </table:table-cell>
          <table:table-cell office:value-type="float" office:value="-18642">
            <text:p>-18,642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68685011">
            <text:p>268,685,011</text:p>
          </table:table-cell>
          <table:table-cell office:value-type="float" office:value="64452000">
            <text:p>64,452,000</text:p>
          </table:table-cell>
          <table:table-cell office:value-type="float" office:value="204233011">
            <text:p>204,233,011</text:p>
          </table:table-cell>
          <table:table-cell office:value-type="string">
            <text:p>　　　資產負債淨額</text:p>
          </table:table-cell>
          <table:table-cell office:value-type="float" office:value="158197406">
            <text:p>158,197,406</text:p>
          </table:table-cell>
          <table:table-cell office:value-type="float" office:value="158216048">
            <text:p>158,216,048</text:p>
          </table:table-cell>
          <table:table-cell office:value-type="float" office:value="-18642">
            <text:p>-18,642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61581789">
            <text:p>161,581,789</text:p>
          </table:table-cell>
          <table:table-cell office:value-type="float" office:value="453423">
            <text:p>453,423</text:p>
          </table:table-cell>
          <table:table-cell office:value-type="float" office:value="161128366">
            <text:p>161,128,366</text:p>
          </table:table-cell>
          <table:table-cell office:value-type="string">
            <text:p>收入</text:p>
          </table:table-cell>
          <table:table-cell office:value-type="float" office:value="162858653">
            <text:p>162,858,653</text:p>
          </table:table-cell>
          <table:table-cell office:value-type="float" office:value="65213306">
            <text:p>65,213,306</text:p>
          </table:table-cell>
          <table:table-cell office:value-type="float" office:value="97645347">
            <text:p>97,645,347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61581789">
            <text:p>161,581,789</text:p>
          </table:table-cell>
          <table:table-cell office:value-type="float" office:value="453423">
            <text:p>453,423</text:p>
          </table:table-cell>
          <table:table-cell office:value-type="float" office:value="161128366">
            <text:p>161,128,366</text:p>
          </table:table-cell>
          <table:table-cell office:value-type="string">
            <text:p>　收入</text:p>
          </table:table-cell>
          <table:table-cell office:value-type="float" office:value="162858653">
            <text:p>162,858,653</text:p>
          </table:table-cell>
          <table:table-cell office:value-type="float" office:value="65213306">
            <text:p>65,213,306</text:p>
          </table:table-cell>
          <table:table-cell office:value-type="float" office:value="97645347">
            <text:p>97,645,347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31586541">
            <text:p>31,586,541</text:p>
          </table:table-cell>
          <table:table-cell office:value-type="float" office:value="25384291">
            <text:p>25,384,291</text:p>
          </table:table-cell>
          <table:table-cell office:value-type="float" office:value="6202250">
            <text:p>6,202,250</text:p>
          </table:table-cell>
          <table:table-cell office:value-type="string">
            <text:p>　　公庫撥入數</text:p>
          </table:table-cell>
          <table:table-cell office:value-type="float" office:value="127112014">
            <text:p>127,112,014</text:p>
          </table:table-cell>
          <table:table-cell office:value-type="float" office:value="64759883">
            <text:p>64,759,883</text:p>
          </table:table-cell>
          <table:table-cell office:value-type="float" office:value="62352131">
            <text:p>62,352,131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31586541">
            <text:p>31,586,541</text:p>
          </table:table-cell>
          <table:table-cell office:value-type="float" office:value="25384291">
            <text:p>25,384,291</text:p>
          </table:table-cell>
          <table:table-cell office:value-type="float" office:value="6202250">
            <text:p>6,202,250</text:p>
          </table:table-cell>
          <table:table-cell office:value-type="string">
            <text:p>　　　公庫撥入數</text:p>
          </table:table-cell>
          <table:table-cell office:value-type="float" office:value="127112014">
            <text:p>127,112,014</text:p>
          </table:table-cell>
          <table:table-cell office:value-type="float" office:value="64759883">
            <text:p>64,759,883</text:p>
          </table:table-cell>
          <table:table-cell office:value-type="float" office:value="62352131">
            <text:p>62,352,131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6853387">
            <text:p>16,853,387</text:p>
          </table:table-cell>
          <table:table-cell office:value-type="float" office:value="8090959">
            <text:p>8,090,959</text:p>
          </table:table-cell>
          <table:table-cell office:value-type="float" office:value="8762428">
            <text:p>8,762,428</text:p>
          </table:table-cell>
          <table:table-cell office:value-type="string">
            <text:p>　　罰款及賠償收入</text:p>
          </table:table-cell>
          <table:table-cell office:value-type="float" office:value="84118">
            <text:p>84,118</text:p>
          </table:table-cell>
          <table:table-cell office:value-type="float" office:value="73554">
            <text:p>73,554</text:p>
          </table:table-cell>
          <table:table-cell office:value-type="float" office:value="10564">
            <text:p>10,564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6853387">
            <text:p>16,853,387</text:p>
          </table:table-cell>
          <table:table-cell office:value-type="float" office:value="8090959">
            <text:p>8,090,959</text:p>
          </table:table-cell>
          <table:table-cell office:value-type="float" office:value="8762428">
            <text:p>8,762,428</text:p>
          </table:table-cell>
          <table:table-cell office:value-type="string">
            <text:p>　　　罰款及賠償收入</text:p>
          </table:table-cell>
          <table:table-cell office:value-type="float" office:value="84118">
            <text:p>84,118</text:p>
          </table:table-cell>
          <table:table-cell office:value-type="float" office:value="73554">
            <text:p>73,554</text:p>
          </table:table-cell>
          <table:table-cell office:value-type="float" office:value="10564">
            <text:p>10,564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8761096">
            <text:p>28,761,096</text:p>
          </table:table-cell>
          <table:table-cell office:value-type="float" office:value="6997954">
            <text:p>6,997,954</text:p>
          </table:table-cell>
          <table:table-cell office:value-type="float" office:value="21763142">
            <text:p>21,763,142</text:p>
          </table:table-cell>
          <table:table-cell office:value-type="string">
            <text:p>　　規費收入</text:p>
          </table:table-cell>
          <table:table-cell office:value-type="float" office:value="227870">
            <text:p>227,870</text:p>
          </table:table-cell>
          <table:table-cell office:value-type="float" office:value="161860">
            <text:p>161,860</text:p>
          </table:table-cell>
          <table:table-cell office:value-type="float" office:value="66010">
            <text:p>66,01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8761096">
            <text:p>28,761,096</text:p>
          </table:table-cell>
          <table:table-cell office:value-type="float" office:value="6997954">
            <text:p>6,997,954</text:p>
          </table:table-cell>
          <table:table-cell office:value-type="float" office:value="21763142">
            <text:p>21,763,142</text:p>
          </table:table-cell>
          <table:table-cell office:value-type="string">
            <text:p>　　　規費收入</text:p>
          </table:table-cell>
          <table:table-cell office:value-type="float" office:value="227870">
            <text:p>227,870</text:p>
          </table:table-cell>
          <table:table-cell office:value-type="float" office:value="161860">
            <text:p>161,860</text:p>
          </table:table-cell>
          <table:table-cell office:value-type="float" office:value="66010">
            <text:p>66,01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9902198">
            <text:p>29,902,198</text:p>
          </table:table-cell>
          <table:table-cell office:value-type="float" office:value="23525373">
            <text:p>23,525,373</text:p>
          </table:table-cell>
          <table:table-cell office:value-type="float" office:value="6376825">
            <text:p>6,376,825</text:p>
          </table:table-cell>
          <table:table-cell office:value-type="string">
            <text:p>　　財產收入</text:p>
          </table:table-cell>
          <table:table-cell office:value-type="float" office:value="912795">
            <text:p>912,795</text:p>
          </table:table-cell>
          <table:table-cell office:value-type="float" office:value="120312">
            <text:p>120,312</text:p>
          </table:table-cell>
          <table:table-cell office:value-type="float" office:value="792483">
            <text:p>792,483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3728000">
            <text:p>3,728,000</text:p>
          </table:table-cell>
          <table:table-cell office:value-type="float" office:value="1973000">
            <text:p>1,973,000</text:p>
          </table:table-cell>
          <table:table-cell office:value-type="float" office:value="1755000">
            <text:p>1,755,000</text:p>
          </table:table-cell>
          <table:table-cell office:value-type="string">
            <text:p>　　　財產孳息收入</text:p>
          </table:table-cell>
          <table:table-cell office:value-type="float" office:value="843965">
            <text:p>843,965</text:p>
          </table:table-cell>
          <table:table-cell office:value-type="float" office:value="120312">
            <text:p>120,312</text:p>
          </table:table-cell>
          <table:table-cell office:value-type="float" office:value="723653">
            <text:p>723,653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6174198">
            <text:p>26,174,198</text:p>
          </table:table-cell>
          <table:table-cell office:value-type="float" office:value="21552373">
            <text:p>21,552,373</text:p>
          </table:table-cell>
          <table:table-cell office:value-type="float" office:value="4621825">
            <text:p>4,621,825</text:p>
          </table:table-cell>
          <table:table-cell office:value-type="string">
            <text:p>　　　廢舊物資售價收入</text:p>
          </table:table-cell>
          <table:table-cell office:value-type="float" office:value="68830">
            <text:p>68,830</text:p>
          </table:table-cell>
          <table:table-cell office:value-type="float" office:value="0">
            <text:p>0</text:p>
          </table:table-cell>
          <table:table-cell office:value-type="float" office:value="68830">
            <text:p>68,83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117746664">
            <text:p>1,117,746,664</text:p>
          </table:table-cell>
          <table:table-cell office:value-type="float" office:value="1137484543">
            <text:p>1,137,484,543</text:p>
          </table:table-cell>
          <table:table-cell office:value-type="float" office:value="-19737879">
            <text:p>-19,737,879</text:p>
          </table:table-cell>
          <table:table-cell office:value-type="string">
            <text:p>　　補助及協助收入</text:p>
          </table:table-cell>
          <table:table-cell office:value-type="float" office:value="4277849">
            <text:p>4,277,849</text:p>
          </table:table-cell>
          <table:table-cell office:value-type="float" office:value="0">
            <text:p>0</text:p>
          </table:table-cell>
          <table:table-cell office:value-type="float" office:value="4277849">
            <text:p>4,277,849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117746664">
            <text:p>1,117,746,664</text:p>
          </table:table-cell>
          <table:table-cell office:value-type="float" office:value="1137484543">
            <text:p>1,137,484,543</text:p>
          </table:table-cell>
          <table:table-cell office:value-type="float" office:value="-19737879">
            <text:p>-19,737,879</text:p>
          </table:table-cell>
          <table:table-cell office:value-type="string">
            <text:p>　　　補助收入</text:p>
          </table:table-cell>
          <table:table-cell office:value-type="float" office:value="4277849">
            <text:p>4,277,849</text:p>
          </table:table-cell>
          <table:table-cell office:value-type="float" office:value="0">
            <text:p>0</text:p>
          </table:table-cell>
          <table:table-cell office:value-type="float" office:value="4277849">
            <text:p>4,277,849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35824000">
            <text:p>335,824,000</text:p>
          </table:table-cell>
          <table:table-cell office:value-type="float" office:value="366775000">
            <text:p>366,775,000</text:p>
          </table:table-cell>
          <table:table-cell office:value-type="float" office:value="-30951000">
            <text:p>-30,951,000</text:p>
          </table:table-cell>
          <table:table-cell office:value-type="string">
            <text:p>　　捐獻及贈與收入</text:p>
          </table:table-cell>
          <table:table-cell office:value-type="float" office:value="4505000">
            <text:p>4,505,000</text:p>
          </table:table-cell>
          <table:table-cell office:value-type="float" office:value="0">
            <text:p>0</text:p>
          </table:table-cell>
          <table:table-cell office:value-type="float" office:value="4505000">
            <text:p>4,505,00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35824000">
            <text:p>335,824,000</text:p>
          </table:table-cell>
          <table:table-cell office:value-type="float" office:value="366775000">
            <text:p>366,775,000</text:p>
          </table:table-cell>
          <table:table-cell office:value-type="float" office:value="-30951000">
            <text:p>-30,951,000</text:p>
          </table:table-cell>
          <table:table-cell office:value-type="string">
            <text:p>　　　捐獻及贈與收入</text:p>
          </table:table-cell>
          <table:table-cell office:value-type="float" office:value="4505000">
            <text:p>4,505,000</text:p>
          </table:table-cell>
          <table:table-cell office:value-type="float" office:value="0">
            <text:p>0</text:p>
          </table:table-cell>
          <table:table-cell office:value-type="float" office:value="4505000">
            <text:p>4,505,00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5540000">
            <text:p>35,540,000</text:p>
          </table:table-cell>
          <table:table-cell office:value-type="float" office:value="4589000">
            <text:p>4,589,000</text:p>
          </table:table-cell>
          <table:table-cell office:value-type="float" office:value="30951000">
            <text:p>30,951,000</text:p>
          </table:table-cell>
          <table:table-cell office:value-type="string">
            <text:p>　　其他收入</text:p>
          </table:table-cell>
          <table:table-cell office:value-type="float" office:value="25739007">
            <text:p>25,739,007</text:p>
          </table:table-cell>
          <table:table-cell office:value-type="float" office:value="97697">
            <text:p>97,697</text:p>
          </table:table-cell>
          <table:table-cell office:value-type="float" office:value="25641310">
            <text:p>25,641,31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5540000">
            <text:p>35,540,000</text:p>
          </table:table-cell>
          <table:table-cell office:value-type="float" office:value="4589000">
            <text:p>4,589,000</text:p>
          </table:table-cell>
          <table:table-cell office:value-type="float" office:value="30951000">
            <text:p>30,951,000</text:p>
          </table:table-cell>
          <table:table-cell office:value-type="string">
            <text:p>　　　其他收入</text:p>
          </table:table-cell>
          <table:table-cell office:value-type="float" office:value="25739007">
            <text:p>25,739,007</text:p>
          </table:table-cell>
          <table:table-cell office:value-type="float" office:value="97697">
            <text:p>97,697</text:p>
          </table:table-cell>
          <table:table-cell office:value-type="float" office:value="25641310">
            <text:p>25,641,31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69319628">
            <text:p>69,319,628</text:p>
          </table:table-cell>
          <table:table-cell office:value-type="float" office:value="90554823">
            <text:p>90,554,823</text:p>
          </table:table-cell>
          <table:table-cell office:value-type="float" office:value="-21235195">
            <text:p>-21,235,195</text:p>
          </table:table-cell>
          <table:table-cell office:value-type="string">
            <text:p>預算控制</text:p>
          </table:table-cell>
          <table:table-cell office:value-type="float" office:value="1117746664">
            <text:p>1,117,746,664</text:p>
          </table:table-cell>
          <table:table-cell office:value-type="float" office:value="1137484543">
            <text:p>1,137,484,543</text:p>
          </table:table-cell>
          <table:table-cell office:value-type="float" office:value="-19737879">
            <text:p>-19,737,879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69319628">
            <text:p>69,319,628</text:p>
          </table:table-cell>
          <table:table-cell office:value-type="float" office:value="90554823">
            <text:p>90,554,823</text:p>
          </table:table-cell>
          <table:table-cell office:value-type="float" office:value="-21235195">
            <text:p>-21,235,195</text:p>
          </table:table-cell>
          <table:table-cell office:value-type="string">
            <text:p>　預算控制</text:p>
          </table:table-cell>
          <table:table-cell office:value-type="float" office:value="1117746664">
            <text:p>1,117,746,664</text:p>
          </table:table-cell>
          <table:table-cell office:value-type="float" office:value="1137484543">
            <text:p>1,137,484,543</text:p>
          </table:table-cell>
          <table:table-cell office:value-type="float" office:value="-19737879">
            <text:p>-19,737,879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77063036">
            <text:p>677,063,036</text:p>
          </table:table-cell>
          <table:table-cell office:value-type="float" office:value="675565720">
            <text:p>675,565,720</text:p>
          </table:table-cell>
          <table:table-cell office:value-type="float" office:value="1497316">
            <text:p>1,497,316</text:p>
          </table:table-cell>
          <table:table-cell office:value-type="string">
            <text:p>　　支出預算數</text:p>
          </table:table-cell>
          <table:table-cell office:value-type="float" office:value="557154000">
            <text:p>557,154,000</text:p>
          </table:table-cell>
          <table:table-cell office:value-type="float" office:value="591552000">
            <text:p>591,552,000</text:p>
          </table:table-cell>
          <table:table-cell office:value-type="float" office:value="-34398000">
            <text:p>-34,398,00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77063036">
            <text:p>677,063,036</text:p>
          </table:table-cell>
          <table:table-cell office:value-type="float" office:value="675565720">
            <text:p>675,565,720</text:p>
          </table:table-cell>
          <table:table-cell office:value-type="float" office:value="1497316">
            <text:p>1,497,316</text:p>
          </table:table-cell>
          <table:table-cell office:value-type="string">
            <text:p>　　　支出預算數</text:p>
          </table:table-cell>
          <table:table-cell office:value-type="float" office:value="557154000">
            <text:p>557,154,000</text:p>
          </table:table-cell>
          <table:table-cell office:value-type="float" office:value="591552000">
            <text:p>591,552,000</text:p>
          </table:table-cell>
          <table:table-cell office:value-type="float" office:value="-34398000">
            <text:p>-34,398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119909036">
            <text:p>119,909,036</text:p>
          </table:table-cell>
          <table:table-cell office:value-type="float" office:value="84013720">
            <text:p>84,013,720</text:p>
          </table:table-cell>
          <table:table-cell office:value-type="float" office:value="35895316">
            <text:p>35,895,31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119909036">
            <text:p>119,909,036</text:p>
          </table:table-cell>
          <table:table-cell office:value-type="float" office:value="84013720">
            <text:p>84,013,720</text:p>
          </table:table-cell>
          <table:table-cell office:value-type="float" office:value="35895316">
            <text:p>35,895,31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69319628">
            <text:p>69,319,628</text:p>
          </table:table-cell>
          <table:table-cell office:value-type="float" office:value="90554823">
            <text:p>90,554,823</text:p>
          </table:table-cell>
          <table:table-cell office:value-type="float" office:value="-21235195">
            <text:p>-21,235,19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69319628">
            <text:p>69,319,628</text:p>
          </table:table-cell>
          <table:table-cell office:value-type="float" office:value="90554823">
            <text:p>90,554,823</text:p>
          </table:table-cell>
          <table:table-cell office:value-type="float" office:value="-21235195">
            <text:p>-21,235,195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 table:number-columns-repeated="3"/>
          <table:table-cell table:style-name="ce16" office:value-type="string">
            <text:p>　　預計繳付數</text:p>
          </table:table-cell>
          <table:table-cell table:number-columns-repeated="2" table:style-name="ce9" office:value-type="float" office:value="371364000">
            <text:p>371,364,000</text:p>
          </table:table-cell>
          <table:table-cell table:style-name="ce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495,842,076</text:p>
          </table:table-cell>
          <table:table-cell table:style-name="ce10" office:value-type="string">
            <text:p>1,415,226,175</text:p>
          </table:table-cell>
          <table:table-cell table:style-name="ce9" office:value-type="string">
            <text:p>80,615,901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495,842,076</text:p>
          </table:table-cell>
          <table:table-cell table:style-name="ce10" office:value-type="string">
            <text:p>1,415,226,175</text:p>
          </table:table-cell>
          <table:table-cell table:style-name="ce9" office:value-type="string">
            <text:p>80,615,90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2,942,790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2,942,790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1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43:19</dc:date>
    <meta:print-date>2021-05-05T13:43:11</meta:print-date>
    <meta:document-statistic meta:table-count="1" meta:cell-count="356" meta:object-count="0"/>
    <meta:generator>OpenOffice.org/3.4.1$Win32 OpenOffice.org_project/341m1$Build-9593</meta:generator>
  </office:meta>
</office:document-meta>
</file>