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660000" table:number-columns-spanned="1" table:number-rows-spanned="4">
            <text:p>83,660,000</text:p>
          </table:table-cell>
          <table:table-cell office:value-type="float" office:value="34245000" table:number-columns-spanned="1" table:number-rows-spanned="4">
            <text:p>34,245,000</text:p>
          </table:table-cell>
          <table:table-cell office:value-type="float" office:value="5813257">
            <text:p>5,813,257</text:p>
          </table:table-cell>
          <table:table-cell office:value-type="float" office:value="4966730" table:number-columns-spanned="1" table:number-rows-spanned="2">
            <text:p>4,966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78270">
            <text:p>29,278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660000" table:number-columns-spanned="1" table:number-rows-spanned="4">
            <text:p>83,660,000</text:p>
          </table:table-cell>
          <table:table-cell office:value-type="float" office:value="34245000" table:number-columns-spanned="1" table:number-rows-spanned="4">
            <text:p>34,245,000</text:p>
          </table:table-cell>
          <table:table-cell office:value-type="float" office:value="5813257">
            <text:p>5,813,257</text:p>
          </table:table-cell>
          <table:table-cell office:value-type="float" office:value="4966730" table:number-columns-spanned="1" table:number-rows-spanned="2">
            <text:p>4,966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78270">
            <text:p>29,278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28628000" table:number-columns-spanned="1" table:number-rows-spanned="4">
            <text:p>28,628,000</text:p>
          </table:table-cell>
          <table:table-cell office:value-type="float" office:value="4455603">
            <text:p>4,455,603</text:p>
          </table:table-cell>
          <table:table-cell office:value-type="float" office:value="3084629" table:number-columns-spanned="1" table:number-rows-spanned="2">
            <text:p>3,08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43371">
            <text:p>25,543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28628000" table:number-columns-spanned="1" table:number-rows-spanned="4">
            <text:p>28,628,000</text:p>
          </table:table-cell>
          <table:table-cell office:value-type="float" office:value="4455603">
            <text:p>4,455,603</text:p>
          </table:table-cell>
          <table:table-cell office:value-type="float" office:value="3084629" table:number-columns-spanned="1" table:number-rows-spanned="2">
            <text:p>3,08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43371">
            <text:p>25,543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713000" table:number-columns-spanned="1" table:number-rows-spanned="4">
            <text:p>17,713,000</text:p>
          </table:table-cell>
          <table:table-cell office:value-type="float" office:value="5617000" table:number-columns-spanned="1" table:number-rows-spanned="4">
            <text:p>5,617,000</text:p>
          </table:table-cell>
          <table:table-cell office:value-type="float" office:value="1357654">
            <text:p>1,357,654</text:p>
          </table:table-cell>
          <table:table-cell office:value-type="float" office:value="1882101" table:number-columns-spanned="1" table:number-rows-spanned="2">
            <text:p>1,882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34899">
            <text:p>3,734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605000" table:number-columns-spanned="1" table:number-rows-spanned="4">
            <text:p>17,605,000</text:p>
          </table:table-cell>
          <table:table-cell office:value-type="float" office:value="5581000" table:number-columns-spanned="1" table:number-rows-spanned="4">
            <text:p>5,581,000</text:p>
          </table:table-cell>
          <table:table-cell office:value-type="float" office:value="1357654">
            <text:p>1,357,654</text:p>
          </table:table-cell>
          <table:table-cell office:value-type="float" office:value="1876101" table:number-columns-spanned="1" table:number-rows-spanned="2">
            <text:p>1,876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04899">
            <text:p>3,704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38053000" table:number-columns-spanned="1" table:number-rows-spanned="4">
            <text:p>38,053,000</text:p>
          </table:table-cell>
          <table:table-cell office:value-type="float" office:value="5257345">
            <text:p>5,257,345</text:p>
          </table:table-cell>
          <table:table-cell office:value-type="float" office:value="7878376" table:number-columns-spanned="1" table:number-rows-spanned="2">
            <text:p>7,878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74624">
            <text:p>30,174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38053000" table:number-columns-spanned="1" table:number-rows-spanned="4">
            <text:p>38,053,000</text:p>
          </table:table-cell>
          <table:table-cell office:value-type="float" office:value="5257345">
            <text:p>5,257,345</text:p>
          </table:table-cell>
          <table:table-cell office:value-type="float" office:value="7878376" table:number-columns-spanned="1" table:number-rows-spanned="2">
            <text:p>7,878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74624">
            <text:p>30,174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197000" table:number-columns-spanned="1" table:number-rows-spanned="4">
            <text:p>197,000</text:p>
          </table:table-cell>
          <table:table-cell office:value-type="float" office:value="41570">
            <text:p>41,570</text:p>
          </table:table-cell>
          <table:table-cell office:value-type="float" office:value="21924" table:number-columns-spanned="1" table:number-rows-spanned="2">
            <text:p>21,9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076">
            <text:p>175,0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8186000" table:number-columns-spanned="1" table:number-rows-spanned="4">
            <text:p>8,186,000</text:p>
          </table:table-cell>
          <table:table-cell office:value-type="float" office:value="2487350">
            <text:p>2,487,350</text:p>
          </table:table-cell>
          <table:table-cell office:value-type="float" office:value="2397250" table:number-columns-spanned="1" table:number-rows-spanned="2">
            <text:p>2,397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88750">
            <text:p>5,788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29670000" table:number-columns-spanned="1" table:number-rows-spanned="4">
            <text:p>29,670,000</text:p>
          </table:table-cell>
          <table:table-cell office:value-type="float" office:value="2728425">
            <text:p>2,728,425</text:p>
          </table:table-cell>
          <table:table-cell office:value-type="float" office:value="5459202" table:number-columns-spanned="1" table:number-rows-spanned="2">
            <text:p>5,45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10798">
            <text:p>24,210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456000" table:number-columns-spanned="1" table:number-rows-spanned="4">
            <text:p>456,000</text:p>
          </table:table-cell>
          <table:table-cell office:value-type="float" office:value="88713">
            <text:p>88,713</text:p>
          </table:table-cell>
          <table:table-cell office:value-type="float" office:value="162914" table:number-columns-spanned="1" table:number-rows-spanned="2">
            <text:p>162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086">
            <text:p>293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456000" table:number-columns-spanned="1" table:number-rows-spanned="4">
            <text:p>456,000</text:p>
          </table:table-cell>
          <table:table-cell office:value-type="float" office:value="88713">
            <text:p>88,713</text:p>
          </table:table-cell>
          <table:table-cell office:value-type="float" office:value="162914" table:number-columns-spanned="1" table:number-rows-spanned="2">
            <text:p>162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3086">
            <text:p>293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0000" table:number-columns-spanned="1" table:number-rows-spanned="4">
            <text:p>10,000</text:p>
          </table:table-cell>
          <table:table-cell office:value-type="string">
            <text:p>-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406000" table:number-columns-spanned="1" table:number-rows-spanned="4">
            <text:p>406,000</text:p>
          </table:table-cell>
          <table:table-cell office:value-type="float" office:value="68713">
            <text:p>68,713</text:p>
          </table:table-cell>
          <table:table-cell office:value-type="float" office:value="152914" table:number-columns-spanned="1" table:number-rows-spanned="2">
            <text:p>152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086">
            <text:p>253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40000" table:number-columns-spanned="1" table:number-rows-spanned="4">
            <text:p>40,000</text:p>
          </table:table-cell>
          <table:table-cell office:value-type="float" office:value="20000">
            <text:p>2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00">
            <text:p>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5632000" table:number-columns-spanned="1" table:number-rows-spanned="4">
            <text:p>5,632,000</text:p>
          </table:table-cell>
          <table:table-cell office:value-type="float" office:value="2223125">
            <text:p>2,223,125</text:p>
          </table:table-cell>
          <table:table-cell office:value-type="float" office:value="1835186" table:number-columns-spanned="1" table:number-rows-spanned="2">
            <text:p>1,835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6814">
            <text:p>3,796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5632000" table:number-columns-spanned="1" table:number-rows-spanned="4">
            <text:p>5,632,000</text:p>
          </table:table-cell>
          <table:table-cell office:value-type="float" office:value="2223125">
            <text:p>2,223,125</text:p>
          </table:table-cell>
          <table:table-cell office:value-type="float" office:value="1835186" table:number-columns-spanned="1" table:number-rows-spanned="2">
            <text:p>1,835,1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96814">
            <text:p>3,796,8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3098000" table:number-columns-spanned="1" table:number-rows-spanned="4">
            <text:p>3,098,000</text:p>
          </table:table-cell>
          <table:table-cell office:value-type="float" office:value="1789369">
            <text:p>1,789,369</text:p>
          </table:table-cell>
          <table:table-cell office:value-type="float" office:value="578688" table:number-columns-spanned="1" table:number-rows-spanned="2">
            <text:p>578,6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9312">
            <text:p>2,519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199000" table:number-columns-spanned="1" table:number-rows-spanned="4">
            <text:p>199,000</text:p>
          </table:table-cell>
          <table:table-cell office:value-type="float" office:value="41570">
            <text:p>41,570</text:p>
          </table:table-cell>
          <table:table-cell office:value-type="float" office:value="33591" table:number-columns-spanned="1" table:number-rows-spanned="2">
            <text:p>33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409">
            <text:p>165,4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1399000" table:number-columns-spanned="1" table:number-rows-spanned="4">
            <text:p>1,399,000</text:p>
          </table:table-cell>
          <table:table-cell office:value-type="float" office:value="247799">
            <text:p>247,799</text:p>
          </table:table-cell>
          <table:table-cell office:value-type="float" office:value="545097" table:number-columns-spanned="1" table:number-rows-spanned="2">
            <text:p>545,0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903">
            <text:p>853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float" office:value="1500000">
            <text:p>1,5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1103000" table:number-columns-spanned="1" table:number-rows-spanned="4">
            <text:p>1,103,000</text:p>
          </table:table-cell>
          <table:table-cell office:value-type="float" office:value="180651">
            <text:p>180,651</text:p>
          </table:table-cell>
          <table:table-cell office:value-type="float" office:value="286370" table:number-columns-spanned="1" table:number-rows-spanned="2">
            <text:p>286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630">
            <text:p>816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1100000" table:number-columns-spanned="1" table:number-rows-spanned="4">
            <text:p>1,100,000</text:p>
          </table:table-cell>
          <table:table-cell office:value-type="float" office:value="180651">
            <text:p>180,651</text:p>
          </table:table-cell>
          <table:table-cell office:value-type="float" office:value="283370" table:number-columns-spanned="1" table:number-rows-spanned="2">
            <text:p>283,3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6630">
            <text:p>816,6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431000" table:number-columns-spanned="1" table:number-rows-spanned="4">
            <text:p>1,431,000</text:p>
          </table:table-cell>
          <table:table-cell office:value-type="float" office:value="253105">
            <text:p>253,105</text:p>
          </table:table-cell>
          <table:table-cell office:value-type="float" office:value="970128" table:number-columns-spanned="1" table:number-rows-spanned="2">
            <text:p>970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872">
            <text:p>460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1431000" table:number-columns-spanned="1" table:number-rows-spanned="4">
            <text:p>1,431,000</text:p>
          </table:table-cell>
          <table:table-cell office:value-type="float" office:value="253105">
            <text:p>253,105</text:p>
          </table:table-cell>
          <table:table-cell office:value-type="float" office:value="970128" table:number-columns-spanned="1" table:number-rows-spanned="2">
            <text:p>970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0872">
            <text:p>460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6273000" table:number-columns-spanned="1" table:number-rows-spanned="4">
            <text:p>6,273,000</text:p>
          </table:table-cell>
          <table:table-cell office:value-type="float" office:value="2438928">
            <text:p>2,438,928</text:p>
          </table:table-cell>
          <table:table-cell office:value-type="float" office:value="541523" table:number-columns-spanned="1" table:number-rows-spanned="2">
            <text:p>541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1477">
            <text:p>5,731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6273000" table:number-columns-spanned="1" table:number-rows-spanned="4">
            <text:p>6,273,000</text:p>
          </table:table-cell>
          <table:table-cell office:value-type="float" office:value="2438928">
            <text:p>2,438,928</text:p>
          </table:table-cell>
          <table:table-cell office:value-type="float" office:value="541523" table:number-columns-spanned="1" table:number-rows-spanned="2">
            <text:p>541,5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31477">
            <text:p>5,731,4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float" office:value="166191">
            <text:p>166,191</text:p>
          </table:table-cell>
          <table:table-cell office:value-type="float" office:value="112351" table:number-columns-spanned="1" table:number-rows-spanned="2">
            <text:p>112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7649">
            <text:p>657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975000" table:number-columns-spanned="1" table:number-rows-spanned="4">
            <text:p>975,000</text:p>
          </table:table-cell>
          <table:table-cell office:value-type="float" office:value="144337">
            <text:p>144,337</text:p>
          </table:table-cell>
          <table:table-cell office:value-type="float" office:value="22572" table:number-columns-spanned="1" table:number-rows-spanned="2">
            <text:p>22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2428">
            <text:p>952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4528000" table:number-columns-spanned="1" table:number-rows-spanned="4">
            <text:p>4,528,000</text:p>
          </table:table-cell>
          <table:table-cell office:value-type="float" office:value="2128400">
            <text:p>2,128,400</text:p>
          </table:table-cell>
          <table:table-cell office:value-type="float" office:value="406600" table:number-columns-spanned="1" table:number-rows-spanned="2">
            <text:p>406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21400">
            <text:p>4,121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9081000" table:number-columns-spanned="1" table:number-rows-spanned="4">
            <text:p>349,081,000</text:p>
          </table:table-cell>
          <table:table-cell office:value-type="float" office:value="84659000" table:number-columns-spanned="1" table:number-rows-spanned="4">
            <text:p>84,659,000</text:p>
          </table:table-cell>
          <table:table-cell office:value-type="float" office:value="15821368">
            <text:p>15,821,368</text:p>
          </table:table-cell>
          <table:table-cell office:value-type="float" office:value="15384729" table:number-columns-spanned="1" table:number-rows-spanned="2">
            <text:p>15,384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274271">
            <text:p>69,27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44516">
            <text:p>44,516</text:p>
          </table:table-cell>
          <table:table-cell office:value-type="float" office:value="46093" table:number-columns-spanned="1" table:number-rows-spanned="2">
            <text:p>46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3907">
            <text:p>203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44516">
            <text:p>44,516</text:p>
          </table:table-cell>
          <table:table-cell office:value-type="float" office:value="46093" table:number-columns-spanned="1" table:number-rows-spanned="2">
            <text:p>46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3907">
            <text:p>203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44516">
            <text:p>44,516</text:p>
          </table:table-cell>
          <table:table-cell office:value-type="float" office:value="46093" table:number-columns-spanned="1" table:number-rows-spanned="2">
            <text:p>46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3907">
            <text:p>203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628000" table:number-columns-spanned="1" table:number-rows-spanned="4">
            <text:p>628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44516">
            <text:p>44,516</text:p>
          </table:table-cell>
          <table:table-cell office:value-type="float" office:value="46093" table:number-columns-spanned="1" table:number-rows-spanned="2">
            <text:p>46,0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3907">
            <text:p>203,9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2365000" table:number-columns-spanned="1" table:number-rows-spanned="4">
            <text:p>12,365,000</text:p>
          </table:table-cell>
          <table:table-cell office:value-type="float" office:value="52000">
            <text:p>52,000</text:p>
          </table:table-cell>
          <table:table-cell office:value-type="float" office:value="12175000" table:number-columns-spanned="1" table:number-rows-spanned="2">
            <text:p>12,1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000">
            <text:p>1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2365000" table:number-columns-spanned="1" table:number-rows-spanned="4">
            <text:p>12,365,000</text:p>
          </table:table-cell>
          <table:table-cell office:value-type="float" office:value="52000">
            <text:p>52,000</text:p>
          </table:table-cell>
          <table:table-cell office:value-type="float" office:value="12175000" table:number-columns-spanned="1" table:number-rows-spanned="2">
            <text:p>12,1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000">
            <text:p>1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2365000" table:number-columns-spanned="1" table:number-rows-spanned="4">
            <text:p>12,365,000</text:p>
          </table:table-cell>
          <table:table-cell office:value-type="float" office:value="52000">
            <text:p>52,000</text:p>
          </table:table-cell>
          <table:table-cell office:value-type="float" office:value="12175000" table:number-columns-spanned="1" table:number-rows-spanned="2">
            <text:p>12,1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000">
            <text:p>19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1490000" table:number-columns-spanned="1" table:number-rows-spanned="4">
            <text:p>11,490,000</text:p>
          </table:table-cell>
          <table:table-cell office:value-type="float" office:value="4433490">
            <text:p>4,433,490</text:p>
          </table:table-cell>
          <table:table-cell office:value-type="float" office:value="355947" table:number-columns-spanned="1" table:number-rows-spanned="2">
            <text:p>355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34053">
            <text:p>11,134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1490000" table:number-columns-spanned="1" table:number-rows-spanned="4">
            <text:p>11,490,000</text:p>
          </table:table-cell>
          <table:table-cell office:value-type="float" office:value="4433490">
            <text:p>4,433,490</text:p>
          </table:table-cell>
          <table:table-cell office:value-type="float" office:value="355947" table:number-columns-spanned="1" table:number-rows-spanned="2">
            <text:p>355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134053">
            <text:p>11,134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>
            <text:p>2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>
            <text:p>20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4570000" table:number-columns-spanned="1" table:number-rows-spanned="4">
            <text:p>4,570,000</text:p>
          </table:table-cell>
          <table:table-cell office:value-type="float" office:value="4070812">
            <text:p>4,070,812</text:p>
          </table:table-cell>
          <table:table-cell office:value-type="float" office:value="127235" table:number-columns-spanned="1" table:number-rows-spanned="2">
            <text:p>127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2765">
            <text:p>4,442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4570000" table:number-columns-spanned="1" table:number-rows-spanned="4">
            <text:p>4,570,000</text:p>
          </table:table-cell>
          <table:table-cell office:value-type="float" office:value="4070812">
            <text:p>4,070,812</text:p>
          </table:table-cell>
          <table:table-cell office:value-type="float" office:value="127235" table:number-columns-spanned="1" table:number-rows-spanned="2">
            <text:p>127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42765">
            <text:p>4,442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720000" table:number-columns-spanned="1" table:number-rows-spanned="4">
            <text:p>6,720,000</text:p>
          </table:table-cell>
          <table:table-cell office:value-type="float" office:value="162678">
            <text:p>162,678</text:p>
          </table:table-cell>
          <table:table-cell office:value-type="float" office:value="228712" table:number-columns-spanned="1" table:number-rows-spanned="2">
            <text:p>22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720000" table:number-columns-spanned="1" table:number-rows-spanned="4">
            <text:p>6,720,000</text:p>
          </table:table-cell>
          <table:table-cell office:value-type="float" office:value="162678">
            <text:p>162,678</text:p>
          </table:table-cell>
          <table:table-cell office:value-type="float" office:value="228712" table:number-columns-spanned="1" table:number-rows-spanned="2">
            <text:p>22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string">
            <text:p>-</text:p>
          </table:table-cell>
          <table:table-cell office:value-type="float" office:value="316837000" table:number-columns-spanned="1" table:number-rows-spanned="4">
            <text:p>316,837,000</text:p>
          </table:table-cell>
          <table:table-cell office:value-type="float" office:value="24105000" table:number-columns-spanned="1" table:number-rows-spanned="4">
            <text:p>24,105,000</text:p>
          </table:table-cell>
          <table:table-cell office:value-type="float" office:value="4530006">
            <text:p>4,530,006</text:p>
          </table:table-cell>
          <table:table-cell office:value-type="float" office:value="12577040" table:number-columns-spanned="1" table:number-rows-spanned="2">
            <text:p>12,577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27960">
            <text:p>11,527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string">
            <text:p>-</text:p>
          </table:table-cell>
          <table:table-cell office:value-type="float" office:value="665918000" table:number-columns-spanned="1" table:number-rows-spanned="4">
            <text:p>665,918,000</text:p>
          </table:table-cell>
          <table:table-cell office:value-type="float" office:value="108764000" table:number-columns-spanned="1" table:number-rows-spanned="4">
            <text:p>108,764,000</text:p>
          </table:table-cell>
          <table:table-cell office:value-type="float" office:value="20351374">
            <text:p>20,351,374</text:p>
          </table:table-cell>
          <table:table-cell office:value-type="float" office:value="27961769" table:number-columns-spanned="1" table:number-rows-spanned="2">
            <text:p>27,961,7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802231">
            <text:p>80,802,2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4712236">
            <text:p>4,712,236</text:p>
          </table:table-cell>
          <table:table-cell office:value-type="string">
            <text:p>-</text:p>
          </table:table-cell>
          <table:table-cell office:value-type="float" office:value="4712236" table:number-columns-spanned="1" table:number-rows-spanned="4">
            <text:p>4,712,236</text:p>
          </table:table-cell>
          <table:table-cell office:value-type="float" office:value="4712236" table:number-columns-spanned="1" table:number-rows-spanned="4">
            <text:p>4,712,236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2236">
            <text:p>4,712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4712236">
            <text:p>4,712,236</text:p>
          </table:table-cell>
          <table:table-cell office:value-type="string">
            <text:p>-</text:p>
          </table:table-cell>
          <table:table-cell office:value-type="float" office:value="4712236" table:number-columns-spanned="1" table:number-rows-spanned="4">
            <text:p>4,712,236</text:p>
          </table:table-cell>
          <table:table-cell office:value-type="float" office:value="4712236" table:number-columns-spanned="1" table:number-rows-spanned="4">
            <text:p>4,712,236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2236">
            <text:p>4,712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712236">
            <text:p>4,712,236</text:p>
          </table:table-cell>
          <table:table-cell office:value-type="string">
            <text:p>-</text:p>
          </table:table-cell>
          <table:table-cell office:value-type="float" office:value="4712236" table:number-columns-spanned="1" table:number-rows-spanned="4">
            <text:p>4,712,236</text:p>
          </table:table-cell>
          <table:table-cell office:value-type="float" office:value="4712236" table:number-columns-spanned="1" table:number-rows-spanned="4">
            <text:p>4,712,236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2236">
            <text:p>4,712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20760">
            <text:p>20,760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20760">
            <text:p>20,760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20760">
            <text:p>20,760</text:p>
          </table:table-cell>
          <table:table-cell office:value-type="float" office:value="5979240" table:number-columns-spanned="1" table:number-rows-spanned="2">
            <text:p>5,9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>
            <text:p>332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>
            <text:p>332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>
            <text:p>332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1145036">
            <text:p>11,145,036</text:p>
          </table:table-cell>
          <table:table-cell office:value-type="string">
            <text:p>-</text:p>
          </table:table-cell>
          <table:table-cell office:value-type="float" office:value="11145036" table:number-columns-spanned="1" table:number-rows-spanned="4">
            <text:p>11,145,036</text:p>
          </table:table-cell>
          <table:table-cell office:value-type="float" office:value="11145036" table:number-columns-spanned="1" table:number-rows-spanned="4">
            <text:p>11,145,036</text:p>
          </table:table-cell>
          <table:table-cell office:value-type="float" office:value="1518076">
            <text:p>1,518,076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65796">
            <text:p>5,065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7063036">
            <text:p>677,063,036</text:p>
          </table:table-cell>
          <table:table-cell office:value-type="string">
            <text:p>-</text:p>
          </table:table-cell>
          <table:table-cell office:value-type="float" office:value="677063036" table:number-columns-spanned="1" table:number-rows-spanned="4">
            <text:p>677,063,036</text:p>
          </table:table-cell>
          <table:table-cell office:value-type="float" office:value="119909036" table:number-columns-spanned="1" table:number-rows-spanned="4">
            <text:p>119,909,036</text:p>
          </table:table-cell>
          <table:table-cell office:value-type="float" office:value="21869450">
            <text:p>21,869,450</text:p>
          </table:table-cell>
          <table:table-cell office:value-type="float" office:value="34041009" table:number-columns-spanned="1" table:number-rows-spanned="2">
            <text:p>34,041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868027">
            <text:p>85,868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24:13</dc:date>
    <meta:print-date>2021-05-05T14:24:02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