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5.001cm" fo:margin-right="0cm" fo:line-height="0.847cm" fo:text-align="justify" style:justify-single-word="false" fo:text-indent="-2.999cm" style:auto-text-indent="false"/>
    </style:style>
    <style:style style:name="P6" style:family="paragraph" style:parent-style-name="Standard">
      <style:paragraph-properties fo:margin-left="4.748cm" fo:margin-right="0cm" fo:line-height="0.847cm" fo:text-indent="-2.75cm" style:auto-text-indent="false"/>
    </style:style>
    <style:style style:name="P7" style:family="paragraph" style:parent-style-name="Standard">
      <style:paragraph-properties fo:margin-left="4.891cm" fo:margin-right="0cm" fo:line-height="0.847cm" fo:text-align="justify" style:justify-single-word="false" fo:text-indent="-2.889cm" style:auto-text-indent="false"/>
    </style:style>
    <style:style style:name="P8" style:family="paragraph" style:parent-style-name="Standard">
      <style:paragraph-properties fo:margin-left="1.323cm" fo:margin-right="0cm" fo:line-height="0.847cm" fo:text-align="justify" style:justify-single-word="false" fo:text-indent="-1.319cm" style:auto-text-indent="false"/>
    </style:style>
    <style:style style:name="P9" style:family="paragraph" style:parent-style-name="Standard">
      <style:paragraph-properties fo:margin-left="3.993cm" fo:margin-right="0cm" fo:line-height="0.847cm" fo:text-align="justify" style:justify-single-word="false" fo:text-indent="-2.999cm" style:auto-text-indent="false"/>
    </style:style>
    <style:style style:name="P10" style:family="paragraph" style:parent-style-name="Standard">
      <style:paragraph-properties fo:margin-left="3.473cm" fo:margin-right="0cm" fo:line-height="0.847cm" fo:text-align="justify" style:justify-single-word="false" fo:text-indent="-2.469cm" style:auto-text-indent="false"/>
    </style:style>
    <style:style style:name="P11" style:family="paragraph" style:parent-style-name="Standard">
      <style:paragraph-properties fo:margin-left="2.686cm" fo:margin-right="0cm" fo:line-height="0.847cm" fo:text-align="justify" style:justify-single-word="false" fo:text-indent="-1.797cm" style:auto-text-indent="false"/>
    </style:style>
    <style:style style:name="P12" style:family="paragraph" style:parent-style-name="Standard">
      <style:paragraph-properties fo:margin-left="3.845cm" fo:margin-right="0cm" fo:line-height="0.847cm" fo:text-align="justify" style:justify-single-word="false" fo:text-indent="-2.999cm" style:auto-text-indent="false"/>
    </style:style>
    <style:style style:name="P13" style:family="paragraph" style:parent-style-name="Standard">
      <style:paragraph-properties fo:margin-left="3.736cm" fo:margin-right="0cm" fo:line-height="0.847cm" fo:text-align="justify" style:justify-single-word="false" fo:text-indent="-2.889cm" style:auto-text-indent="false"/>
    </style:style>
    <style:style style:name="P14" style:family="paragraph" style:parent-style-name="Standard">
      <style:paragraph-properties fo:margin-left="2.741cm" fo:margin-right="0cm" fo:line-height="0.847cm" fo:text-align="justify" style:justify-single-word="false" fo:text-indent="-1.877cm" style:auto-text-indent="false"/>
    </style:style>
    <style:style style:name="P15" style:family="paragraph" style:parent-style-name="Standard">
      <style:paragraph-properties fo:margin-left="2.741cm" fo:margin-right="0cm" fo:margin-top="0.318cm" fo:margin-bottom="0cm" fo:line-height="0.847cm" fo:text-align="justify" style:justify-single-word="false" fo:text-indent="-1.87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新細明體" fo:font-size="14pt" style:font-name-asian="新細明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桃園市政府研究發展考核委員會</text:span></text:p>
      <text:p text:style-name="P1"><text:span text:style-name="T1">109年第1次性別平等專責小組會議紀錄</text:span></text:p>
      <text:p text:style-name="P3"><text:span text:style-name="T2">一、時間：109年4月9日(星期四)上午9時30分</text:span></text:p>
      <text:p text:style-name="P3"><text:span text:style-name="T2">二、地點：桃園市綜合會議廳202會議室</text:span></text:p>
      <text:p text:style-name="P2"><text:span text:style-name="T2">三、主席：吳召集人君婷 <text:s text:c="17"/>　　　　　 <text:s/>紀錄：徐彥平</text:span></text:p>
      <text:p text:style-name="P3"><text:span text:style-name="T2">四、出(列)席人員：詳簽到表</text:span></text:p>
      <text:p text:style-name="P3"><text:span text:style-name="T2">五、工作報告</text:span></text:p>
      <text:p text:style-name="P4"><text:span text:style-name="T2">(一)修訂本會性別平等專責小組委員名單：洽悉</text:span></text:p>
      <text:p text:style-name="P4"><text:span text:style-name="T2">(二)本會108年性別主流化執行成果報告</text:span></text:p>
      <text:p text:style-name="P5"><text:span text:style-name="T2">范委員國勇：性別意識培力課程之統計資料</text:span><text:span text:style-name="T4">，</text:span><text:span text:style-name="T2">增加受訓人員佔總體的比例(受訓率)，有助於資料分析。</text:span></text:p>
      <text:p text:style-name="P5"><text:span text:style-name="T2">陳委員嘉鴻：性別意識培力實體課程受訓率未達100%，請將原因列出。</text:span></text:p>
      <text:p text:style-name="P6"><text:span text:style-name="T2">主席指示：下次會議資料，請依照委員建議事項修正。</text:span></text:p>
      <text:p text:style-name="P4"><text:span text:style-name="T2">(三)本會自辦CEDAW教育訓練實體課程規劃：洽悉</text:span></text:p>
      <text:p text:style-name="P4"><text:span text:style-name="T2">(四)本會性別平等政策方針執行成果</text:span></text:p>
      <text:p text:style-name="P5"><text:span text:style-name="T2">劉委員梅君：1999市民專線社會福利諮詢案量，109年1至2月每月平均(約328通)遠低於108年每月平均(約458通)，應掌握原因</text:span><text:span text:style-name="T3">。</text:span></text:p>
      <text:p text:style-name="P7"><text:span text:style-name="T2">范委員國勇：請說明1999市民專線108年預算執行率(87.13%)符</text:span><text:soft-page-break/><text:span text:style-name="T2">合標準情形，另109年預算執行面須有相關策略以因應未來疫情發展。</text:span></text:p>
      <text:p text:style-name="P5"><text:span text:style-name="T2">紀委員惠容：全球報告顯示各國家暴數受疫情影響而顯著上升，請說明1999市民專線救助電話諮詢量變化情形，另安置機構人員一旦確診衍生之隔離問題，以上兩項皆為性別平等方針應該被關注之議題。</text:span></text:p>
      <text:p text:style-name="P7"><text:span text:style-name="T2">陳委員嘉鴻：請說明1999市民專線加註諮詢對象為弱勢族群之情形，另弱勢族群是否有其他專線提供諮詢，以至於1999市民專線該類議題諮詢量不高。</text:span></text:p>
      <text:p text:style-name="P7"><text:span text:style-name="T2">主席指示：受疫情影響之家暴數成長情形列入臨時動議討論。</text:span></text:p>
      <text:p text:style-name="P4"><text:span text:style-name="T2">(五)本會對民眾或對內部同仁推展性別平等宣導規劃：洽悉</text:span></text:p>
      <text:p text:style-name="P8"><text:span text:style-name="T2">六、前次會議建議事項追蹤</text:span></text:p>
      <text:p text:style-name="P9"><text:span text:style-name="T2">范委員國勇：市政民意調查，男女性別對於交通狀況滿意程度皆為最低，此面向有改善空間，另女性對於經濟發展滿意程度相較於男性有顯著偏低。</text:span></text:p>
      <text:p text:style-name="P9"><text:span text:style-name="T2">紀委員惠容：女性對於經濟發展滿意程度偏低係與婦女就業及貧窮議題有關，須尋找對策提升滿意度。</text:span></text:p>
      <text:p text:style-name="P10"><text:span text:style-name="T2">主席指示：前次會議建議事項共3項同意解除列管，另就業及貧窮議題列入臨時動議討論。</text:span></text:p>
      <text:p text:style-name="P8"><text:span text:style-name="T2">七、提案討論</text:span></text:p>
      <text:p text:style-name="P11"><text:soft-page-break/><text:span text:style-name="T3">案 <text:s/>由：為辦理本會110年府決行計畫及非府決行計畫之性別影響評估案。</text:span></text:p>
      <text:p text:style-name="P12"><text:span text:style-name="T2">范委員國勇：建議串聯男女提案關注議題及地區之差異成為施政考量。</text:span></text:p>
      <text:p text:style-name="P12"><text:span text:style-name="T2">劉委員梅君：加強推動跨局處提案情形，於評審時可給予獎勵。</text:span></text:p>
      <text:p text:style-name="P13"><text:span text:style-name="T2">陳委員嘉鴻：除統計創新提案性別資料及研擬性別分析方向，亦應統計歷年獲獎之創新提案計畫與性別友善相關比例程度，進而評估計畫修正必要性。另「1999市民諮詢服務熱線</text:span></text:p>
      <text:p text:style-name="P13"><text:span text:style-name="T2">性別影響評估之資料請公開於網站。</text:span></text:p>
      <text:p text:style-name="P12"><text:span text:style-name="T2">紀委員惠容：性別影響評估結論部分應列政策建議。</text:span></text:p>
      <text:p text:style-name="P11"><text:span text:style-name="T3">決 <text:s/>議：110年非府決行計畫通過提報「推動創新提案制度」辦理性別影響評估。</text:span></text:p>
      <text:p text:style-name="P3"><text:span text:style-name="T2">八、臨時動議：</text:span></text:p>
      <text:p text:style-name="P14"><text:span text:style-name="T3">案由一：請了解受疫情影響之家暴數、失業率及無薪假等數據之成長情形，並提供參考。(提案委員</text:span><text:span text:style-name="T2">：紀委員惠容)</text:span></text:p>
      <text:p text:style-name="P14"><text:span text:style-name="T3">決 <text:s/>議：請向社會局及勞動局索取109年第1季相關數據並於會後提供委員參考，另下次會議請提出第1季及第2季統計資料。</text:span></text:p>
      <text:p text:style-name="P15"><text:span text:style-name="T3">案由二：請提供104年至108年民意調查，性別有顯著差異之議題及其趨勢。(提案委員</text:span><text:span text:style-name="T2">：陳委員嘉鴻)</text:span></text:p>
      <text:p text:style-name="P14"><text:span text:style-name="T3">決 <text:s/>議：請於下次會議整理提供資料。</text:span></text:p>
      <text:p text:style-name="P3"><text:soft-page-break/><text:span text:style-name="T2">九、散會(上午11時1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2</meta:editing-cycles>
    <meta:print-date>2020-04-14T05:26:00</meta:print-date>
    <meta:creation-date>2019-10-29T01:26:00</meta:creation-date>
    <dc:date>2020-04-14T05:27:00</dc:date>
    <meta:editing-duration>PT6M55S</meta:editing-duration>
    <meta:generator>OpenOffice.org/3.4.1$Win32 OpenOffice.org_project/341m1$Build-9593</meta:generator>
    <meta:document-statistic meta:table-count="0" meta:image-count="0" meta:object-count="0" meta:page-count="4" meta:paragraph-count="38" meta:word-count="1192" meta: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