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163635">
            <text:p>113,163,635</text:p>
          </table:table-cell>
          <table:table-cell office:value-type="float" office:value="109410401">
            <text:p>109,410,401</text:p>
          </table:table-cell>
          <table:table-cell office:value-type="float" office:value="3753234">
            <text:p>3,753,234</text:p>
          </table:table-cell>
          <table:table-cell office:value-type="string">
            <text:p>負債</text:p>
          </table:table-cell>
          <table:table-cell office:value-type="float" office:value="60792587">
            <text:p>60,792,587</text:p>
          </table:table-cell>
          <table:table-cell office:value-type="float" office:value="57039353">
            <text:p>57,039,353</text:p>
          </table:table-cell>
          <table:table-cell office:value-type="float" office:value="3753234">
            <text:p>3,753,23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163635">
            <text:p>113,163,635</text:p>
          </table:table-cell>
          <table:table-cell office:value-type="float" office:value="109410401">
            <text:p>109,410,401</text:p>
          </table:table-cell>
          <table:table-cell office:value-type="float" office:value="3753234">
            <text:p>3,753,234</text:p>
          </table:table-cell>
          <table:table-cell office:value-type="string">
            <text:p>　流動負債</text:p>
          </table:table-cell>
          <table:table-cell office:value-type="float" office:value="60792587">
            <text:p>60,792,587</text:p>
          </table:table-cell>
          <table:table-cell office:value-type="float" office:value="57039353">
            <text:p>57,039,353</text:p>
          </table:table-cell>
          <table:table-cell office:value-type="float" office:value="3753234">
            <text:p>3,753,23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0399087">
            <text:p>60,399,087</text:p>
          </table:table-cell>
          <table:table-cell office:value-type="float" office:value="56712115">
            <text:p>56,712,115</text:p>
          </table:table-cell>
          <table:table-cell office:value-type="float" office:value="3686972">
            <text:p>3,686,972</text:p>
          </table:table-cell>
          <table:table-cell office:value-type="string">
            <text:p>　　存入保證金</text:p>
          </table:table-cell>
          <table:table-cell office:value-type="float" office:value="24967984">
            <text:p>24,967,984</text:p>
          </table:table-cell>
          <table:table-cell office:value-type="float" office:value="24382238">
            <text:p>24,382,238</text:p>
          </table:table-cell>
          <table:table-cell office:value-type="float" office:value="585746">
            <text:p>585,74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0099087">
            <text:p>60,099,087</text:p>
          </table:table-cell>
          <table:table-cell office:value-type="float" office:value="56412115">
            <text:p>56,412,115</text:p>
          </table:table-cell>
          <table:table-cell office:value-type="float" office:value="3686972">
            <text:p>3,686,972</text:p>
          </table:table-cell>
          <table:table-cell office:value-type="string">
            <text:p>　　　存入保證金</text:p>
          </table:table-cell>
          <table:table-cell office:value-type="float" office:value="24967984">
            <text:p>24,967,984</text:p>
          </table:table-cell>
          <table:table-cell office:value-type="float" office:value="24382238">
            <text:p>24,382,238</text:p>
          </table:table-cell>
          <table:table-cell office:value-type="float" office:value="585746">
            <text:p>585,74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5684603">
            <text:p>35,684,603</text:p>
          </table:table-cell>
          <table:table-cell office:value-type="float" office:value="32497115">
            <text:p>32,497,115</text:p>
          </table:table-cell>
          <table:table-cell office:value-type="float" office:value="3187488">
            <text:p>3,187,48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188266">
            <text:p>32,188,266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5684603">
            <text:p>35,684,603</text:p>
          </table:table-cell>
          <table:table-cell office:value-type="float" office:value="32497115">
            <text:p>32,497,115</text:p>
          </table:table-cell>
          <table:table-cell office:value-type="float" office:value="3187488">
            <text:p>3,187,48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0563192">
            <text:p>20,563,192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140000">
            <text:p>140,000</text:p>
          </table:table-cell>
          <table:table-cell office:value-type="float" office:value="160000">
            <text:p>16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40000">
            <text:p>140,000</text:p>
          </table:table-cell>
          <table:table-cell office:value-type="float" office:value="160000">
            <text:p>16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93500">
            <text:p>693,500</text:p>
          </table:table-cell>
          <table:table-cell office:value-type="float" office:value="627238">
            <text:p>627,238</text:p>
          </table:table-cell>
          <table:table-cell office:value-type="float" office:value="66262">
            <text:p>66,262</text:p>
          </table:table-cell>
          <table:table-cell office:value-type="string">
            <text:p>淨資產</text:p>
          </table:table-cell>
          <table:table-cell office:value-type="float" office:value="158120347">
            <text:p>158,120,347</text:p>
          </table:table-cell>
          <table:table-cell office:value-type="float" office:value="158197406">
            <text:p>158,197,406</text:p>
          </table:table-cell>
          <table:table-cell office:value-type="float" office:value="-77059">
            <text:p>-77,05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93500">
            <text:p>693,500</text:p>
          </table:table-cell>
          <table:table-cell office:value-type="float" office:value="627238">
            <text:p>627,238</text:p>
          </table:table-cell>
          <table:table-cell office:value-type="float" office:value="66262">
            <text:p>66,262</text:p>
          </table:table-cell>
          <table:table-cell office:value-type="string">
            <text:p>　資產負債淨額</text:p>
          </table:table-cell>
          <table:table-cell office:value-type="float" office:value="158120347">
            <text:p>158,120,347</text:p>
          </table:table-cell>
          <table:table-cell office:value-type="float" office:value="158197406">
            <text:p>158,197,406</text:p>
          </table:table-cell>
          <table:table-cell office:value-type="float" office:value="-77059">
            <text:p>-77,05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158120347">
            <text:p>158,120,347</text:p>
          </table:table-cell>
          <table:table-cell office:value-type="float" office:value="158197406">
            <text:p>158,197,406</text:p>
          </table:table-cell>
          <table:table-cell office:value-type="float" office:value="-77059">
            <text:p>-77,05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9882782">
            <text:p>19,882,782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158120347">
            <text:p>158,120,347</text:p>
          </table:table-cell>
          <table:table-cell office:value-type="float" office:value="158197406">
            <text:p>158,197,406</text:p>
          </table:table-cell>
          <table:table-cell office:value-type="float" office:value="-77059">
            <text:p>-77,05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86303447">
            <text:p>286,303,447</text:p>
          </table:table-cell>
          <table:table-cell office:value-type="float" office:value="268685011">
            <text:p>268,685,011</text:p>
          </table:table-cell>
          <table:table-cell office:value-type="float" office:value="17618436">
            <text:p>17,618,436</text:p>
          </table:table-cell>
          <table:table-cell office:value-type="string">
            <text:p>收入</text:p>
          </table:table-cell>
          <table:table-cell office:value-type="float" office:value="180554148">
            <text:p>180,554,148</text:p>
          </table:table-cell>
          <table:table-cell office:value-type="float" office:value="162858653">
            <text:p>162,858,653</text:p>
          </table:table-cell>
          <table:table-cell office:value-type="float" office:value="17695495">
            <text:p>17,695,495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86303447">
            <text:p>286,303,447</text:p>
          </table:table-cell>
          <table:table-cell office:value-type="float" office:value="268685011">
            <text:p>268,685,011</text:p>
          </table:table-cell>
          <table:table-cell office:value-type="float" office:value="17618436">
            <text:p>17,618,436</text:p>
          </table:table-cell>
          <table:table-cell office:value-type="string">
            <text:p>　收入</text:p>
          </table:table-cell>
          <table:table-cell office:value-type="float" office:value="180554148">
            <text:p>180,554,148</text:p>
          </table:table-cell>
          <table:table-cell office:value-type="float" office:value="162858653">
            <text:p>162,858,653</text:p>
          </table:table-cell>
          <table:table-cell office:value-type="float" office:value="17695495">
            <text:p>17,695,495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1867005">
            <text:p>161,867,005</text:p>
          </table:table-cell>
          <table:table-cell office:value-type="float" office:value="161581789">
            <text:p>161,581,789</text:p>
          </table:table-cell>
          <table:table-cell office:value-type="float" office:value="285216">
            <text:p>285,216</text:p>
          </table:table-cell>
          <table:table-cell office:value-type="string">
            <text:p>　　公庫撥入數</text:p>
          </table:table-cell>
          <table:table-cell office:value-type="float" office:value="144522293">
            <text:p>144,522,293</text:p>
          </table:table-cell>
          <table:table-cell office:value-type="float" office:value="127112014">
            <text:p>127,112,014</text:p>
          </table:table-cell>
          <table:table-cell office:value-type="float" office:value="17410279">
            <text:p>17,410,27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1867005">
            <text:p>161,867,005</text:p>
          </table:table-cell>
          <table:table-cell office:value-type="float" office:value="161581789">
            <text:p>161,581,789</text:p>
          </table:table-cell>
          <table:table-cell office:value-type="float" office:value="285216">
            <text:p>285,216</text:p>
          </table:table-cell>
          <table:table-cell office:value-type="string">
            <text:p>　　　公庫撥入數</text:p>
          </table:table-cell>
          <table:table-cell office:value-type="float" office:value="144522293">
            <text:p>144,522,293</text:p>
          </table:table-cell>
          <table:table-cell office:value-type="float" office:value="127112014">
            <text:p>127,112,014</text:p>
          </table:table-cell>
          <table:table-cell office:value-type="float" office:value="17410279">
            <text:p>17,410,27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7177107">
            <text:p>37,177,107</text:p>
          </table:table-cell>
          <table:table-cell office:value-type="float" office:value="31586541">
            <text:p>31,586,541</text:p>
          </table:table-cell>
          <table:table-cell office:value-type="float" office:value="5590566">
            <text:p>5,590,566</text:p>
          </table:table-cell>
          <table:table-cell office:value-type="string">
            <text:p>　　罰款及賠償收入</text:p>
          </table:table-cell>
          <table:table-cell office:value-type="float" office:value="99973">
            <text:p>99,973</text:p>
          </table:table-cell>
          <table:table-cell office:value-type="float" office:value="84118">
            <text:p>84,118</text:p>
          </table:table-cell>
          <table:table-cell office:value-type="float" office:value="15855">
            <text:p>15,855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7177107">
            <text:p>37,177,107</text:p>
          </table:table-cell>
          <table:table-cell office:value-type="float" office:value="31586541">
            <text:p>31,586,541</text:p>
          </table:table-cell>
          <table:table-cell office:value-type="float" office:value="5590566">
            <text:p>5,590,566</text:p>
          </table:table-cell>
          <table:table-cell office:value-type="string">
            <text:p>　　　罰款及賠償收入</text:p>
          </table:table-cell>
          <table:table-cell office:value-type="float" office:value="99973">
            <text:p>99,973</text:p>
          </table:table-cell>
          <table:table-cell office:value-type="float" office:value="84118">
            <text:p>84,118</text:p>
          </table:table-cell>
          <table:table-cell office:value-type="float" office:value="15855">
            <text:p>15,855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2369744">
            <text:p>22,369,744</text:p>
          </table:table-cell>
          <table:table-cell office:value-type="float" office:value="16853387">
            <text:p>16,853,387</text:p>
          </table:table-cell>
          <table:table-cell office:value-type="float" office:value="5516357">
            <text:p>5,516,357</text:p>
          </table:table-cell>
          <table:table-cell office:value-type="string">
            <text:p>　　規費收入</text:p>
          </table:table-cell>
          <table:table-cell office:value-type="float" office:value="316647">
            <text:p>316,647</text:p>
          </table:table-cell>
          <table:table-cell office:value-type="float" office:value="227870">
            <text:p>227,870</text:p>
          </table:table-cell>
          <table:table-cell office:value-type="float" office:value="88777">
            <text:p>88,777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2369744">
            <text:p>22,369,744</text:p>
          </table:table-cell>
          <table:table-cell office:value-type="float" office:value="16853387">
            <text:p>16,853,387</text:p>
          </table:table-cell>
          <table:table-cell office:value-type="float" office:value="5516357">
            <text:p>5,516,357</text:p>
          </table:table-cell>
          <table:table-cell office:value-type="string">
            <text:p>　　　規費收入</text:p>
          </table:table-cell>
          <table:table-cell office:value-type="float" office:value="316647">
            <text:p>316,647</text:p>
          </table:table-cell>
          <table:table-cell office:value-type="float" office:value="227870">
            <text:p>227,870</text:p>
          </table:table-cell>
          <table:table-cell office:value-type="float" office:value="88777">
            <text:p>88,77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3553973">
            <text:p>33,553,973</text:p>
          </table:table-cell>
          <table:table-cell office:value-type="float" office:value="28761096">
            <text:p>28,761,096</text:p>
          </table:table-cell>
          <table:table-cell office:value-type="float" office:value="4792877">
            <text:p>4,792,877</text:p>
          </table:table-cell>
          <table:table-cell office:value-type="string">
            <text:p>　　財產收入</text:p>
          </table:table-cell>
          <table:table-cell table:number-columns-repeated="2" office:value-type="float" office:value="912795">
            <text:p>912,79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3553973">
            <text:p>33,553,973</text:p>
          </table:table-cell>
          <table:table-cell office:value-type="float" office:value="28761096">
            <text:p>28,761,096</text:p>
          </table:table-cell>
          <table:table-cell office:value-type="float" office:value="4792877">
            <text:p>4,792,877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43965">
            <text:p>843,96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1335618">
            <text:p>31,335,618</text:p>
          </table:table-cell>
          <table:table-cell office:value-type="float" office:value="29902198">
            <text:p>29,902,198</text:p>
          </table:table-cell>
          <table:table-cell office:value-type="float" office:value="1433420">
            <text:p>1,433,42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68830">
            <text:p>68,8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4851000">
            <text:p>4,851,000</text:p>
          </table:table-cell>
          <table:table-cell office:value-type="float" office:value="3728000">
            <text:p>3,728,000</text:p>
          </table:table-cell>
          <table:table-cell office:value-type="float" office:value="1123000">
            <text:p>1,123,000</text:p>
          </table:table-cell>
          <table:table-cell office:value-type="string">
            <text:p>　　補助及協助收入</text:p>
          </table:table-cell>
          <table:table-cell office:value-type="float" office:value="4227430">
            <text:p>4,227,430</text:p>
          </table:table-cell>
          <table:table-cell office:value-type="float" office:value="4277849">
            <text:p>4,277,849</text:p>
          </table:table-cell>
          <table:table-cell office:value-type="float" office:value="-50419">
            <text:p>-50,419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6484618">
            <text:p>26,484,618</text:p>
          </table:table-cell>
          <table:table-cell office:value-type="float" office:value="26174198">
            <text:p>26,174,198</text:p>
          </table:table-cell>
          <table:table-cell office:value-type="float" office:value="310420">
            <text:p>310,420</text:p>
          </table:table-cell>
          <table:table-cell office:value-type="string">
            <text:p>　　　補助收入</text:p>
          </table:table-cell>
          <table:table-cell office:value-type="float" office:value="4227430">
            <text:p>4,227,430</text:p>
          </table:table-cell>
          <table:table-cell office:value-type="float" office:value="4277849">
            <text:p>4,277,849</text:p>
          </table:table-cell>
          <table:table-cell office:value-type="float" office:value="-50419">
            <text:p>-50,419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4813097">
            <text:p>1,114,813,097</text:p>
          </table:table-cell>
          <table:table-cell office:value-type="float" office:value="1117746664">
            <text:p>1,117,746,664</text:p>
          </table:table-cell>
          <table:table-cell office:value-type="float" office:value="-2933567">
            <text:p>-2,933,567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4813097">
            <text:p>1,114,813,097</text:p>
          </table:table-cell>
          <table:table-cell office:value-type="float" office:value="1117746664">
            <text:p>1,117,746,664</text:p>
          </table:table-cell>
          <table:table-cell office:value-type="float" office:value="-2933567">
            <text:p>-2,933,567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5512000">
            <text:p>335,512,000</text:p>
          </table:table-cell>
          <table:table-cell office:value-type="float" office:value="335824000">
            <text:p>335,824,000</text:p>
          </table:table-cell>
          <table:table-cell office:value-type="float" office:value="-312000">
            <text:p>-312,000</text:p>
          </table:table-cell>
          <table:table-cell office:value-type="string">
            <text:p>　　其他收入</text:p>
          </table:table-cell>
          <table:table-cell office:value-type="float" office:value="25970010">
            <text:p>25,970,010</text:p>
          </table:table-cell>
          <table:table-cell office:value-type="float" office:value="25739007">
            <text:p>25,739,007</text:p>
          </table:table-cell>
          <table:table-cell office:value-type="float" office:value="231003">
            <text:p>231,00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5512000">
            <text:p>335,512,000</text:p>
          </table:table-cell>
          <table:table-cell office:value-type="float" office:value="335824000">
            <text:p>335,824,000</text:p>
          </table:table-cell>
          <table:table-cell office:value-type="float" office:value="-312000">
            <text:p>-312,000</text:p>
          </table:table-cell>
          <table:table-cell office:value-type="string">
            <text:p>　　　其他收入</text:p>
          </table:table-cell>
          <table:table-cell office:value-type="float" office:value="25970010">
            <text:p>25,970,010</text:p>
          </table:table-cell>
          <table:table-cell office:value-type="float" office:value="25739007">
            <text:p>25,739,007</text:p>
          </table:table-cell>
          <table:table-cell office:value-type="float" office:value="231003">
            <text:p>231,00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5852000">
            <text:p>35,852,000</text:p>
          </table:table-cell>
          <table:table-cell office:value-type="float" office:value="35540000">
            <text:p>35,540,000</text:p>
          </table:table-cell>
          <table:table-cell office:value-type="float" office:value="312000">
            <text:p>312,000</text:p>
          </table:table-cell>
          <table:table-cell office:value-type="string">
            <text:p>預算控制</text:p>
          </table:table-cell>
          <table:table-cell office:value-type="float" office:value="1114813097">
            <text:p>1,114,813,097</text:p>
          </table:table-cell>
          <table:table-cell office:value-type="float" office:value="1117746664">
            <text:p>1,117,746,664</text:p>
          </table:table-cell>
          <table:table-cell office:value-type="float" office:value="-2933567">
            <text:p>-2,933,56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5852000">
            <text:p>35,852,000</text:p>
          </table:table-cell>
          <table:table-cell office:value-type="float" office:value="35540000">
            <text:p>35,540,000</text:p>
          </table:table-cell>
          <table:table-cell office:value-type="float" office:value="312000">
            <text:p>312,000</text:p>
          </table:table-cell>
          <table:table-cell office:value-type="string">
            <text:p>　預算控制</text:p>
          </table:table-cell>
          <table:table-cell office:value-type="float" office:value="1114813097">
            <text:p>1,114,813,097</text:p>
          </table:table-cell>
          <table:table-cell office:value-type="float" office:value="1117746664">
            <text:p>1,117,746,664</text:p>
          </table:table-cell>
          <table:table-cell office:value-type="float" office:value="-2933567">
            <text:p>-2,933,567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65221545">
            <text:p>65,221,545</text:p>
          </table:table-cell>
          <table:table-cell office:value-type="float" office:value="69319628">
            <text:p>69,319,628</text:p>
          </table:table-cell>
          <table:table-cell office:value-type="float" office:value="-4098083">
            <text:p>-4,098,083</text:p>
          </table:table-cell>
          <table:table-cell office:value-type="string">
            <text:p>　　支出預算數</text:p>
          </table:table-cell>
          <table:table-cell office:value-type="float" office:value="541789000">
            <text:p>541,789,000</text:p>
          </table:table-cell>
          <table:table-cell office:value-type="float" office:value="557154000">
            <text:p>557,154,000</text:p>
          </table:table-cell>
          <table:table-cell office:value-type="float" office:value="-15365000">
            <text:p>-15,365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65221545">
            <text:p>65,221,545</text:p>
          </table:table-cell>
          <table:table-cell office:value-type="float" office:value="69319628">
            <text:p>69,319,628</text:p>
          </table:table-cell>
          <table:table-cell office:value-type="float" office:value="-4098083">
            <text:p>-4,098,083</text:p>
          </table:table-cell>
          <table:table-cell office:value-type="string">
            <text:p>　　　支出預算數</text:p>
          </table:table-cell>
          <table:table-cell office:value-type="float" office:value="541789000">
            <text:p>541,789,000</text:p>
          </table:table-cell>
          <table:table-cell office:value-type="float" office:value="557154000">
            <text:p>557,154,000</text:p>
          </table:table-cell>
          <table:table-cell office:value-type="float" office:value="-15365000">
            <text:p>-15,365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78227552">
            <text:p>678,227,552</text:p>
          </table:table-cell>
          <table:table-cell office:value-type="float" office:value="677063036">
            <text:p>677,063,036</text:p>
          </table:table-cell>
          <table:table-cell office:value-type="float" office:value="1164516">
            <text:p>1,164,516</text:p>
          </table:table-cell>
          <table:table-cell office:value-type="string">
            <text:p>　　支出分配數</text:p>
          </table:table-cell>
          <table:table-cell office:value-type="float" office:value="136438552">
            <text:p>136,438,552</text:p>
          </table:table-cell>
          <table:table-cell office:value-type="float" office:value="119909036">
            <text:p>119,909,036</text:p>
          </table:table-cell>
          <table:table-cell office:value-type="float" office:value="16529516">
            <text:p>16,529,51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78227552">
            <text:p>678,227,552</text:p>
          </table:table-cell>
          <table:table-cell office:value-type="float" office:value="677063036">
            <text:p>677,063,036</text:p>
          </table:table-cell>
          <table:table-cell office:value-type="float" office:value="1164516">
            <text:p>1,164,516</text:p>
          </table:table-cell>
          <table:table-cell office:value-type="string">
            <text:p>　　　支出分配數</text:p>
          </table:table-cell>
          <table:table-cell office:value-type="float" office:value="136438552">
            <text:p>136,438,552</text:p>
          </table:table-cell>
          <table:table-cell office:value-type="float" office:value="119909036">
            <text:p>119,909,036</text:p>
          </table:table-cell>
          <table:table-cell office:value-type="float" office:value="16529516">
            <text:p>16,529,51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65221545">
            <text:p>65,221,545</text:p>
          </table:table-cell>
          <table:table-cell office:value-type="float" office:value="69319628">
            <text:p>69,319,628</text:p>
          </table:table-cell>
          <table:table-cell office:value-type="float" office:value="-4098083">
            <text:p>-4,098,08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65221545">
            <text:p>65,221,545</text:p>
          </table:table-cell>
          <table:table-cell office:value-type="float" office:value="69319628">
            <text:p>69,319,628</text:p>
          </table:table-cell>
          <table:table-cell office:value-type="float" office:value="-4098083">
            <text:p>-4,098,08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514,280,179</text:p>
          </table:table-cell>
          <table:table-cell table:style-name="ce10" office:value-type="string">
            <text:p>1,495,842,076</text:p>
          </table:table-cell>
          <table:table-cell table:style-name="ce9" office:value-type="string">
            <text:p>18,438,10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514,280,179</text:p>
          </table:table-cell>
          <table:table-cell table:style-name="ce10" office:value-type="string">
            <text:p>1,495,842,076</text:p>
          </table:table-cell>
          <table:table-cell table:style-name="ce9" office:value-type="string">
            <text:p>18,438,10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2,687,124</text:p>
          </table:table-cell>
          <table:table-cell table:style-name="ce11" office:value-type="string">
            <text:p>2,942,790</text:p>
          </table:table-cell>
          <table:table-cell office:value-type="string">
            <text:p>-255,666</text:p>
          </table:table-cell>
          <table:table-cell office:value-type="string">
            <text:p>應付保證品</text:p>
          </table:table-cell>
          <table:table-cell table:style-name="ce11" office:value-type="string">
            <text:p>2,687,124</text:p>
          </table:table-cell>
          <table:table-cell table:style-name="ce11" office:value-type="string">
            <text:p>2,942,790</text:p>
          </table:table-cell>
          <table:table-cell office:value-type="string">
            <text:p>-255,66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3:51</dc:date>
    <meta:print-date>2021-05-05T13:43:40</meta:print-date>
    <meta:document-statistic meta:table-count="1" meta:cell-count="348" meta:object-count="0"/>
    <meta:generator>OpenOffice.org/3.4.1$Win32 OpenOffice.org_project/341m1$Build-9593</meta:generator>
  </office:meta>
</office:document-meta>
</file>