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60000" table:number-columns-spanned="1" table:number-rows-spanned="2">
            <text:p>60,000</text:p>
          </table:table-cell>
          <table:table-cell table:style-name="ce10" office:value-type="float" office:value="15855">
            <text:p>15,855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39973" table:number-columns-spanned="1" table:number-rows-spanned="2">
            <text:p>39,97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973">
            <text:p>99,9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15855">
            <text:p>15,8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327" table:number-columns-spanned="1" table:number-rows-spanned="2">
            <text:p>-32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673">
            <text:p>27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15855">
            <text:p>15,8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327" table:number-columns-spanned="1" table:number-rows-spanned="2">
            <text:p>-32,3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673">
            <text:p>27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32000">
            <text:p>1,332,000</text:p>
          </table:table-cell>
          <table:table-cell office:value-type="float" office:value="1332000" table:number-columns-spanned="1" table:number-rows-spanned="2">
            <text:p>1,332,000</text:p>
          </table:table-cell>
          <table:table-cell office:value-type="float" office:value="210000" table:number-columns-spanned="1" table:number-rows-spanned="2">
            <text:p>210,000</text:p>
          </table:table-cell>
          <table:table-cell office:value-type="float" office:value="88777">
            <text:p>88,7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6647" table:number-columns-spanned="1" table:number-rows-spanned="2">
            <text:p>106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6647">
            <text:p>316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119000" table:number-columns-spanned="1" table:number-rows-spanned="2">
            <text:p>119,000</text:p>
          </table:table-cell>
          <table:table-cell office:value-type="float" office:value="78877">
            <text:p>78,8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9127" table:number-columns-spanned="1" table:number-rows-spanned="2">
            <text:p>139,1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8127">
            <text:p>258,1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110000" table:number-columns-spanned="1" table:number-rows-spanned="2">
            <text:p>110,000</text:p>
          </table:table-cell>
          <table:table-cell office:value-type="float" office:value="73400">
            <text:p>73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7100" table:number-columns-spanned="1" table:number-rows-spanned="2">
            <text:p>13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7100">
            <text:p>24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float" office:value="5477">
            <text:p>5,4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27" table:number-columns-spanned="1" table:number-rows-spanned="2">
            <text:p>2,0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027">
            <text:p>11,0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91000" table:number-columns-spanned="1" table:number-rows-spanned="2">
            <text:p>91,000</text:p>
          </table:table-cell>
          <table:table-cell office:value-type="float" office:value="9900">
            <text:p>9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2480" table:number-columns-spanned="1" table:number-rows-spanned="2">
            <text:p>-32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520">
            <text:p>58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50">
            <text:p>5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30000">
            <text:p>3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9900">
            <text:p>9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730" table:number-columns-spanned="1" table:number-rows-spanned="2">
            <text:p>-16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3270">
            <text:p>53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000" table:number-columns-spanned="1" table:number-rows-spanned="2">
            <text:p>-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60000">
            <text:p>660,000</text:p>
          </table:table-cell>
          <table:table-cell office:value-type="float" office:value="660000" table:number-columns-spanned="1" table:number-rows-spanned="2">
            <text:p>660,000</text:p>
          </table:table-cell>
          <table:table-cell office:value-type="float" office:value="190000" table:number-columns-spanned="1" table:number-rows-spanned="2">
            <text:p>1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2795" table:number-columns-spanned="1" table:number-rows-spanned="2">
            <text:p>722,7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2795">
            <text:p>912,7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180000" table:number-columns-spanned="1" table:number-rows-spanned="2">
            <text:p>1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3965" table:number-columns-spanned="1" table:number-rows-spanned="2">
            <text:p>66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965">
            <text:p>843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180000" table:number-columns-spanned="1" table:number-rows-spanned="2">
            <text:p>1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3965" table:number-columns-spanned="1" table:number-rows-spanned="2">
            <text:p>66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965">
            <text:p>843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830" table:number-columns-spanned="1" table:number-rows-spanned="2">
            <text:p>58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830">
            <text:p>68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830" table:number-columns-spanned="1" table:number-rows-spanned="2">
            <text:p>58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8830">
            <text:p>68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-50419">
            <text:p>-50,4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-50419">
            <text:p>-50,4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-50419">
            <text:p>-50,41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5687000" table:number-columns-spanned="1" table:number-rows-spanned="2">
            <text:p>25,687,000</text:p>
          </table:table-cell>
          <table:table-cell office:value-type="float" office:value="231003">
            <text:p>231,0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3010" table:number-columns-spanned="1" table:number-rows-spanned="2">
            <text:p>283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970010">
            <text:p>25,970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5687000" table:number-columns-spanned="1" table:number-rows-spanned="2">
            <text:p>25,687,000</text:p>
          </table:table-cell>
          <table:table-cell office:value-type="float" office:value="231003">
            <text:p>231,00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3010" table:number-columns-spanned="1" table:number-rows-spanned="2">
            <text:p>283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970010">
            <text:p>25,970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17859">
            <text:p>117,8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4068" table:number-columns-spanned="1" table:number-rows-spanned="2">
            <text:p>204,0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4068">
            <text:p>214,0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166000">
            <text:p>33,166,000</text:p>
          </table:table-cell>
          <table:table-cell office:value-type="float" office:value="33166000" table:number-columns-spanned="1" table:number-rows-spanned="2">
            <text:p>33,166,000</text:p>
          </table:table-cell>
          <table:table-cell office:value-type="float" office:value="25677000" table:number-columns-spanned="1" table:number-rows-spanned="2">
            <text:p>25,677,000</text:p>
          </table:table-cell>
          <table:table-cell office:value-type="float" office:value="113144">
            <text:p>113,1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942" table:number-columns-spanned="1" table:number-rows-spanned="2">
            <text:p>78,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755942">
            <text:p>25,755,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5852000" table:number-columns-spanned="1" table:number-rows-spanned="2">
            <text:p>35,852,000</text:p>
          </table:table-cell>
          <table:table-cell office:value-type="float" office:value="285216">
            <text:p>285,2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9855" table:number-columns-spanned="1" table:number-rows-spanned="2">
            <text:p>179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031855">
            <text:p>36,031,8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5852000" table:number-columns-spanned="1" table:number-rows-spanned="2">
            <text:p>35,852,000</text:p>
          </table:table-cell>
          <table:table-cell office:value-type="float" office:value="285216">
            <text:p>285,2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79855" table:number-columns-spanned="1" table:number-rows-spanned="2">
            <text:p>179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031855">
            <text:p>36,031,85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1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52:24</dc:date>
    <meta:print-date>2021-05-05T13:52:13</meta:print-date>
    <meta:document-statistic meta:table-count="1" meta:cell-count="34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