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2cm"/>
    </style:style>
    <style:style style:name="co2" style:family="table-column">
      <style:table-column-properties fo:break-before="auto" style:column-width="5.97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3.575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4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2.517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40199400" table:number-columns-spanned="1" table:number-rows-spanned="4">
            <text:p>40,199,400</text:p>
          </table:table-cell>
          <table:table-cell office:value-type="float" office:value="5608012">
            <text:p>5,608,012</text:p>
          </table:table-cell>
          <table:table-cell office:value-type="float" office:value="5313118" table:number-columns-spanned="1" table:number-rows-spanned="2">
            <text:p>5,313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34886282">
            <text:p>34,886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</text:p>
          </table:table-cell>
          <table:table-cell office:value-type="float" office:value="83660000">
            <text:p>83,660,000</text:p>
          </table:table-cell>
          <table:table-cell office:value-type="string">
            <text:p>-</text:p>
          </table:table-cell>
          <table:table-cell office:value-type="float" office:value="83534400" table:number-columns-spanned="1" table:number-rows-spanned="4">
            <text:p>83,534,400</text:p>
          </table:table-cell>
          <table:table-cell office:value-type="float" office:value="40199400" table:number-columns-spanned="1" table:number-rows-spanned="4">
            <text:p>40,199,400</text:p>
          </table:table-cell>
          <table:table-cell office:value-type="float" office:value="5608012">
            <text:p>5,608,012</text:p>
          </table:table-cell>
          <table:table-cell office:value-type="float" office:value="5313118" table:number-columns-spanned="1" table:number-rows-spanned="2">
            <text:p>5,313,1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34886282">
            <text:p>34,886,2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人員維持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33158000" table:number-columns-spanned="1" table:number-rows-spanned="4">
            <text:p>33,158,000</text:p>
          </table:table-cell>
          <table:table-cell office:value-type="float" office:value="4212614">
            <text:p>4,212,614</text:p>
          </table:table-cell>
          <table:table-cell office:value-type="float" office:value="3402015" table:number-columns-spanned="1" table:number-rows-spanned="2">
            <text:p>3,402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55985">
            <text:p>29,755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65947000">
            <text:p>65,947,000</text:p>
          </table:table-cell>
          <table:table-cell office:value-type="string">
            <text:p>-</text:p>
          </table:table-cell>
          <table:table-cell office:value-type="float" office:value="65947000" table:number-columns-spanned="1" table:number-rows-spanned="4">
            <text:p>65,947,000</text:p>
          </table:table-cell>
          <table:table-cell office:value-type="float" office:value="33158000" table:number-columns-spanned="1" table:number-rows-spanned="4">
            <text:p>33,158,000</text:p>
          </table:table-cell>
          <table:table-cell office:value-type="float" office:value="4212614">
            <text:p>4,212,614</text:p>
          </table:table-cell>
          <table:table-cell office:value-type="float" office:value="3402015" table:number-columns-spanned="1" table:number-rows-spanned="2">
            <text:p>3,402,01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755985">
            <text:p>29,755,98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</text:p>
          </table:table-cell>
          <table:table-cell office:value-type="float" office:value="17713000">
            <text:p>17,713,000</text:p>
          </table:table-cell>
          <table:table-cell office:value-type="string">
            <text:p>-</text:p>
          </table:table-cell>
          <table:table-cell office:value-type="float" office:value="17587400" table:number-columns-spanned="1" table:number-rows-spanned="4">
            <text:p>17,587,400</text:p>
          </table:table-cell>
          <table:table-cell office:value-type="float" office:value="7041400" table:number-columns-spanned="1" table:number-rows-spanned="4">
            <text:p>7,041,400</text:p>
          </table:table-cell>
          <table:table-cell office:value-type="float" office:value="1395398">
            <text:p>1,395,398</text:p>
          </table:table-cell>
          <table:table-cell office:value-type="float" office:value="1911103" table:number-columns-spanned="1" table:number-rows-spanned="2">
            <text:p>1,911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5130297">
            <text:p>5,130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7605000">
            <text:p>17,605,000</text:p>
          </table:table-cell>
          <table:table-cell office:value-type="string">
            <text:p>-</text:p>
          </table:table-cell>
          <table:table-cell office:value-type="float" office:value="17479400" table:number-columns-spanned="1" table:number-rows-spanned="4">
            <text:p>17,479,400</text:p>
          </table:table-cell>
          <table:table-cell office:value-type="float" office:value="7005400" table:number-columns-spanned="1" table:number-rows-spanned="4">
            <text:p>7,005,400</text:p>
          </table:table-cell>
          <table:table-cell office:value-type="float" office:value="1395398">
            <text:p>1,395,398</text:p>
          </table:table-cell>
          <table:table-cell office:value-type="float" office:value="1905103" table:number-columns-spanned="1" table:number-rows-spanned="2">
            <text:p>1,905,1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5100297">
            <text:p>5,100,2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108000">
            <text:p>108,000</text:p>
          </table:table-cell>
          <table:table-cell office:value-type="string">
            <text:p>-</text:p>
          </table:table-cell>
          <table:table-cell office:value-type="float" office:value="108000" table:number-columns-spanned="1" table:number-rows-spanned="4">
            <text:p>108,000</text:p>
          </table:table-cell>
          <table:table-cell office:value-type="float" office:value="36000" table:number-columns-spanned="1" table:number-rows-spanned="4">
            <text:p>36,000</text:p>
          </table:table-cell>
          <table:table-cell office:value-type="string">
            <text:p>-</text:p>
          </table:table-cell>
          <table:table-cell office:value-type="float" office:value="6000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000">
            <text:p>3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1300000" table:number-columns-spanned="1" table:number-rows-spanned="4">
            <text:p>41,300,000</text:p>
          </table:table-cell>
          <table:table-cell office:value-type="float" office:value="2501508">
            <text:p>2,501,508</text:p>
          </table:table-cell>
          <table:table-cell office:value-type="float" office:value="8623868" table:number-columns-spanned="1" table:number-rows-spanned="2">
            <text:p>8,623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76132">
            <text:p>32,676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</text:p>
          </table:table-cell>
          <table:table-cell office:value-type="float" office:value="125178000">
            <text:p>125,178,000</text:p>
          </table:table-cell>
          <table:table-cell office:value-type="string">
            <text:p>-</text:p>
          </table:table-cell>
          <table:table-cell office:value-type="float" office:value="125178000" table:number-columns-spanned="1" table:number-rows-spanned="4">
            <text:p>125,178,000</text:p>
          </table:table-cell>
          <table:table-cell office:value-type="float" office:value="41300000" table:number-columns-spanned="1" table:number-rows-spanned="4">
            <text:p>41,300,000</text:p>
          </table:table-cell>
          <table:table-cell office:value-type="float" office:value="2501508">
            <text:p>2,501,508</text:p>
          </table:table-cell>
          <table:table-cell office:value-type="float" office:value="8623868" table:number-columns-spanned="1" table:number-rows-spanned="2">
            <text:p>8,623,86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2676132">
            <text:p>32,676,13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892000">
            <text:p>892,000</text:p>
          </table:table-cell>
          <table:table-cell office:value-type="string">
            <text:p>-</text:p>
          </table:table-cell>
          <table:table-cell office:value-type="float" office:value="892000" table:number-columns-spanned="1" table:number-rows-spanned="4">
            <text:p>892,000</text:p>
          </table:table-cell>
          <table:table-cell office:value-type="float" office:value="241000" table:number-columns-spanned="1" table:number-rows-spanned="4">
            <text:p>241,000</text:p>
          </table:table-cell>
          <table:table-cell office:value-type="float" office:value="36592">
            <text:p>36,592</text:p>
          </table:table-cell>
          <table:table-cell office:value-type="float" office:value="29332" table:number-columns-spanned="1" table:number-rows-spanned="2">
            <text:p>29,3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11668">
            <text:p>211,6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51551000">
            <text:p>51,551,000</text:p>
          </table:table-cell>
          <table:table-cell office:value-type="string">
            <text:p>-</text:p>
          </table:table-cell>
          <table:table-cell office:value-type="float" office:value="51551000" table:number-columns-spanned="1" table:number-rows-spanned="4">
            <text:p>51,551,000</text:p>
          </table:table-cell>
          <table:table-cell office:value-type="float" office:value="10763000" table:number-columns-spanned="1" table:number-rows-spanned="4">
            <text:p>10,763,000</text:p>
          </table:table-cell>
          <table:table-cell office:value-type="float" office:value="2444916">
            <text:p>2,444,916</text:p>
          </table:table-cell>
          <table:table-cell office:value-type="float" office:value="2529334" table:number-columns-spanned="1" table:number-rows-spanned="2">
            <text:p>2,529,33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233666">
            <text:p>8,233,66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2735000">
            <text:p>72,735,000</text:p>
          </table:table-cell>
          <table:table-cell office:value-type="string">
            <text:p>-</text:p>
          </table:table-cell>
          <table:table-cell office:value-type="float" office:value="72735000" table:number-columns-spanned="1" table:number-rows-spanned="4">
            <text:p>72,735,000</text:p>
          </table:table-cell>
          <table:table-cell office:value-type="float" office:value="30296000" table:number-columns-spanned="1" table:number-rows-spanned="4">
            <text:p>30,296,000</text:p>
          </table:table-cell>
          <table:table-cell office:value-type="float" office:value="20000">
            <text:p>20,000</text:p>
          </table:table-cell>
          <table:table-cell office:value-type="float" office:value="6065202" table:number-columns-spanned="1" table:number-rows-spanned="2">
            <text:p>6,065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4230798">
            <text:p>24,230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文化業務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596000" table:number-columns-spanned="1" table:number-rows-spanned="4">
            <text:p>596,000</text:p>
          </table:table-cell>
          <table:table-cell office:value-type="float" office:value="100158">
            <text:p>100,158</text:p>
          </table:table-cell>
          <table:table-cell office:value-type="float" office:value="202756" table:number-columns-spanned="1" table:number-rows-spanned="2">
            <text:p>20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244">
            <text:p>39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人文工作</text:p>
          </table:table-cell>
          <table:table-cell office:value-type="float" office:value="4847000">
            <text:p>4,847,000</text:p>
          </table:table-cell>
          <table:table-cell office:value-type="string">
            <text:p>-</text:p>
          </table:table-cell>
          <table:table-cell office:value-type="float" office:value="4847000" table:number-columns-spanned="1" table:number-rows-spanned="4">
            <text:p>4,847,000</text:p>
          </table:table-cell>
          <table:table-cell office:value-type="float" office:value="596000" table:number-columns-spanned="1" table:number-rows-spanned="4">
            <text:p>596,000</text:p>
          </table:table-cell>
          <table:table-cell office:value-type="float" office:value="100158">
            <text:p>100,158</text:p>
          </table:table-cell>
          <table:table-cell office:value-type="float" office:value="202756" table:number-columns-spanned="1" table:number-rows-spanned="2">
            <text:p>202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93244">
            <text:p>39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42000">
            <text:p>42,000</text:p>
          </table:table-cell>
          <table:table-cell office:value-type="string">
            <text:p>-</text:p>
          </table:table-cell>
          <table:table-cell office:value-type="float" office:value="42000" table:number-columns-spanned="1" table:number-rows-spanned="4">
            <text:p>42,000</text:p>
          </table:table-cell>
          <table:table-cell office:value-type="float" office:value="14000" table:number-columns-spanned="1" table:number-rows-spanned="4">
            <text:p>14,000</text:p>
          </table:table-cell>
          <table:table-cell office:value-type="string">
            <text:p>-</text:p>
          </table:table-cell>
          <table:table-cell office:value-type="float" office:value="14000" table:number-columns-spanned="1" table:number-rows-spanned="2">
            <text:p>14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228000">
            <text:p>1,228,000</text:p>
          </table:table-cell>
          <table:table-cell office:value-type="string">
            <text:p>-</text:p>
          </table:table-cell>
          <table:table-cell office:value-type="float" office:value="1228000" table:number-columns-spanned="1" table:number-rows-spanned="4">
            <text:p>1,228,000</text:p>
          </table:table-cell>
          <table:table-cell office:value-type="float" office:value="502000" table:number-columns-spanned="1" table:number-rows-spanned="4">
            <text:p>502,000</text:p>
          </table:table-cell>
          <table:table-cell office:value-type="float" office:value="60158">
            <text:p>60,158</text:p>
          </table:table-cell>
          <table:table-cell office:value-type="float" office:value="188756" table:number-columns-spanned="1" table:number-rows-spanned="2">
            <text:p>188,75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3244">
            <text:p>313,24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3577000">
            <text:p>3,577,000</text:p>
          </table:table-cell>
          <table:table-cell office:value-type="string">
            <text:p>-</text:p>
          </table:table-cell>
          <table:table-cell office:value-type="float" office:value="3577000" table:number-columns-spanned="1" table:number-rows-spanned="4">
            <text:p>3,577,000</text:p>
          </table:table-cell>
          <table:table-cell office:value-type="float" office:value="80000" table:number-columns-spanned="1" table:number-rows-spanned="4">
            <text:p>80,000</text:p>
          </table:table-cell>
          <table:table-cell office:value-type="float" office:value="40000">
            <text:p>40,000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0000">
            <text:p>8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7110000" table:number-columns-spanned="1" table:number-rows-spanned="4">
            <text:p>7,110,000</text:p>
          </table:table-cell>
          <table:table-cell office:value-type="float" office:value="1385705">
            <text:p>1,385,705</text:p>
          </table:table-cell>
          <table:table-cell office:value-type="float" office:value="1927481" table:number-columns-spanned="1" table:number-rows-spanned="2">
            <text:p>1,927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2519">
            <text:p>5,182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</text:p>
          </table:table-cell>
          <table:table-cell office:value-type="float" office:value="47104000">
            <text:p>47,104,000</text:p>
          </table:table-cell>
          <table:table-cell office:value-type="string">
            <text:p>-</text:p>
          </table:table-cell>
          <table:table-cell office:value-type="float" office:value="47104000" table:number-columns-spanned="1" table:number-rows-spanned="4">
            <text:p>47,104,000</text:p>
          </table:table-cell>
          <table:table-cell office:value-type="float" office:value="7110000" table:number-columns-spanned="1" table:number-rows-spanned="4">
            <text:p>7,110,000</text:p>
          </table:table-cell>
          <table:table-cell office:value-type="float" office:value="1385705">
            <text:p>1,385,705</text:p>
          </table:table-cell>
          <table:table-cell office:value-type="float" office:value="1927481" table:number-columns-spanned="1" table:number-rows-spanned="2">
            <text:p>1,927,4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182519">
            <text:p>5,182,5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</text:p>
          </table:table-cell>
          <table:table-cell office:value-type="float" office:value="11633000">
            <text:p>11,633,000</text:p>
          </table:table-cell>
          <table:table-cell office:value-type="string">
            <text:p>-</text:p>
          </table:table-cell>
          <table:table-cell office:value-type="float" office:value="11633000" table:number-columns-spanned="1" table:number-rows-spanned="4">
            <text:p>11,633,000</text:p>
          </table:table-cell>
          <table:table-cell office:value-type="float" office:value="3454000" table:number-columns-spanned="1" table:number-rows-spanned="4">
            <text:p>3,454,000</text:p>
          </table:table-cell>
          <table:table-cell office:value-type="float" office:value="599061">
            <text:p>599,061</text:p>
          </table:table-cell>
          <table:table-cell office:value-type="float" office:value="335627" table:number-columns-spanned="1" table:number-rows-spanned="2">
            <text:p>335,62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18373">
            <text:p>3,118,37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732000">
            <text:p>732,000</text:p>
          </table:table-cell>
          <table:table-cell office:value-type="string">
            <text:p>-</text:p>
          </table:table-cell>
          <table:table-cell office:value-type="float" office:value="732000" table:number-columns-spanned="1" table:number-rows-spanned="4">
            <text:p>732,000</text:p>
          </table:table-cell>
          <table:table-cell office:value-type="float" office:value="245000" table:number-columns-spanned="1" table:number-rows-spanned="4">
            <text:p>245,000</text:p>
          </table:table-cell>
          <table:table-cell office:value-type="float" office:value="41570">
            <text:p>41,570</text:p>
          </table:table-cell>
          <table:table-cell office:value-type="float" office:value="38021" table:number-columns-spanned="1" table:number-rows-spanned="2">
            <text:p>38,0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6979">
            <text:p>206,9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5251000">
            <text:p>5,251,000</text:p>
          </table:table-cell>
          <table:table-cell office:value-type="string">
            <text:p>-</text:p>
          </table:table-cell>
          <table:table-cell office:value-type="float" office:value="5251000" table:number-columns-spanned="1" table:number-rows-spanned="4">
            <text:p>5,251,000</text:p>
          </table:table-cell>
          <table:table-cell office:value-type="float" office:value="1709000" table:number-columns-spanned="1" table:number-rows-spanned="4">
            <text:p>1,709,000</text:p>
          </table:table-cell>
          <table:table-cell office:value-type="float" office:value="557491">
            <text:p>557,491</text:p>
          </table:table-cell>
          <table:table-cell office:value-type="float" office:value="297606" table:number-columns-spanned="1" table:number-rows-spanned="2">
            <text:p>297,60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11394">
            <text:p>1,411,39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　獎補助費</text:p>
          </table:table-cell>
          <table:table-cell office:value-type="float" office:value="5650000">
            <text:p>5,650,000</text:p>
          </table:table-cell>
          <table:table-cell office:value-type="string">
            <text:p>-</text:p>
          </table:table-cell>
          <table:table-cell office:value-type="float" office:value="5650000" table:number-columns-spanned="1" table:number-rows-spanned="4">
            <text:p>5,650,000</text:p>
          </table:table-cell>
          <table:table-cell office:value-type="float" office:value="1500000" table:number-columns-spanned="1" table:number-rows-spanned="4">
            <text:p>1,5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500000">
            <text:p>1,5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</text:p>
          </table:table-cell>
          <table:table-cell office:value-type="float" office:value="22471000">
            <text:p>22,471,000</text:p>
          </table:table-cell>
          <table:table-cell office:value-type="string">
            <text:p>-</text:p>
          </table:table-cell>
          <table:table-cell office:value-type="float" office:value="22471000" table:number-columns-spanned="1" table:number-rows-spanned="4">
            <text:p>22,471,000</text:p>
          </table:table-cell>
          <table:table-cell office:value-type="float" office:value="1519000" table:number-columns-spanned="1" table:number-rows-spanned="4">
            <text:p>1,519,000</text:p>
          </table:table-cell>
          <table:table-cell office:value-type="float" office:value="281793">
            <text:p>281,793</text:p>
          </table:table-cell>
          <table:table-cell office:value-type="float" office:value="420577" table:number-columns-spanned="1" table:number-rows-spanned="2">
            <text:p>420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8423">
            <text:p>1,098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　人事費</text:p>
          </table:table-cell>
          <table:table-cell office:value-type="float" office:value="112000">
            <text:p>112,000</text:p>
          </table:table-cell>
          <table:table-cell office:value-type="string">
            <text:p>-</text:p>
          </table:table-cell>
          <table:table-cell office:value-type="float" office:value="112000" table:number-columns-spanned="1" table:number-rows-spanned="4">
            <text:p>112,000</text:p>
          </table:table-cell>
          <table:table-cell office:value-type="float" office:value="9000" table:number-columns-spanned="1" table:number-rows-spanned="4">
            <text:p>9,000</text:p>
          </table:table-cell>
          <table:table-cell office:value-type="string">
            <text:p>-</text:p>
          </table:table-cell>
          <table:table-cell office:value-type="float" office:value="9000" table:number-columns-spanned="1" table:number-rows-spanned="2">
            <text:p>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22359000">
            <text:p>22,359,000</text:p>
          </table:table-cell>
          <table:table-cell office:value-type="string">
            <text:p>-</text:p>
          </table:table-cell>
          <table:table-cell office:value-type="float" office:value="22359000" table:number-columns-spanned="1" table:number-rows-spanned="4">
            <text:p>22,359,000</text:p>
          </table:table-cell>
          <table:table-cell office:value-type="float" office:value="1510000" table:number-columns-spanned="1" table:number-rows-spanned="4">
            <text:p>1,510,000</text:p>
          </table:table-cell>
          <table:table-cell office:value-type="float" office:value="281793">
            <text:p>281,793</text:p>
          </table:table-cell>
          <table:table-cell office:value-type="float" office:value="411577" table:number-columns-spanned="1" table:number-rows-spanned="2">
            <text:p>411,5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098423">
            <text:p>1,098,4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137000" table:number-columns-spanned="1" table:number-rows-spanned="4">
            <text:p>2,137,000</text:p>
          </table:table-cell>
          <table:table-cell office:value-type="float" office:value="504851">
            <text:p>504,851</text:p>
          </table:table-cell>
          <table:table-cell office:value-type="float" office:value="1171277" table:number-columns-spanned="1" table:number-rows-spanned="2">
            <text:p>1,17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723">
            <text:p>965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　業務費</text:p>
          </table:table-cell>
          <table:table-cell office:value-type="float" office:value="13000000">
            <text:p>13,000,000</text:p>
          </table:table-cell>
          <table:table-cell office:value-type="string">
            <text:p>-</text:p>
          </table:table-cell>
          <table:table-cell office:value-type="float" office:value="13000000" table:number-columns-spanned="1" table:number-rows-spanned="4">
            <text:p>13,000,000</text:p>
          </table:table-cell>
          <table:table-cell office:value-type="float" office:value="2137000" table:number-columns-spanned="1" table:number-rows-spanned="4">
            <text:p>2,137,000</text:p>
          </table:table-cell>
          <table:table-cell office:value-type="float" office:value="504851">
            <text:p>504,851</text:p>
          </table:table-cell>
          <table:table-cell office:value-type="float" office:value="1171277" table:number-columns-spanned="1" table:number-rows-spanned="2">
            <text:p>1,171,2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65723">
            <text:p>965,7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9073000" table:number-columns-spanned="1" table:number-rows-spanned="4">
            <text:p>9,073,000</text:p>
          </table:table-cell>
          <table:table-cell office:value-type="float" office:value="1780444">
            <text:p>1,780,444</text:p>
          </table:table-cell>
          <table:table-cell office:value-type="float" office:value="1561079" table:number-columns-spanned="1" table:number-rows-spanned="2">
            <text:p>1,561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11921">
            <text:p>7,511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</text:p>
          </table:table-cell>
          <table:table-cell office:value-type="float" office:value="88292000">
            <text:p>88,292,000</text:p>
          </table:table-cell>
          <table:table-cell office:value-type="string">
            <text:p>-</text:p>
          </table:table-cell>
          <table:table-cell office:value-type="float" office:value="88292000" table:number-columns-spanned="1" table:number-rows-spanned="4">
            <text:p>88,292,000</text:p>
          </table:table-cell>
          <table:table-cell office:value-type="float" office:value="9073000" table:number-columns-spanned="1" table:number-rows-spanned="4">
            <text:p>9,073,000</text:p>
          </table:table-cell>
          <table:table-cell office:value-type="float" office:value="1780444">
            <text:p>1,780,444</text:p>
          </table:table-cell>
          <table:table-cell office:value-type="float" office:value="1561079" table:number-columns-spanned="1" table:number-rows-spanned="2">
            <text:p>1,561,07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511921">
            <text:p>7,511,92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2463000">
            <text:p>2,463,000</text:p>
          </table:table-cell>
          <table:table-cell office:value-type="string">
            <text:p>-</text:p>
          </table:table-cell>
          <table:table-cell office:value-type="float" office:value="2463000" table:number-columns-spanned="1" table:number-rows-spanned="4">
            <text:p>2,463,000</text:p>
          </table:table-cell>
          <table:table-cell office:value-type="float" office:value="949000" table:number-columns-spanned="1" table:number-rows-spanned="4">
            <text:p>949,000</text:p>
          </table:table-cell>
          <table:table-cell office:value-type="float" office:value="135274">
            <text:p>135,274</text:p>
          </table:table-cell>
          <table:table-cell office:value-type="float" office:value="156077" table:number-columns-spanned="1" table:number-rows-spanned="2">
            <text:p>156,0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2923">
            <text:p>792,9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7422000">
            <text:p>7,422,000</text:p>
          </table:table-cell>
          <table:table-cell office:value-type="string">
            <text:p>-</text:p>
          </table:table-cell>
          <table:table-cell office:value-type="float" office:value="7422000" table:number-columns-spanned="1" table:number-rows-spanned="4">
            <text:p>7,422,000</text:p>
          </table:table-cell>
          <table:table-cell office:value-type="float" office:value="1729000" table:number-columns-spanned="1" table:number-rows-spanned="4">
            <text:p>1,729,000</text:p>
          </table:table-cell>
          <table:table-cell office:value-type="float" office:value="271750">
            <text:p>271,750</text:p>
          </table:table-cell>
          <table:table-cell office:value-type="float" office:value="504822" table:number-columns-spanned="1" table:number-rows-spanned="2">
            <text:p>504,8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224178">
            <text:p>1,224,1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獎補助費</text:p>
          </table:table-cell>
          <table:table-cell office:value-type="float" office:value="78407000">
            <text:p>78,407,000</text:p>
          </table:table-cell>
          <table:table-cell office:value-type="string">
            <text:p>-</text:p>
          </table:table-cell>
          <table:table-cell office:value-type="float" office:value="78407000" table:number-columns-spanned="1" table:number-rows-spanned="4">
            <text:p>78,407,000</text:p>
          </table:table-cell>
          <table:table-cell office:value-type="float" office:value="6395000" table:number-columns-spanned="1" table:number-rows-spanned="4">
            <text:p>6,395,000</text:p>
          </table:table-cell>
          <table:table-cell office:value-type="float" office:value="1373420">
            <text:p>1,373,420</text:p>
          </table:table-cell>
          <table:table-cell office:value-type="float" office:value="900180" table:number-columns-spanned="1" table:number-rows-spanned="2">
            <text:p>900,1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494820">
            <text:p>5,494,8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349081000">
            <text:p>349,081,000</text:p>
          </table:table-cell>
          <table:table-cell office:value-type="string">
            <text:p>-</text:p>
          </table:table-cell>
          <table:table-cell office:value-type="float" office:value="348955400" table:number-columns-spanned="1" table:number-rows-spanned="4">
            <text:p>348,955,400</text:p>
          </table:table-cell>
          <table:table-cell office:value-type="float" office:value="98278400" table:number-columns-spanned="1" table:number-rows-spanned="4">
            <text:p>98,278,400</text:p>
          </table:table-cell>
          <table:table-cell office:value-type="float" office:value="11375827">
            <text:p>11,375,827</text:p>
          </table:table-cell>
          <table:table-cell office:value-type="float" office:value="17628302" table:number-columns-spanned="1" table:number-rows-spanned="2">
            <text:p>17,628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25600">
            <text:p>-125,600</text:p>
          </table:table-cell>
          <table:covered-table-cell table:number-columns-repeated="2"/>
          <table:table-cell office:value-type="float" office:value="80650098">
            <text:p>80,650,0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一般行政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40600" table:number-columns-spanned="1" table:number-rows-spanned="4">
            <text:p>540,600</text:p>
          </table:table-cell>
          <table:table-cell office:value-type="float" office:value="159391">
            <text:p>159,391</text:p>
          </table:table-cell>
          <table:table-cell office:value-type="float" office:value="177302" table:number-columns-spanned="1" table:number-rows-spanned="2">
            <text:p>17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363298">
            <text:p>363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行政管理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40600" table:number-columns-spanned="1" table:number-rows-spanned="4">
            <text:p>540,600</text:p>
          </table:table-cell>
          <table:table-cell office:value-type="float" office:value="159391">
            <text:p>159,391</text:p>
          </table:table-cell>
          <table:table-cell office:value-type="float" office:value="177302" table:number-columns-spanned="1" table:number-rows-spanned="2">
            <text:p>17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363298">
            <text:p>363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一般業務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40600" table:number-columns-spanned="1" table:number-rows-spanned="4">
            <text:p>540,600</text:p>
          </table:table-cell>
          <table:table-cell office:value-type="float" office:value="159391">
            <text:p>159,391</text:p>
          </table:table-cell>
          <table:table-cell office:value-type="float" office:value="177302" table:number-columns-spanned="1" table:number-rows-spanned="2">
            <text:p>17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363298">
            <text:p>363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628000">
            <text:p>628,000</text:p>
          </table:table-cell>
          <table:table-cell office:value-type="string">
            <text:p>-</text:p>
          </table:table-cell>
          <table:table-cell office:value-type="float" office:value="753600" table:number-columns-spanned="1" table:number-rows-spanned="4">
            <text:p>753,600</text:p>
          </table:table-cell>
          <table:table-cell office:value-type="float" office:value="540600" table:number-columns-spanned="1" table:number-rows-spanned="4">
            <text:p>540,600</text:p>
          </table:table-cell>
          <table:table-cell office:value-type="float" office:value="159391">
            <text:p>159,391</text:p>
          </table:table-cell>
          <table:table-cell office:value-type="float" office:value="177302" table:number-columns-spanned="1" table:number-rows-spanned="2">
            <text:p>177,3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363298">
            <text:p>363,2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區政業務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520000" table:number-columns-spanned="1" table:number-rows-spanned="4">
            <text:p>12,520,000</text:p>
          </table:table-cell>
          <table:table-cell office:value-type="float" office:value="220000">
            <text:p>220,000</text:p>
          </table:table-cell>
          <table:table-cell office:value-type="float" office:value="12110000" table:number-columns-spanned="1" table:number-rows-spanned="2">
            <text:p>12,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000">
            <text:p>4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區政工作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520000" table:number-columns-spanned="1" table:number-rows-spanned="4">
            <text:p>12,520,000</text:p>
          </table:table-cell>
          <table:table-cell office:value-type="float" office:value="220000">
            <text:p>220,000</text:p>
          </table:table-cell>
          <table:table-cell office:value-type="float" office:value="12110000" table:number-columns-spanned="1" table:number-rows-spanned="2">
            <text:p>12,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000">
            <text:p>4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200745000">
            <text:p>200,745,000</text:p>
          </table:table-cell>
          <table:table-cell office:value-type="string">
            <text:p>-</text:p>
          </table:table-cell>
          <table:table-cell office:value-type="float" office:value="200745000" table:number-columns-spanned="1" table:number-rows-spanned="4">
            <text:p>200,745,000</text:p>
          </table:table-cell>
          <table:table-cell office:value-type="float" office:value="12520000" table:number-columns-spanned="1" table:number-rows-spanned="4">
            <text:p>12,520,000</text:p>
          </table:table-cell>
          <table:table-cell office:value-type="float" office:value="220000">
            <text:p>220,000</text:p>
          </table:table-cell>
          <table:table-cell office:value-type="float" office:value="12110000" table:number-columns-spanned="1" table:number-rows-spanned="2">
            <text:p>12,11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10000">
            <text:p>41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工務業務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2790000" table:number-columns-spanned="1" table:number-rows-spanned="4">
            <text:p>12,790,000</text:p>
          </table:table-cell>
          <table:table-cell office:value-type="float" office:value="315403">
            <text:p>315,403</text:p>
          </table:table-cell>
          <table:table-cell office:value-type="float" office:value="1340544" table:number-columns-spanned="1" table:number-rows-spanned="2">
            <text:p>1,340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49456">
            <text:p>11,4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農經工作*</text:p>
          </table:table-cell>
          <table:table-cell office:value-type="float" office:value="114894000">
            <text:p>114,894,000</text:p>
          </table:table-cell>
          <table:table-cell office:value-type="string">
            <text:p>-</text:p>
          </table:table-cell>
          <table:table-cell office:value-type="float" office:value="114894000" table:number-columns-spanned="1" table:number-rows-spanned="4">
            <text:p>114,894,000</text:p>
          </table:table-cell>
          <table:table-cell office:value-type="float" office:value="12790000" table:number-columns-spanned="1" table:number-rows-spanned="4">
            <text:p>12,790,000</text:p>
          </table:table-cell>
          <table:table-cell office:value-type="float" office:value="315403">
            <text:p>315,403</text:p>
          </table:table-cell>
          <table:table-cell office:value-type="float" office:value="1340544" table:number-columns-spanned="1" table:number-rows-spanned="2">
            <text:p>1,340,5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1449456">
            <text:p>11,449,4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table:number-columns-spanned="1" table:number-rows-spanned="4">
            <text:p>　　農經業務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0000">
            <text:p>2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table:number-columns-spanned="1" table:number-rows-spanned="4">
            <text:p>　　工程業務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5790000" table:number-columns-spanned="1" table:number-rows-spanned="4">
            <text:p>5,790,000</text:p>
          </table:table-cell>
          <table:table-cell office:value-type="float" office:value="315403">
            <text:p>315,403</text:p>
          </table:table-cell>
          <table:table-cell office:value-type="float" office:value="1031832" table:number-columns-spanned="1" table:number-rows-spanned="2">
            <text:p>1,031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8168">
            <text:p>4,758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106694000">
            <text:p>106,694,000</text:p>
          </table:table-cell>
          <table:table-cell office:value-type="string">
            <text:p>-</text:p>
          </table:table-cell>
          <table:table-cell office:value-type="float" office:value="106694000" table:number-columns-spanned="1" table:number-rows-spanned="4">
            <text:p>106,694,000</text:p>
          </table:table-cell>
          <table:table-cell office:value-type="float" office:value="5790000" table:number-columns-spanned="1" table:number-rows-spanned="4">
            <text:p>5,790,000</text:p>
          </table:table-cell>
          <table:table-cell office:value-type="float" office:value="315403">
            <text:p>315,403</text:p>
          </table:table-cell>
          <table:table-cell office:value-type="float" office:value="1031832" table:number-columns-spanned="1" table:number-rows-spanned="2">
            <text:p>1,031,8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58168">
            <text:p>4,758,1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table:number-columns-spanned="1" table:number-rows-spanned="4">
            <text:p>　　公園路燈管理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　設備及投資*</text:p>
          </table:table-cell>
          <table:table-cell office:value-type="float" office:value="8000000">
            <text:p>8,000,000</text:p>
          </table:table-cell>
          <table:table-cell office:value-type="string">
            <text:p>-</text:p>
          </table:table-cell>
          <table:table-cell office:value-type="float" office:value="8000000" table:number-columns-spanned="1" table:number-rows-spanned="4">
            <text:p>8,000,000</text:p>
          </table:table-cell>
          <table:table-cell office:value-type="float" office:value="6800000" table:number-columns-spanned="1" table:number-rows-spanned="4">
            <text:p>6,800,000</text:p>
          </table:table-cell>
          <table:table-cell office:value-type="string">
            <text:p>-</text:p>
          </table:table-cell>
          <table:table-cell office:value-type="float" office:value="308712" table:number-columns-spanned="1" table:number-rows-spanned="2">
            <text:p>308,7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491288">
            <text:p>6,491,2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社政業務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社政工作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570000">
            <text:p>570,000</text:p>
          </table:table-cell>
          <table:table-cell office:value-type="string">
            <text:p>-</text:p>
          </table:table-cell>
          <table:table-cell office:value-type="float" office:value="570000" table:number-columns-spanned="1" table:number-rows-spanned="4">
            <text:p>570,000</text:p>
          </table:table-cell>
          <table:table-cell office:value-type="string" table:number-columns-spanned="1" table:number-rows-spanned="4">
            <text:p>-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316837000">
            <text:p>316,837,000</text:p>
          </table:table-cell>
          <table:table-cell office:value-type="string">
            <text:p>-</text:p>
          </table:table-cell>
          <table:table-cell office:value-type="float" office:value="316962600" table:number-columns-spanned="1" table:number-rows-spanned="4">
            <text:p>316,962,600</text:p>
          </table:table-cell>
          <table:table-cell office:value-type="float" office:value="25850600" table:number-columns-spanned="1" table:number-rows-spanned="4">
            <text:p>25,850,600</text:p>
          </table:table-cell>
          <table:table-cell office:value-type="float" office:value="694794">
            <text:p>694,794</text:p>
          </table:table-cell>
          <table:table-cell office:value-type="float" office:value="13627846" table:number-columns-spanned="1" table:number-rows-spanned="2">
            <text:p>13,627,84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25600">
            <text:p>125,600</text:p>
          </table:table-cell>
          <table:covered-table-cell table:number-columns-repeated="2"/>
          <table:table-cell office:value-type="float" office:value="12222754">
            <text:p>12,222,75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65918000">
            <text:p>665,918,000</text:p>
          </table:table-cell>
          <table:table-cell office:value-type="string">
            <text:p>-</text:p>
          </table:table-cell>
          <table:table-cell office:value-type="float" office:value="665918000" table:number-columns-spanned="1" table:number-rows-spanned="4">
            <text:p>665,918,000</text:p>
          </table:table-cell>
          <table:table-cell office:value-type="float" office:value="124129000" table:number-columns-spanned="1" table:number-rows-spanned="4">
            <text:p>124,129,000</text:p>
          </table:table-cell>
          <table:table-cell office:value-type="float" office:value="12070621">
            <text:p>12,070,621</text:p>
          </table:table-cell>
          <table:table-cell office:value-type="float" office:value="31256148" table:number-columns-spanned="1" table:number-rows-spanned="2">
            <text:p>31,256,14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2872852">
            <text:p>92,872,8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退休及撫卹給付</text:p>
          </table:table-cell>
          <table:table-cell office:value-type="float" office:value="5876752">
            <text:p>5,876,752</text:p>
          </table:table-cell>
          <table:table-cell office:value-type="string">
            <text:p>-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6752">
            <text:p>5,87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退休及撫卹給付</text:p>
          </table:table-cell>
          <table:table-cell office:value-type="float" office:value="5876752">
            <text:p>5,876,752</text:p>
          </table:table-cell>
          <table:table-cell office:value-type="string">
            <text:p>-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6752">
            <text:p>5,87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5876752">
            <text:p>5,876,752</text:p>
          </table:table-cell>
          <table:table-cell office:value-type="string">
            <text:p>-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5876752" table:number-columns-spanned="1" table:number-rows-spanned="4">
            <text:p>5,876,752</text:p>
          </table:table-cell>
          <table:table-cell office:value-type="float" office:value="1164516">
            <text:p>1,164,51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5876752">
            <text:p>5,876,75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災害準備金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string">
            <text:p>-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業務費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2">
            <text:p>1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設備及投資*</text:p>
          </table:table-cell>
          <table:table-cell office:value-type="float" office:value="6000000">
            <text:p>6,000,000</text:p>
          </table:table-cell>
          <table:table-cell office:value-type="string">
            <text:p>-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float" office:value="6000000" table:number-columns-spanned="1" table:number-rows-spanned="4">
            <text:p>6,000,000</text:p>
          </table:table-cell>
          <table:table-cell office:value-type="string">
            <text:p>-</text:p>
          </table:table-cell>
          <table:table-cell office:value-type="float" office:value="5979240" table:number-columns-spanned="1" table:number-rows-spanned="2">
            <text:p>5,9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760">
            <text:p>20,7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公務人員各項補助及慰問金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人事費</text:p>
          </table:table-cell>
          <table:table-cell office:value-type="float" office:value="332800">
            <text:p>332,800</text:p>
          </table:table-cell>
          <table:table-cell office:value-type="string">
            <text:p>-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float" office:value="332800" table:number-columns-spanned="1" table:number-rows-spanned="4">
            <text:p>332,800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32800">
            <text:p>332,8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2309552">
            <text:p>12,309,552</text:p>
          </table:table-cell>
          <table:table-cell office:value-type="string">
            <text:p>-</text:p>
          </table:table-cell>
          <table:table-cell office:value-type="float" office:value="12309552" table:number-columns-spanned="1" table:number-rows-spanned="4">
            <text:p>12,309,552</text:p>
          </table:table-cell>
          <table:table-cell office:value-type="float" office:value="12309552" table:number-columns-spanned="1" table:number-rows-spanned="4">
            <text:p>12,309,552</text:p>
          </table:table-cell>
          <table:table-cell office:value-type="float" office:value="1164516">
            <text:p>1,164,516</text:p>
          </table:table-cell>
          <table:table-cell office:value-type="float" office:value="6079240" table:number-columns-spanned="1" table:number-rows-spanned="2">
            <text:p>6,079,2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230312">
            <text:p>6,230,3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78227552">
            <text:p>678,227,552</text:p>
          </table:table-cell>
          <table:table-cell office:value-type="string">
            <text:p>-</text:p>
          </table:table-cell>
          <table:table-cell office:value-type="float" office:value="678227552" table:number-columns-spanned="1" table:number-rows-spanned="4">
            <text:p>678,227,552</text:p>
          </table:table-cell>
          <table:table-cell office:value-type="float" office:value="136438552" table:number-columns-spanned="1" table:number-rows-spanned="4">
            <text:p>136,438,552</text:p>
          </table:table-cell>
          <table:table-cell office:value-type="float" office:value="13235137">
            <text:p>13,235,137</text:p>
          </table:table-cell>
          <table:table-cell office:value-type="float" office:value="37335388" table:number-columns-spanned="1" table:number-rows-spanned="2">
            <text:p>37,335,38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9103164">
            <text:p>99,103,16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1855573" table:number-columns-spanned="1" table:number-rows-spanned="2">
            <text:p>11,855,57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0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7" table:number-rows-repeated="1048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MYSQL_DATE_FORMAT 1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  <table:named-range table:name="Excel_BuiltIn_Print_Titles" table:base-cell-address="$附表1.$A$1" table:cell-range-address="$附表1.$A$1:.$AMJ$5" table:range-usable-as="repeat-column repeat-row"/>
        <table:named-range table:name="Excel_BuiltIn_Print_Titles 1" table:base-cell-address="$附表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5">2021/05/05</text:date>, <text:time>15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4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4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10/5/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_IIIN</text:span><text:span text:style-name="MT6">　列印日期：</text:span><text:span text:style-name="MT6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淇惠</dc:creator>
    <dc:date>2021-05-05T14:25:01</dc:date>
    <meta:print-date>2021-05-05T14:24:28</meta:print-date>
    <meta:document-statistic meta:table-count="2" meta:cell-count="1164" meta:object-count="0"/>
    <meta:generator>OpenOffice.org/3.4.1$Win32 OpenOffice.org_project/341m1$Build-9593</meta:generator>
    <meta:user-defined meta:name="WorkbookGuid">769bbec3-4b9d-4872-9d61-faa620d4209e</meta:user-defined>
  </office:meta>
</office:document-meta>
</file>