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44847969">
            <text:p>144,847,969</text:p>
          </table:table-cell>
          <table:table-cell office:value-type="float" office:value="113163635">
            <text:p>113,163,635</text:p>
          </table:table-cell>
          <table:table-cell office:value-type="float" office:value="31684334">
            <text:p>31,684,334</text:p>
          </table:table-cell>
          <table:table-cell office:value-type="string">
            <text:p>負債</text:p>
          </table:table-cell>
          <table:table-cell office:value-type="float" office:value="92476921">
            <text:p>92,476,921</text:p>
          </table:table-cell>
          <table:table-cell office:value-type="float" office:value="60792587">
            <text:p>60,792,587</text:p>
          </table:table-cell>
          <table:table-cell office:value-type="float" office:value="31684334">
            <text:p>31,684,334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44847969">
            <text:p>144,847,969</text:p>
          </table:table-cell>
          <table:table-cell office:value-type="float" office:value="113163635">
            <text:p>113,163,635</text:p>
          </table:table-cell>
          <table:table-cell office:value-type="float" office:value="31684334">
            <text:p>31,684,334</text:p>
          </table:table-cell>
          <table:table-cell office:value-type="string">
            <text:p>　流動負債</text:p>
          </table:table-cell>
          <table:table-cell office:value-type="float" office:value="92476921">
            <text:p>92,476,921</text:p>
          </table:table-cell>
          <table:table-cell office:value-type="float" office:value="60792587">
            <text:p>60,792,587</text:p>
          </table:table-cell>
          <table:table-cell office:value-type="float" office:value="31684334">
            <text:p>31,684,33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84667159">
            <text:p>84,667,159</text:p>
          </table:table-cell>
          <table:table-cell office:value-type="float" office:value="60399087">
            <text:p>60,399,087</text:p>
          </table:table-cell>
          <table:table-cell office:value-type="float" office:value="24268072">
            <text:p>24,268,072</text:p>
          </table:table-cell>
          <table:table-cell office:value-type="string">
            <text:p>　　存入保證金</text:p>
          </table:table-cell>
          <table:table-cell office:value-type="float" office:value="24639828">
            <text:p>24,639,828</text:p>
          </table:table-cell>
          <table:table-cell office:value-type="float" office:value="24967984">
            <text:p>24,967,984</text:p>
          </table:table-cell>
          <table:table-cell office:value-type="float" office:value="-328156">
            <text:p>-328,156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84367159">
            <text:p>84,367,159</text:p>
          </table:table-cell>
          <table:table-cell office:value-type="float" office:value="60099087">
            <text:p>60,099,087</text:p>
          </table:table-cell>
          <table:table-cell office:value-type="float" office:value="24268072">
            <text:p>24,268,072</text:p>
          </table:table-cell>
          <table:table-cell office:value-type="string">
            <text:p>　　　存入保證金</text:p>
          </table:table-cell>
          <table:table-cell office:value-type="float" office:value="24639828">
            <text:p>24,639,828</text:p>
          </table:table-cell>
          <table:table-cell office:value-type="float" office:value="24967984">
            <text:p>24,967,984</text:p>
          </table:table-cell>
          <table:table-cell office:value-type="float" office:value="-328156">
            <text:p>-328,156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64827093">
            <text:p>64,827,093</text:p>
          </table:table-cell>
          <table:table-cell office:value-type="float" office:value="35684603">
            <text:p>35,684,603</text:p>
          </table:table-cell>
          <table:table-cell office:value-type="float" office:value="29142490">
            <text:p>29,142,49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2188266">
            <text:p>32,188,266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64827093">
            <text:p>64,827,093</text:p>
          </table:table-cell>
          <table:table-cell office:value-type="float" office:value="35684603">
            <text:p>35,684,603</text:p>
          </table:table-cell>
          <table:table-cell office:value-type="float" office:value="29142490">
            <text:p>29,142,49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0563192">
            <text:p>20,563,192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010000">
            <text:p>3,010,000</text:p>
          </table:table-cell>
          <table:table-cell office:value-type="float" office:value="140000">
            <text:p>140,000</text:p>
          </table:table-cell>
          <table:table-cell office:value-type="float" office:value="2870000">
            <text:p>2,870,00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3010000">
            <text:p>3,010,000</text:p>
          </table:table-cell>
          <table:table-cell office:value-type="float" office:value="140000">
            <text:p>140,000</text:p>
          </table:table-cell>
          <table:table-cell office:value-type="float" office:value="2870000">
            <text:p>2,870,0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109762">
            <text:p>8,109,762</text:p>
          </table:table-cell>
          <table:table-cell office:value-type="float" office:value="693500">
            <text:p>693,500</text:p>
          </table:table-cell>
          <table:table-cell office:value-type="float" office:value="7416262">
            <text:p>7,416,262</text:p>
          </table:table-cell>
          <table:table-cell office:value-type="string">
            <text:p>淨資產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8109762">
            <text:p>8,109,762</text:p>
          </table:table-cell>
          <table:table-cell office:value-type="float" office:value="693500">
            <text:p>693,500</text:p>
          </table:table-cell>
          <table:table-cell office:value-type="float" office:value="7416262">
            <text:p>7,416,262</text:p>
          </table:table-cell>
          <table:table-cell office:value-type="string">
            <text:p>　資產負債淨額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19882782">
            <text:p>19,882,782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19882782">
            <text:p>19,882,782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04763053">
            <text:p>304,763,053</text:p>
          </table:table-cell>
          <table:table-cell office:value-type="float" office:value="286303447">
            <text:p>286,303,447</text:p>
          </table:table-cell>
          <table:table-cell office:value-type="float" office:value="18459606">
            <text:p>18,459,606</text:p>
          </table:table-cell>
          <table:table-cell office:value-type="string">
            <text:p>收入</text:p>
          </table:table-cell>
          <table:table-cell office:value-type="float" office:value="199013754">
            <text:p>199,013,754</text:p>
          </table:table-cell>
          <table:table-cell office:value-type="float" office:value="180554148">
            <text:p>180,554,148</text:p>
          </table:table-cell>
          <table:table-cell office:value-type="float" office:value="18459606">
            <text:p>18,459,606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04763053">
            <text:p>304,763,053</text:p>
          </table:table-cell>
          <table:table-cell office:value-type="float" office:value="286303447">
            <text:p>286,303,447</text:p>
          </table:table-cell>
          <table:table-cell office:value-type="float" office:value="18459606">
            <text:p>18,459,606</text:p>
          </table:table-cell>
          <table:table-cell office:value-type="string">
            <text:p>　收入</text:p>
          </table:table-cell>
          <table:table-cell office:value-type="float" office:value="199013754">
            <text:p>199,013,754</text:p>
          </table:table-cell>
          <table:table-cell office:value-type="float" office:value="180554148">
            <text:p>180,554,148</text:p>
          </table:table-cell>
          <table:table-cell office:value-type="float" office:value="18459606">
            <text:p>18,459,606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62297533">
            <text:p>162,297,533</text:p>
          </table:table-cell>
          <table:table-cell office:value-type="float" office:value="161867005">
            <text:p>161,867,005</text:p>
          </table:table-cell>
          <table:table-cell office:value-type="float" office:value="430528">
            <text:p>430,528</text:p>
          </table:table-cell>
          <table:table-cell office:value-type="string">
            <text:p>　　公庫撥入數</text:p>
          </table:table-cell>
          <table:table-cell office:value-type="float" office:value="162551371">
            <text:p>162,551,371</text:p>
          </table:table-cell>
          <table:table-cell office:value-type="float" office:value="144522293">
            <text:p>144,522,293</text:p>
          </table:table-cell>
          <table:table-cell office:value-type="float" office:value="18029078">
            <text:p>18,029,078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62297533">
            <text:p>162,297,533</text:p>
          </table:table-cell>
          <table:table-cell office:value-type="float" office:value="161867005">
            <text:p>161,867,005</text:p>
          </table:table-cell>
          <table:table-cell office:value-type="float" office:value="430528">
            <text:p>430,528</text:p>
          </table:table-cell>
          <table:table-cell office:value-type="string">
            <text:p>　　　公庫撥入數</text:p>
          </table:table-cell>
          <table:table-cell office:value-type="float" office:value="162551371">
            <text:p>162,551,371</text:p>
          </table:table-cell>
          <table:table-cell office:value-type="float" office:value="144522293">
            <text:p>144,522,293</text:p>
          </table:table-cell>
          <table:table-cell office:value-type="float" office:value="18029078">
            <text:p>18,029,078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42879283">
            <text:p>42,879,283</text:p>
          </table:table-cell>
          <table:table-cell office:value-type="float" office:value="37177107">
            <text:p>37,177,107</text:p>
          </table:table-cell>
          <table:table-cell office:value-type="float" office:value="5702176">
            <text:p>5,702,176</text:p>
          </table:table-cell>
          <table:table-cell office:value-type="string">
            <text:p>　　罰款及賠償收入</text:p>
          </table:table-cell>
          <table:table-cell table:number-columns-repeated="2" office:value-type="float" office:value="99973">
            <text:p>99,97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42879283">
            <text:p>42,879,283</text:p>
          </table:table-cell>
          <table:table-cell office:value-type="float" office:value="37177107">
            <text:p>37,177,107</text:p>
          </table:table-cell>
          <table:table-cell office:value-type="float" office:value="5702176">
            <text:p>5,702,176</text:p>
          </table:table-cell>
          <table:table-cell office:value-type="string">
            <text:p>　　　罰款及賠償收入</text:p>
          </table:table-cell>
          <table:table-cell table:number-columns-repeated="2" office:value-type="float" office:value="99973">
            <text:p>99,97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0128262">
            <text:p>30,128,262</text:p>
          </table:table-cell>
          <table:table-cell office:value-type="float" office:value="22369744">
            <text:p>22,369,744</text:p>
          </table:table-cell>
          <table:table-cell office:value-type="float" office:value="7758518">
            <text:p>7,758,518</text:p>
          </table:table-cell>
          <table:table-cell office:value-type="string">
            <text:p>　　規費收入</text:p>
          </table:table-cell>
          <table:table-cell office:value-type="float" office:value="365282">
            <text:p>365,282</text:p>
          </table:table-cell>
          <table:table-cell office:value-type="float" office:value="316647">
            <text:p>316,647</text:p>
          </table:table-cell>
          <table:table-cell office:value-type="float" office:value="48635">
            <text:p>48,635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0128262">
            <text:p>30,128,262</text:p>
          </table:table-cell>
          <table:table-cell office:value-type="float" office:value="22369744">
            <text:p>22,369,744</text:p>
          </table:table-cell>
          <table:table-cell office:value-type="float" office:value="7758518">
            <text:p>7,758,518</text:p>
          </table:table-cell>
          <table:table-cell office:value-type="string">
            <text:p>　　　規費收入</text:p>
          </table:table-cell>
          <table:table-cell office:value-type="float" office:value="365282">
            <text:p>365,282</text:p>
          </table:table-cell>
          <table:table-cell office:value-type="float" office:value="316647">
            <text:p>316,647</text:p>
          </table:table-cell>
          <table:table-cell office:value-type="float" office:value="48635">
            <text:p>48,635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36646581">
            <text:p>36,646,581</text:p>
          </table:table-cell>
          <table:table-cell office:value-type="float" office:value="33553973">
            <text:p>33,553,973</text:p>
          </table:table-cell>
          <table:table-cell office:value-type="float" office:value="3092608">
            <text:p>3,092,608</text:p>
          </table:table-cell>
          <table:table-cell office:value-type="string">
            <text:p>　　財產收入</text:p>
          </table:table-cell>
          <table:table-cell office:value-type="float" office:value="947945">
            <text:p>947,945</text:p>
          </table:table-cell>
          <table:table-cell office:value-type="float" office:value="912795">
            <text:p>912,795</text:p>
          </table:table-cell>
          <table:table-cell office:value-type="float" office:value="35150">
            <text:p>35,15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36646581">
            <text:p>36,646,581</text:p>
          </table:table-cell>
          <table:table-cell office:value-type="float" office:value="33553973">
            <text:p>33,553,973</text:p>
          </table:table-cell>
          <table:table-cell office:value-type="float" office:value="3092608">
            <text:p>3,092,608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843965">
            <text:p>843,96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2811394">
            <text:p>32,811,394</text:p>
          </table:table-cell>
          <table:table-cell office:value-type="float" office:value="31335618">
            <text:p>31,335,618</text:p>
          </table:table-cell>
          <table:table-cell office:value-type="float" office:value="1475776">
            <text:p>1,475,776</text:p>
          </table:table-cell>
          <table:table-cell office:value-type="string">
            <text:p>　　　廢舊物資售價收入</text:p>
          </table:table-cell>
          <table:table-cell office:value-type="float" office:value="103980">
            <text:p>103,980</text:p>
          </table:table-cell>
          <table:table-cell office:value-type="float" office:value="68830">
            <text:p>68,830</text:p>
          </table:table-cell>
          <table:table-cell office:value-type="float" office:value="35150">
            <text:p>35,15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6115000">
            <text:p>6,115,000</text:p>
          </table:table-cell>
          <table:table-cell office:value-type="float" office:value="4851000">
            <text:p>4,851,000</text:p>
          </table:table-cell>
          <table:table-cell office:value-type="float" office:value="1264000">
            <text:p>1,264,000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4227430">
            <text:p>4,227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6696394">
            <text:p>26,696,394</text:p>
          </table:table-cell>
          <table:table-cell office:value-type="float" office:value="26484618">
            <text:p>26,484,618</text:p>
          </table:table-cell>
          <table:table-cell office:value-type="float" office:value="211776">
            <text:p>211,776</text:p>
          </table:table-cell>
          <table:table-cell office:value-type="string">
            <text:p>　　　補助收入</text:p>
          </table:table-cell>
          <table:table-cell table:number-columns-repeated="2" office:value-type="float" office:value="4227430">
            <text:p>4,227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110860690">
            <text:p>1,110,860,690</text:p>
          </table:table-cell>
          <table:table-cell office:value-type="float" office:value="1114813097">
            <text:p>1,114,813,097</text:p>
          </table:table-cell>
          <table:table-cell office:value-type="float" office:value="-3952407">
            <text:p>-3,952,407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4505000">
            <text:p>4,5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110860690">
            <text:p>1,110,860,690</text:p>
          </table:table-cell>
          <table:table-cell office:value-type="float" office:value="1114813097">
            <text:p>1,114,813,097</text:p>
          </table:table-cell>
          <table:table-cell office:value-type="float" office:value="-3952407">
            <text:p>-3,952,407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4505000">
            <text:p>4,5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34942000">
            <text:p>334,942,000</text:p>
          </table:table-cell>
          <table:table-cell office:value-type="float" office:value="335512000">
            <text:p>335,512,000</text:p>
          </table:table-cell>
          <table:table-cell office:value-type="float" office:value="-570000">
            <text:p>-570,000</text:p>
          </table:table-cell>
          <table:table-cell office:value-type="string">
            <text:p>　　其他收入</text:p>
          </table:table-cell>
          <table:table-cell office:value-type="float" office:value="26316753">
            <text:p>26,316,753</text:p>
          </table:table-cell>
          <table:table-cell office:value-type="float" office:value="25970010">
            <text:p>25,970,010</text:p>
          </table:table-cell>
          <table:table-cell office:value-type="float" office:value="346743">
            <text:p>346,743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34942000">
            <text:p>334,942,000</text:p>
          </table:table-cell>
          <table:table-cell office:value-type="float" office:value="335512000">
            <text:p>335,512,000</text:p>
          </table:table-cell>
          <table:table-cell office:value-type="float" office:value="-570000">
            <text:p>-570,000</text:p>
          </table:table-cell>
          <table:table-cell office:value-type="string">
            <text:p>　　　其他收入</text:p>
          </table:table-cell>
          <table:table-cell office:value-type="float" office:value="26316753">
            <text:p>26,316,753</text:p>
          </table:table-cell>
          <table:table-cell office:value-type="float" office:value="25970010">
            <text:p>25,970,010</text:p>
          </table:table-cell>
          <table:table-cell office:value-type="float" office:value="346743">
            <text:p>346,743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6422000">
            <text:p>36,422,000</text:p>
          </table:table-cell>
          <table:table-cell office:value-type="float" office:value="35852000">
            <text:p>35,852,000</text:p>
          </table:table-cell>
          <table:table-cell office:value-type="float" office:value="570000">
            <text:p>570,000</text:p>
          </table:table-cell>
          <table:table-cell office:value-type="string">
            <text:p>預算控制</text:p>
          </table:table-cell>
          <table:table-cell office:value-type="float" office:value="1110860690">
            <text:p>1,110,860,690</text:p>
          </table:table-cell>
          <table:table-cell office:value-type="float" office:value="1114813097">
            <text:p>1,114,813,097</text:p>
          </table:table-cell>
          <table:table-cell office:value-type="float" office:value="-3952407">
            <text:p>-3,952,407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6422000">
            <text:p>36,422,000</text:p>
          </table:table-cell>
          <table:table-cell office:value-type="float" office:value="35852000">
            <text:p>35,852,000</text:p>
          </table:table-cell>
          <table:table-cell office:value-type="float" office:value="570000">
            <text:p>570,000</text:p>
          </table:table-cell>
          <table:table-cell office:value-type="string">
            <text:p>　預算控制</text:p>
          </table:table-cell>
          <table:table-cell office:value-type="float" office:value="1110860690">
            <text:p>1,110,860,690</text:p>
          </table:table-cell>
          <table:table-cell office:value-type="float" office:value="1114813097">
            <text:p>1,114,813,097</text:p>
          </table:table-cell>
          <table:table-cell office:value-type="float" office:value="-3952407">
            <text:p>-3,952,407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60133451">
            <text:p>60,133,451</text:p>
          </table:table-cell>
          <table:table-cell office:value-type="float" office:value="65221545">
            <text:p>65,221,545</text:p>
          </table:table-cell>
          <table:table-cell office:value-type="float" office:value="-5088094">
            <text:p>-5,088,094</text:p>
          </table:table-cell>
          <table:table-cell office:value-type="string">
            <text:p>　　支出預算數</text:p>
          </table:table-cell>
          <table:table-cell office:value-type="float" office:value="485092000">
            <text:p>485,092,000</text:p>
          </table:table-cell>
          <table:table-cell office:value-type="float" office:value="541789000">
            <text:p>541,789,000</text:p>
          </table:table-cell>
          <table:table-cell office:value-type="float" office:value="-56697000">
            <text:p>-56,697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60133451">
            <text:p>60,133,451</text:p>
          </table:table-cell>
          <table:table-cell office:value-type="float" office:value="65221545">
            <text:p>65,221,545</text:p>
          </table:table-cell>
          <table:table-cell office:value-type="float" office:value="-5088094">
            <text:p>-5,088,094</text:p>
          </table:table-cell>
          <table:table-cell office:value-type="string">
            <text:p>　　　支出預算數</text:p>
          </table:table-cell>
          <table:table-cell office:value-type="float" office:value="485092000">
            <text:p>485,092,000</text:p>
          </table:table-cell>
          <table:table-cell office:value-type="float" office:value="541789000">
            <text:p>541,789,000</text:p>
          </table:table-cell>
          <table:table-cell office:value-type="float" office:value="-56697000">
            <text:p>-56,697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79363239">
            <text:p>679,363,239</text:p>
          </table:table-cell>
          <table:table-cell office:value-type="float" office:value="678227552">
            <text:p>678,227,552</text:p>
          </table:table-cell>
          <table:table-cell office:value-type="float" office:value="1135687">
            <text:p>1,135,687</text:p>
          </table:table-cell>
          <table:table-cell office:value-type="string">
            <text:p>　　支出分配數</text:p>
          </table:table-cell>
          <table:table-cell office:value-type="float" office:value="194271239">
            <text:p>194,271,239</text:p>
          </table:table-cell>
          <table:table-cell office:value-type="float" office:value="136438552">
            <text:p>136,438,552</text:p>
          </table:table-cell>
          <table:table-cell office:value-type="float" office:value="57832687">
            <text:p>57,832,687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79363239">
            <text:p>679,363,239</text:p>
          </table:table-cell>
          <table:table-cell office:value-type="float" office:value="678227552">
            <text:p>678,227,552</text:p>
          </table:table-cell>
          <table:table-cell office:value-type="float" office:value="1135687">
            <text:p>1,135,687</text:p>
          </table:table-cell>
          <table:table-cell office:value-type="string">
            <text:p>　　　支出分配數</text:p>
          </table:table-cell>
          <table:table-cell office:value-type="float" office:value="194271239">
            <text:p>194,271,239</text:p>
          </table:table-cell>
          <table:table-cell office:value-type="float" office:value="136438552">
            <text:p>136,438,552</text:p>
          </table:table-cell>
          <table:table-cell office:value-type="float" office:value="57832687">
            <text:p>57,832,68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60133451">
            <text:p>60,133,451</text:p>
          </table:table-cell>
          <table:table-cell office:value-type="float" office:value="65221545">
            <text:p>65,221,545</text:p>
          </table:table-cell>
          <table:table-cell office:value-type="float" office:value="-5088094">
            <text:p>-5,088,09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60133451">
            <text:p>60,133,451</text:p>
          </table:table-cell>
          <table:table-cell office:value-type="float" office:value="65221545">
            <text:p>65,221,545</text:p>
          </table:table-cell>
          <table:table-cell office:value-type="float" office:value="-5088094">
            <text:p>-5,088,09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560,471,712</text:p>
          </table:table-cell>
          <table:table-cell table:style-name="ce10" office:value-type="string">
            <text:p>1,514,280,179</text:p>
          </table:table-cell>
          <table:table-cell table:style-name="ce9" office:value-type="string">
            <text:p>46,191,533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560,471,712</text:p>
          </table:table-cell>
          <table:table-cell table:style-name="ce10" office:value-type="string">
            <text:p>1,514,280,179</text:p>
          </table:table-cell>
          <table:table-cell table:style-name="ce9" office:value-type="string">
            <text:p>46,191,533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2,68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2,68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1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44:23</dc:date>
    <meta:print-date>2021-05-05T13:44:16</meta:print-date>
    <meta:document-statistic meta:table-count="1" meta:cell-count="348" meta:object-count="0"/>
    <meta:generator>OpenOffice.org/3.4.1$Win32 OpenOffice.org_project/341m1$Build-9593</meta:generator>
  </office:meta>
</office:document-meta>
</file>