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1210000">
            <text:p>1,210,000</text:p>
          </table:table-cell>
          <table:table-cell table:style-name="ce10" office:value-type="float" office:value="1210000" table:number-columns-spanned="1" table:number-rows-spanned="2">
            <text:p>1,210,000</text:p>
          </table:table-cell>
          <table:table-cell table:style-name="ce10" office:value-type="float" office:value="70000" table:number-columns-spanned="1" table:number-rows-spanned="2">
            <text:p>70,000</text:p>
          </table:table-cell>
          <table:table-cell table:style-name="ce10" office:value-type="string">
            <text:p>-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29973" table:number-columns-spanned="1" table:number-rows-spanned="2">
            <text:p>29,97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9973">
            <text:p>99,9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 table:number-columns-spanned="1" table:number-rows-spanned="2">
            <text:p>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 table:number-columns-spanned="1" table:number-rows-spanned="2">
            <text:p>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沒入及沒收財物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2000" table:number-columns-spanned="1" table:number-rows-spanned="2">
            <text:p>7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000">
            <text:p>7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沒入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2000" table:number-columns-spanned="1" table:number-rows-spanned="2">
            <text:p>7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000">
            <text:p>7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70000" table:number-columns-spanned="1" table:number-rows-spanned="2">
            <text:p>7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2327" table:number-columns-spanned="1" table:number-rows-spanned="2">
            <text:p>-42,3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673">
            <text:p>27,6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70000" table:number-columns-spanned="1" table:number-rows-spanned="2">
            <text:p>7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2327" table:number-columns-spanned="1" table:number-rows-spanned="2">
            <text:p>-42,3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673">
            <text:p>27,6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332000">
            <text:p>1,332,000</text:p>
          </table:table-cell>
          <table:table-cell office:value-type="float" office:value="1332000" table:number-columns-spanned="1" table:number-rows-spanned="2">
            <text:p>1,332,000</text:p>
          </table:table-cell>
          <table:table-cell office:value-type="float" office:value="262000" table:number-columns-spanned="1" table:number-rows-spanned="2">
            <text:p>262,000</text:p>
          </table:table-cell>
          <table:table-cell office:value-type="float" office:value="48635">
            <text:p>48,63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3282" table:number-columns-spanned="1" table:number-rows-spanned="2">
            <text:p>103,2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5282">
            <text:p>365,2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932000">
            <text:p>932,000</text:p>
          </table:table-cell>
          <table:table-cell office:value-type="float" office:value="932000" table:number-columns-spanned="1" table:number-rows-spanned="2">
            <text:p>932,000</text:p>
          </table:table-cell>
          <table:table-cell office:value-type="float" office:value="151000" table:number-columns-spanned="1" table:number-rows-spanned="2">
            <text:p>151,000</text:p>
          </table:table-cell>
          <table:table-cell office:value-type="float" office:value="41285">
            <text:p>41,28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8412" table:number-columns-spanned="1" table:number-rows-spanned="2">
            <text:p>148,4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9412">
            <text:p>299,4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140000" table:number-columns-spanned="1" table:number-rows-spanned="2">
            <text:p>140,000</text:p>
          </table:table-cell>
          <table:table-cell office:value-type="float" office:value="38100">
            <text:p>38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5200" table:number-columns-spanned="1" table:number-rows-spanned="2">
            <text:p>145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5200">
            <text:p>285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11000" table:number-columns-spanned="1" table:number-rows-spanned="2">
            <text:p>11,000</text:p>
          </table:table-cell>
          <table:table-cell office:value-type="float" office:value="3185">
            <text:p>3,18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212" table:number-columns-spanned="1" table:number-rows-spanned="2">
            <text:p>3,2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212">
            <text:p>14,2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400000">
            <text:p>40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float" office:value="111000" table:number-columns-spanned="1" table:number-rows-spanned="2">
            <text:p>111,000</text:p>
          </table:table-cell>
          <table:table-cell office:value-type="float" office:value="7350">
            <text:p>7,3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5130" table:number-columns-spanned="1" table:number-rows-spanned="2">
            <text:p>-45,1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5870">
            <text:p>65,8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float" office:value="7050">
            <text:p>7,0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300" table:number-columns-spanned="1" table:number-rows-spanned="2">
            <text:p>6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300">
            <text:p>12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330000">
            <text:p>330,000</text:p>
          </table:table-cell>
          <table:table-cell office:value-type="float" office:value="330000" table:number-columns-spanned="1" table:number-rows-spanned="2">
            <text:p>330,000</text:p>
          </table:table-cell>
          <table:table-cell office:value-type="float" office:value="90000" table:number-columns-spanned="1" table:number-rows-spanned="2">
            <text:p>90,000</text:p>
          </table:table-cell>
          <table:table-cell office:value-type="float" office:value="300">
            <text:p>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6430" table:number-columns-spanned="1" table:number-rows-spanned="2">
            <text:p>-36,4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570">
            <text:p>53,5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15000" table:number-columns-spanned="1" table:number-rows-spanned="2">
            <text:p>1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000" table:number-columns-spanned="1" table:number-rows-spanned="2">
            <text:p>-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660000">
            <text:p>660,000</text:p>
          </table:table-cell>
          <table:table-cell office:value-type="float" office:value="660000" table:number-columns-spanned="1" table:number-rows-spanned="2">
            <text:p>660,000</text:p>
          </table:table-cell>
          <table:table-cell office:value-type="float" office:value="390000" table:number-columns-spanned="1" table:number-rows-spanned="2">
            <text:p>390,000</text:p>
          </table:table-cell>
          <table:table-cell office:value-type="float" office:value="35150">
            <text:p>35,1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57945" table:number-columns-spanned="1" table:number-rows-spanned="2">
            <text:p>557,9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47945">
            <text:p>947,9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600000">
            <text:p>60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float" office:value="380000" table:number-columns-spanned="1" table:number-rows-spanned="2">
            <text:p>3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63965" table:number-columns-spanned="1" table:number-rows-spanned="2">
            <text:p>463,9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43965">
            <text:p>843,9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550000">
            <text:p>550,000</text:p>
          </table:table-cell>
          <table:table-cell office:value-type="float" office:value="550000" table:number-columns-spanned="1" table:number-rows-spanned="2">
            <text:p>550,000</text:p>
          </table:table-cell>
          <table:table-cell office:value-type="float" office:value="380000" table:number-columns-spanned="1" table:number-rows-spanned="2">
            <text:p>3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63965" table:number-columns-spanned="1" table:number-rows-spanned="2">
            <text:p>463,9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43965">
            <text:p>843,9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35150">
            <text:p>35,1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3980" table:number-columns-spanned="1" table:number-rows-spanned="2">
            <text:p>93,9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3980">
            <text:p>103,9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35150">
            <text:p>35,1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3980" table:number-columns-spanned="1" table:number-rows-spanned="2">
            <text:p>93,9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3980">
            <text:p>103,9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5200000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72570" table:number-columns-spanned="1" table:number-rows-spanned="2">
            <text:p>-972,5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27430">
            <text:p>4,227,4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5200000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72570" table:number-columns-spanned="1" table:number-rows-spanned="2">
            <text:p>-972,5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27430">
            <text:p>4,227,4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5200000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72570" table:number-columns-spanned="1" table:number-rows-spanned="2">
            <text:p>-972,5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27430">
            <text:p>4,227,4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329696000">
            <text:p>329,696,000</text:p>
          </table:table-cell>
          <table:table-cell office:value-type="float" office:value="329696000" table:number-columns-spanned="1" table:number-rows-spanned="2">
            <text:p>329,696,000</text:p>
          </table:table-cell>
          <table:table-cell office:value-type="float" office:value="4505000" table:number-columns-spanned="1" table:number-rows-spanned="2">
            <text:p>4,50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05000">
            <text:p>4,50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329696000">
            <text:p>329,696,000</text:p>
          </table:table-cell>
          <table:table-cell office:value-type="float" office:value="329696000" table:number-columns-spanned="1" table:number-rows-spanned="2">
            <text:p>329,696,000</text:p>
          </table:table-cell>
          <table:table-cell office:value-type="float" office:value="4505000" table:number-columns-spanned="1" table:number-rows-spanned="2">
            <text:p>4,50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05000">
            <text:p>4,50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329696000">
            <text:p>329,696,000</text:p>
          </table:table-cell>
          <table:table-cell office:value-type="float" office:value="329696000" table:number-columns-spanned="1" table:number-rows-spanned="2">
            <text:p>329,696,000</text:p>
          </table:table-cell>
          <table:table-cell office:value-type="float" office:value="4505000" table:number-columns-spanned="1" table:number-rows-spanned="2">
            <text:p>4,50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05000">
            <text:p>4,50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3266000">
            <text:p>33,266,000</text:p>
          </table:table-cell>
          <table:table-cell office:value-type="float" office:value="33266000" table:number-columns-spanned="1" table:number-rows-spanned="2">
            <text:p>33,266,000</text:p>
          </table:table-cell>
          <table:table-cell office:value-type="float" office:value="25995000" table:number-columns-spanned="1" table:number-rows-spanned="2">
            <text:p>25,995,000</text:p>
          </table:table-cell>
          <table:table-cell office:value-type="float" office:value="346743">
            <text:p>346,74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21753" table:number-columns-spanned="1" table:number-rows-spanned="2">
            <text:p>321,7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316753">
            <text:p>26,316,7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3266000">
            <text:p>33,266,000</text:p>
          </table:table-cell>
          <table:table-cell office:value-type="float" office:value="33266000" table:number-columns-spanned="1" table:number-rows-spanned="2">
            <text:p>33,266,000</text:p>
          </table:table-cell>
          <table:table-cell office:value-type="float" office:value="25995000" table:number-columns-spanned="1" table:number-rows-spanned="2">
            <text:p>25,995,000</text:p>
          </table:table-cell>
          <table:table-cell office:value-type="float" office:value="346743">
            <text:p>346,74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21753" table:number-columns-spanned="1" table:number-rows-spanned="2">
            <text:p>321,7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316753">
            <text:p>26,316,7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6296">
            <text:p>6,29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10364" table:number-columns-spanned="1" table:number-rows-spanned="2">
            <text:p>210,3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0364">
            <text:p>220,3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3166000">
            <text:p>33,166,000</text:p>
          </table:table-cell>
          <table:table-cell office:value-type="float" office:value="33166000" table:number-columns-spanned="1" table:number-rows-spanned="2">
            <text:p>33,166,000</text:p>
          </table:table-cell>
          <table:table-cell office:value-type="float" office:value="25985000" table:number-columns-spanned="1" table:number-rows-spanned="2">
            <text:p>25,985,000</text:p>
          </table:table-cell>
          <table:table-cell office:value-type="float" office:value="340447">
            <text:p>340,44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1389" table:number-columns-spanned="1" table:number-rows-spanned="2">
            <text:p>111,3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096389">
            <text:p>26,096,3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371364000">
            <text:p>371,364,000</text:p>
          </table:table-cell>
          <table:table-cell office:value-type="float" office:value="371364000" table:number-columns-spanned="1" table:number-rows-spanned="2">
            <text:p>371,364,000</text:p>
          </table:table-cell>
          <table:table-cell office:value-type="float" office:value="36422000" table:number-columns-spanned="1" table:number-rows-spanned="2">
            <text:p>36,422,000</text:p>
          </table:table-cell>
          <table:table-cell office:value-type="float" office:value="430528">
            <text:p>430,52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0383" table:number-columns-spanned="1" table:number-rows-spanned="2">
            <text:p>40,3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462383">
            <text:p>36,462,3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371364000">
            <text:p>371,364,000</text:p>
          </table:table-cell>
          <table:table-cell office:value-type="float" office:value="371364000" table:number-columns-spanned="1" table:number-rows-spanned="2">
            <text:p>371,364,000</text:p>
          </table:table-cell>
          <table:table-cell office:value-type="float" office:value="36422000" table:number-columns-spanned="1" table:number-rows-spanned="2">
            <text:p>36,422,000</text:p>
          </table:table-cell>
          <table:table-cell office:value-type="float" office:value="430528">
            <text:p>430,52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0383" table:number-columns-spanned="1" table:number-rows-spanned="2">
            <text:p>40,3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462383">
            <text:p>36,462,383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5:16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5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3:52:52</dc:date>
    <meta:print-date>2021-05-05T13:52:41</meta:print-date>
    <meta:document-statistic meta:table-count="1" meta:cell-count="34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