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45893400" table:number-columns-spanned="1" table:number-rows-spanned="4">
            <text:p>45,893,400</text:p>
          </table:table-cell>
          <table:table-cell office:value-type="float" office:value="5271267">
            <text:p>5,271,267</text:p>
          </table:table-cell>
          <table:table-cell office:value-type="float" office:value="5735851" table:number-columns-spanned="1" table:number-rows-spanned="2">
            <text:p>5,735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40157549">
            <text:p>40,157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45893400" table:number-columns-spanned="1" table:number-rows-spanned="4">
            <text:p>45,893,400</text:p>
          </table:table-cell>
          <table:table-cell office:value-type="float" office:value="5271267">
            <text:p>5,271,267</text:p>
          </table:table-cell>
          <table:table-cell office:value-type="float" office:value="5735851" table:number-columns-spanned="1" table:number-rows-spanned="2">
            <text:p>5,735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40157549">
            <text:p>40,157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37693000" table:number-columns-spanned="1" table:number-rows-spanned="4">
            <text:p>37,693,000</text:p>
          </table:table-cell>
          <table:table-cell office:value-type="float" office:value="4273942">
            <text:p>4,273,942</text:p>
          </table:table-cell>
          <table:table-cell office:value-type="float" office:value="3663073" table:number-columns-spanned="1" table:number-rows-spanned="2">
            <text:p>3,663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29927">
            <text:p>34,029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37693000" table:number-columns-spanned="1" table:number-rows-spanned="4">
            <text:p>37,693,000</text:p>
          </table:table-cell>
          <table:table-cell office:value-type="float" office:value="4273942">
            <text:p>4,273,942</text:p>
          </table:table-cell>
          <table:table-cell office:value-type="float" office:value="3663073" table:number-columns-spanned="1" table:number-rows-spanned="2">
            <text:p>3,663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29927">
            <text:p>34,029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587400" table:number-columns-spanned="1" table:number-rows-spanned="4">
            <text:p>17,587,400</text:p>
          </table:table-cell>
          <table:table-cell office:value-type="float" office:value="8200400" table:number-columns-spanned="1" table:number-rows-spanned="4">
            <text:p>8,200,400</text:p>
          </table:table-cell>
          <table:table-cell office:value-type="float" office:value="997325">
            <text:p>997,325</text:p>
          </table:table-cell>
          <table:table-cell office:value-type="float" office:value="2072778" table:number-columns-spanned="1" table:number-rows-spanned="2">
            <text:p>2,07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6127622">
            <text:p>6,127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479400" table:number-columns-spanned="1" table:number-rows-spanned="4">
            <text:p>17,479,400</text:p>
          </table:table-cell>
          <table:table-cell office:value-type="float" office:value="8164400" table:number-columns-spanned="1" table:number-rows-spanned="4">
            <text:p>8,164,400</text:p>
          </table:table-cell>
          <table:table-cell office:value-type="float" office:value="997325">
            <text:p>997,325</text:p>
          </table:table-cell>
          <table:table-cell office:value-type="float" office:value="2066778" table:number-columns-spanned="1" table:number-rows-spanned="2">
            <text:p>2,066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6097622">
            <text:p>6,097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45099000" table:number-columns-spanned="1" table:number-rows-spanned="4">
            <text:p>45,099,000</text:p>
          </table:table-cell>
          <table:table-cell office:value-type="float" office:value="2320965">
            <text:p>2,320,965</text:p>
          </table:table-cell>
          <table:table-cell office:value-type="float" office:value="10101903" table:number-columns-spanned="1" table:number-rows-spanned="2">
            <text:p>10,10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997097">
            <text:p>34,997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45099000" table:number-columns-spanned="1" table:number-rows-spanned="4">
            <text:p>45,099,000</text:p>
          </table:table-cell>
          <table:table-cell office:value-type="float" office:value="2320965">
            <text:p>2,320,965</text:p>
          </table:table-cell>
          <table:table-cell office:value-type="float" office:value="10101903" table:number-columns-spanned="1" table:number-rows-spanned="2">
            <text:p>10,10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997097">
            <text:p>34,997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285000" table:number-columns-spanned="1" table:number-rows-spanned="4">
            <text:p>285,000</text:p>
          </table:table-cell>
          <table:table-cell office:value-type="float" office:value="55079">
            <text:p>55,079</text:p>
          </table:table-cell>
          <table:table-cell office:value-type="float" office:value="18253" table:number-columns-spanned="1" table:number-rows-spanned="2">
            <text:p>1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747">
            <text:p>266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13578000" table:number-columns-spanned="1" table:number-rows-spanned="4">
            <text:p>13,578,000</text:p>
          </table:table-cell>
          <table:table-cell office:value-type="float" office:value="2054110">
            <text:p>2,054,110</text:p>
          </table:table-cell>
          <table:table-cell office:value-type="float" office:value="3290224" table:number-columns-spanned="1" table:number-rows-spanned="2">
            <text:p>3,290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87776">
            <text:p>10,287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31236000" table:number-columns-spanned="1" table:number-rows-spanned="4">
            <text:p>31,236,000</text:p>
          </table:table-cell>
          <table:table-cell office:value-type="float" office:value="211776">
            <text:p>211,776</text:p>
          </table:table-cell>
          <table:table-cell office:value-type="float" office:value="6793426" table:number-columns-spanned="1" table:number-rows-spanned="2">
            <text:p>6,793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42574">
            <text:p>24,442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691000" table:number-columns-spanned="1" table:number-rows-spanned="4">
            <text:p>691,000</text:p>
          </table:table-cell>
          <table:table-cell office:value-type="float" office:value="82318">
            <text:p>82,318</text:p>
          </table:table-cell>
          <table:table-cell office:value-type="float" office:value="215438" table:number-columns-spanned="1" table:number-rows-spanned="2">
            <text:p>215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562">
            <text:p>475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691000" table:number-columns-spanned="1" table:number-rows-spanned="4">
            <text:p>691,000</text:p>
          </table:table-cell>
          <table:table-cell office:value-type="float" office:value="82318">
            <text:p>82,318</text:p>
          </table:table-cell>
          <table:table-cell office:value-type="float" office:value="215438" table:number-columns-spanned="1" table:number-rows-spanned="2">
            <text:p>215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562">
            <text:p>475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7000" table:number-columns-spanned="1" table:number-rows-spanned="4">
            <text:p>17,000</text:p>
          </table:table-cell>
          <table:table-cell office:value-type="string">
            <text:p>-</text:p>
          </table:table-cell>
          <table:table-cell office:value-type="float" office:value="17000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594000" table:number-columns-spanned="1" table:number-rows-spanned="4">
            <text:p>594,000</text:p>
          </table:table-cell>
          <table:table-cell office:value-type="float" office:value="82318">
            <text:p>82,318</text:p>
          </table:table-cell>
          <table:table-cell office:value-type="float" office:value="198438" table:number-columns-spanned="1" table:number-rows-spanned="2">
            <text:p>198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562">
            <text:p>395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1799000" table:number-columns-spanned="1" table:number-rows-spanned="4">
            <text:p>11,799,000</text:p>
          </table:table-cell>
          <table:table-cell office:value-type="float" office:value="1266436">
            <text:p>1,266,436</text:p>
          </table:table-cell>
          <table:table-cell office:value-type="float" office:value="5350045" table:number-columns-spanned="1" table:number-rows-spanned="2">
            <text:p>5,350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48955">
            <text:p>6,448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1799000" table:number-columns-spanned="1" table:number-rows-spanned="4">
            <text:p>11,799,000</text:p>
          </table:table-cell>
          <table:table-cell office:value-type="float" office:value="1266436">
            <text:p>1,266,436</text:p>
          </table:table-cell>
          <table:table-cell office:value-type="float" office:value="5350045" table:number-columns-spanned="1" table:number-rows-spanned="2">
            <text:p>5,350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48955">
            <text:p>6,448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3866000" table:number-columns-spanned="1" table:number-rows-spanned="4">
            <text:p>3,866,000</text:p>
          </table:table-cell>
          <table:table-cell office:value-type="float" office:value="285455">
            <text:p>285,455</text:p>
          </table:table-cell>
          <table:table-cell office:value-type="float" office:value="462172" table:number-columns-spanned="1" table:number-rows-spanned="2">
            <text:p>462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3828">
            <text:p>3,40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291000" table:number-columns-spanned="1" table:number-rows-spanned="4">
            <text:p>291,000</text:p>
          </table:table-cell>
          <table:table-cell office:value-type="float" office:value="41570">
            <text:p>41,570</text:p>
          </table:table-cell>
          <table:table-cell office:value-type="float" office:value="42451" table:number-columns-spanned="1" table:number-rows-spanned="2">
            <text:p>42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549">
            <text:p>248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2075000" table:number-columns-spanned="1" table:number-rows-spanned="4">
            <text:p>2,075,000</text:p>
          </table:table-cell>
          <table:table-cell office:value-type="float" office:value="243885">
            <text:p>243,885</text:p>
          </table:table-cell>
          <table:table-cell office:value-type="float" office:value="419721" table:number-columns-spanned="1" table:number-rows-spanned="2">
            <text:p>419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5279">
            <text:p>1,655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2785000" table:number-columns-spanned="1" table:number-rows-spanned="4">
            <text:p>2,785,000</text:p>
          </table:table-cell>
          <table:table-cell office:value-type="float" office:value="217033">
            <text:p>217,033</text:p>
          </table:table-cell>
          <table:table-cell office:value-type="float" office:value="1469544" table:number-columns-spanned="1" table:number-rows-spanned="2">
            <text:p>1,469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5456">
            <text:p>1,315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5000" table:number-columns-spanned="1" table:number-rows-spanned="4">
            <text:p>15,000</text:p>
          </table:table-cell>
          <table:table-cell office:value-type="string">
            <text:p>-</text:p>
          </table:table-cell>
          <table:table-cell office:value-type="float" office:value="15000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2770000" table:number-columns-spanned="1" table:number-rows-spanned="4">
            <text:p>2,770,000</text:p>
          </table:table-cell>
          <table:table-cell office:value-type="float" office:value="217033">
            <text:p>217,033</text:p>
          </table:table-cell>
          <table:table-cell office:value-type="float" office:value="1454544" table:number-columns-spanned="1" table:number-rows-spanned="2">
            <text:p>1,454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5456">
            <text:p>1,315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148000" table:number-columns-spanned="1" table:number-rows-spanned="4">
            <text:p>5,148,000</text:p>
          </table:table-cell>
          <table:table-cell office:value-type="float" office:value="763948">
            <text:p>763,948</text:p>
          </table:table-cell>
          <table:table-cell office:value-type="float" office:value="3418329" table:number-columns-spanned="1" table:number-rows-spanned="2">
            <text:p>3,418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9671">
            <text:p>1,729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148000" table:number-columns-spanned="1" table:number-rows-spanned="4">
            <text:p>5,148,000</text:p>
          </table:table-cell>
          <table:table-cell office:value-type="float" office:value="763948">
            <text:p>763,948</text:p>
          </table:table-cell>
          <table:table-cell office:value-type="float" office:value="3418329" table:number-columns-spanned="1" table:number-rows-spanned="2">
            <text:p>3,418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9671">
            <text:p>1,729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11829000" table:number-columns-spanned="1" table:number-rows-spanned="4">
            <text:p>11,829,000</text:p>
          </table:table-cell>
          <table:table-cell office:value-type="float" office:value="1985844">
            <text:p>1,985,844</text:p>
          </table:table-cell>
          <table:table-cell office:value-type="float" office:value="2331235" table:number-columns-spanned="1" table:number-rows-spanned="2">
            <text:p>2,331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97765">
            <text:p>9,497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11829000" table:number-columns-spanned="1" table:number-rows-spanned="4">
            <text:p>11,829,000</text:p>
          </table:table-cell>
          <table:table-cell office:value-type="float" office:value="1985844">
            <text:p>1,985,844</text:p>
          </table:table-cell>
          <table:table-cell office:value-type="float" office:value="2331235" table:number-columns-spanned="1" table:number-rows-spanned="2">
            <text:p>2,331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97765">
            <text:p>9,497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1128000" table:number-columns-spanned="1" table:number-rows-spanned="4">
            <text:p>1,128,000</text:p>
          </table:table-cell>
          <table:table-cell office:value-type="float" office:value="195898">
            <text:p>195,898</text:p>
          </table:table-cell>
          <table:table-cell office:value-type="float" office:value="139179" table:number-columns-spanned="1" table:number-rows-spanned="2">
            <text:p>13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8821">
            <text:p>988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2004000" table:number-columns-spanned="1" table:number-rows-spanned="4">
            <text:p>2,004,000</text:p>
          </table:table-cell>
          <table:table-cell office:value-type="float" office:value="525946">
            <text:p>525,946</text:p>
          </table:table-cell>
          <table:table-cell office:value-type="float" office:value="253876" table:number-columns-spanned="1" table:number-rows-spanned="2">
            <text:p>253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0124">
            <text:p>1,750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8697000" table:number-columns-spanned="1" table:number-rows-spanned="4">
            <text:p>8,697,000</text:p>
          </table:table-cell>
          <table:table-cell office:value-type="float" office:value="1264000">
            <text:p>1,264,000</text:p>
          </table:table-cell>
          <table:table-cell office:value-type="float" office:value="1938180" table:number-columns-spanned="1" table:number-rows-spanned="2">
            <text:p>1,938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58820">
            <text:p>6,758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8955400" table:number-columns-spanned="1" table:number-rows-spanned="4">
            <text:p>348,955,400</text:p>
          </table:table-cell>
          <table:table-cell office:value-type="float" office:value="115311400" table:number-columns-spanned="1" table:number-rows-spanned="4">
            <text:p>115,311,400</text:p>
          </table:table-cell>
          <table:table-cell office:value-type="float" office:value="10926830">
            <text:p>10,926,830</text:p>
          </table:table-cell>
          <table:table-cell office:value-type="float" office:value="23734472" table:number-columns-spanned="1" table:number-rows-spanned="2">
            <text:p>23,734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91576928">
            <text:p>91,576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91600" table:number-columns-spanned="1" table:number-rows-spanned="4">
            <text:p>591,600</text:p>
          </table:table-cell>
          <table:table-cell office:value-type="float" office:value="98700">
            <text:p>98,700</text:p>
          </table:table-cell>
          <table:table-cell office:value-type="float" office:value="129602" table:number-columns-spanned="1" table:number-rows-spanned="2">
            <text:p>12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61998">
            <text:p>46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91600" table:number-columns-spanned="1" table:number-rows-spanned="4">
            <text:p>591,600</text:p>
          </table:table-cell>
          <table:table-cell office:value-type="float" office:value="98700">
            <text:p>98,700</text:p>
          </table:table-cell>
          <table:table-cell office:value-type="float" office:value="129602" table:number-columns-spanned="1" table:number-rows-spanned="2">
            <text:p>12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61998">
            <text:p>46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91600" table:number-columns-spanned="1" table:number-rows-spanned="4">
            <text:p>591,600</text:p>
          </table:table-cell>
          <table:table-cell office:value-type="float" office:value="98700">
            <text:p>98,700</text:p>
          </table:table-cell>
          <table:table-cell office:value-type="float" office:value="129602" table:number-columns-spanned="1" table:number-rows-spanned="2">
            <text:p>12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61998">
            <text:p>46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91600" table:number-columns-spanned="1" table:number-rows-spanned="4">
            <text:p>591,600</text:p>
          </table:table-cell>
          <table:table-cell office:value-type="float" office:value="98700">
            <text:p>98,700</text:p>
          </table:table-cell>
          <table:table-cell office:value-type="float" office:value="129602" table:number-columns-spanned="1" table:number-rows-spanned="2">
            <text:p>12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461998">
            <text:p>46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49675000" table:number-columns-spanned="1" table:number-rows-spanned="4">
            <text:p>49,675,000</text:p>
          </table:table-cell>
          <table:table-cell office:value-type="float" office:value="169950">
            <text:p>169,950</text:p>
          </table:table-cell>
          <table:table-cell office:value-type="float" office:value="49095050" table:number-columns-spanned="1" table:number-rows-spanned="2">
            <text:p>49,09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950">
            <text:p>57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49675000" table:number-columns-spanned="1" table:number-rows-spanned="4">
            <text:p>49,675,000</text:p>
          </table:table-cell>
          <table:table-cell office:value-type="float" office:value="169950">
            <text:p>169,950</text:p>
          </table:table-cell>
          <table:table-cell office:value-type="float" office:value="49095050" table:number-columns-spanned="1" table:number-rows-spanned="2">
            <text:p>49,09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950">
            <text:p>57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49675000" table:number-columns-spanned="1" table:number-rows-spanned="4">
            <text:p>49,675,000</text:p>
          </table:table-cell>
          <table:table-cell office:value-type="float" office:value="169950">
            <text:p>169,950</text:p>
          </table:table-cell>
          <table:table-cell office:value-type="float" office:value="49095050" table:number-columns-spanned="1" table:number-rows-spanned="2">
            <text:p>49,095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950">
            <text:p>57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5198000" table:number-columns-spanned="1" table:number-rows-spanned="4">
            <text:p>15,198,000</text:p>
          </table:table-cell>
          <table:table-cell office:value-type="float" office:value="609817">
            <text:p>609,817</text:p>
          </table:table-cell>
          <table:table-cell office:value-type="float" office:value="3138727" table:number-columns-spanned="1" table:number-rows-spanned="2">
            <text:p>3,138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9273">
            <text:p>12,059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5198000" table:number-columns-spanned="1" table:number-rows-spanned="4">
            <text:p>15,198,000</text:p>
          </table:table-cell>
          <table:table-cell office:value-type="float" office:value="609817">
            <text:p>609,817</text:p>
          </table:table-cell>
          <table:table-cell office:value-type="float" office:value="3138727" table:number-columns-spanned="1" table:number-rows-spanned="2">
            <text:p>3,138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9273">
            <text:p>12,059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8198000" table:number-columns-spanned="1" table:number-rows-spanned="4">
            <text:p>8,198,000</text:p>
          </table:table-cell>
          <table:table-cell office:value-type="float" office:value="609817">
            <text:p>609,817</text:p>
          </table:table-cell>
          <table:table-cell office:value-type="float" office:value="2830015" table:number-columns-spanned="1" table:number-rows-spanned="2">
            <text:p>2,830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7985">
            <text:p>5,367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8198000" table:number-columns-spanned="1" table:number-rows-spanned="4">
            <text:p>8,198,000</text:p>
          </table:table-cell>
          <table:table-cell office:value-type="float" office:value="609817">
            <text:p>609,817</text:p>
          </table:table-cell>
          <table:table-cell office:value-type="float" office:value="2830015" table:number-columns-spanned="1" table:number-rows-spanned="2">
            <text:p>2,830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7985">
            <text:p>5,367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string">
            <text:p>-</text:p>
          </table:table-cell>
          <table:table-cell office:value-type="float" office:value="316962600" table:number-columns-spanned="1" table:number-rows-spanned="4">
            <text:p>316,962,600</text:p>
          </table:table-cell>
          <table:table-cell office:value-type="float" office:value="65514600" table:number-columns-spanned="1" table:number-rows-spanned="4">
            <text:p>65,514,600</text:p>
          </table:table-cell>
          <table:table-cell office:value-type="float" office:value="878467">
            <text:p>878,467</text:p>
          </table:table-cell>
          <table:table-cell office:value-type="float" office:value="52413379" table:number-columns-spanned="1" table:number-rows-spanned="2">
            <text:p>52,413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13101221">
            <text:p>13,101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string">
            <text:p>-</text:p>
          </table:table-cell>
          <table:table-cell office:value-type="float" office:value="665918000" table:number-columns-spanned="1" table:number-rows-spanned="4">
            <text:p>665,918,000</text:p>
          </table:table-cell>
          <table:table-cell office:value-type="float" office:value="180826000" table:number-columns-spanned="1" table:number-rows-spanned="4">
            <text:p>180,826,000</text:p>
          </table:table-cell>
          <table:table-cell office:value-type="float" office:value="11805297">
            <text:p>11,805,297</text:p>
          </table:table-cell>
          <table:table-cell office:value-type="float" office:value="76147851" table:number-columns-spanned="1" table:number-rows-spanned="2">
            <text:p>76,147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678149">
            <text:p>104,678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7012439">
            <text:p>7,012,439</text:p>
          </table:table-cell>
          <table:table-cell office:value-type="string">
            <text:p>-</text:p>
          </table:table-cell>
          <table:table-cell office:value-type="float" office:value="7012439" table:number-columns-spanned="1" table:number-rows-spanned="4">
            <text:p>7,012,439</text:p>
          </table:table-cell>
          <table:table-cell office:value-type="float" office:value="7012439" table:number-columns-spanned="1" table:number-rows-spanned="4">
            <text:p>7,012,439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2439">
            <text:p>7,012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7012439">
            <text:p>7,012,439</text:p>
          </table:table-cell>
          <table:table-cell office:value-type="string">
            <text:p>-</text:p>
          </table:table-cell>
          <table:table-cell office:value-type="float" office:value="7012439" table:number-columns-spanned="1" table:number-rows-spanned="4">
            <text:p>7,012,439</text:p>
          </table:table-cell>
          <table:table-cell office:value-type="float" office:value="7012439" table:number-columns-spanned="1" table:number-rows-spanned="4">
            <text:p>7,012,439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2439">
            <text:p>7,012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012439">
            <text:p>7,012,439</text:p>
          </table:table-cell>
          <table:table-cell office:value-type="string">
            <text:p>-</text:p>
          </table:table-cell>
          <table:table-cell office:value-type="float" office:value="7012439" table:number-columns-spanned="1" table:number-rows-spanned="4">
            <text:p>7,012,439</text:p>
          </table:table-cell>
          <table:table-cell office:value-type="float" office:value="7012439" table:number-columns-spanned="1" table:number-rows-spanned="4">
            <text:p>7,012,439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2439">
            <text:p>7,012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240" table:number-columns-spanned="1" table:number-rows-spanned="2">
            <text:p>5,9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445239">
            <text:p>13,445,239</text:p>
          </table:table-cell>
          <table:table-cell office:value-type="string">
            <text:p>-</text:p>
          </table:table-cell>
          <table:table-cell office:value-type="float" office:value="13445239" table:number-columns-spanned="1" table:number-rows-spanned="4">
            <text:p>13,445,239</text:p>
          </table:table-cell>
          <table:table-cell office:value-type="float" office:value="13445239" table:number-columns-spanned="1" table:number-rows-spanned="4">
            <text:p>13,445,239</text:p>
          </table:table-cell>
          <table:table-cell office:value-type="float" office:value="1135687">
            <text:p>1,135,687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5999">
            <text:p>7,365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9363239">
            <text:p>679,363,239</text:p>
          </table:table-cell>
          <table:table-cell office:value-type="string">
            <text:p>-</text:p>
          </table:table-cell>
          <table:table-cell office:value-type="float" office:value="679363239" table:number-columns-spanned="1" table:number-rows-spanned="4">
            <text:p>679,363,239</text:p>
          </table:table-cell>
          <table:table-cell office:value-type="float" office:value="194271239" table:number-columns-spanned="1" table:number-rows-spanned="4">
            <text:p>194,271,239</text:p>
          </table:table-cell>
          <table:table-cell office:value-type="float" office:value="12940984">
            <text:p>12,940,984</text:p>
          </table:table-cell>
          <table:table-cell office:value-type="float" office:value="82227091" table:number-columns-spanned="1" table:number-rows-spanned="2">
            <text:p>82,227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44148">
            <text:p>112,044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2:01</dc:date>
    <meta:print-date>2021-05-05T14:31:48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