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3860714">
            <text:p>113,860,714</text:p>
          </table:table-cell>
          <table:table-cell office:value-type="float" office:value="144847969">
            <text:p>144,847,969</text:p>
          </table:table-cell>
          <table:table-cell office:value-type="float" office:value="-30987255">
            <text:p>-30,987,255</text:p>
          </table:table-cell>
          <table:table-cell office:value-type="string">
            <text:p>負債</text:p>
          </table:table-cell>
          <table:table-cell office:value-type="float" office:value="61489666">
            <text:p>61,489,666</text:p>
          </table:table-cell>
          <table:table-cell office:value-type="float" office:value="92476921">
            <text:p>92,476,921</text:p>
          </table:table-cell>
          <table:table-cell office:value-type="float" office:value="-30987255">
            <text:p>-30,987,25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3860714">
            <text:p>113,860,714</text:p>
          </table:table-cell>
          <table:table-cell office:value-type="float" office:value="144847969">
            <text:p>144,847,969</text:p>
          </table:table-cell>
          <table:table-cell office:value-type="float" office:value="-30987255">
            <text:p>-30,987,255</text:p>
          </table:table-cell>
          <table:table-cell office:value-type="string">
            <text:p>　流動負債</text:p>
          </table:table-cell>
          <table:table-cell office:value-type="float" office:value="61489666">
            <text:p>61,489,666</text:p>
          </table:table-cell>
          <table:table-cell office:value-type="float" office:value="92476921">
            <text:p>92,476,921</text:p>
          </table:table-cell>
          <table:table-cell office:value-type="float" office:value="-30987255">
            <text:p>-30,987,25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53613642">
            <text:p>53,613,642</text:p>
          </table:table-cell>
          <table:table-cell office:value-type="float" office:value="84667159">
            <text:p>84,667,159</text:p>
          </table:table-cell>
          <table:table-cell office:value-type="float" office:value="-31053517">
            <text:p>-31,053,517</text:p>
          </table:table-cell>
          <table:table-cell office:value-type="string">
            <text:p>　　存入保證金</text:p>
          </table:table-cell>
          <table:table-cell office:value-type="float" office:value="24373196">
            <text:p>24,373,196</text:p>
          </table:table-cell>
          <table:table-cell office:value-type="float" office:value="24639828">
            <text:p>24,639,828</text:p>
          </table:table-cell>
          <table:table-cell office:value-type="float" office:value="-266632">
            <text:p>-266,63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3313642">
            <text:p>53,313,642</text:p>
          </table:table-cell>
          <table:table-cell office:value-type="float" office:value="84367159">
            <text:p>84,367,159</text:p>
          </table:table-cell>
          <table:table-cell office:value-type="float" office:value="-31053517">
            <text:p>-31,053,517</text:p>
          </table:table-cell>
          <table:table-cell office:value-type="string">
            <text:p>　　　存入保證金</text:p>
          </table:table-cell>
          <table:table-cell office:value-type="float" office:value="24373196">
            <text:p>24,373,196</text:p>
          </table:table-cell>
          <table:table-cell office:value-type="float" office:value="24639828">
            <text:p>24,639,828</text:p>
          </table:table-cell>
          <table:table-cell office:value-type="float" office:value="-266632">
            <text:p>-266,63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36671470">
            <text:p>36,671,470</text:p>
          </table:table-cell>
          <table:table-cell office:value-type="float" office:value="64827093">
            <text:p>64,827,093</text:p>
          </table:table-cell>
          <table:table-cell office:value-type="float" office:value="-28155623">
            <text:p>-28,155,62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2188266">
            <text:p>32,188,266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36671470">
            <text:p>36,671,470</text:p>
          </table:table-cell>
          <table:table-cell office:value-type="float" office:value="64827093">
            <text:p>64,827,093</text:p>
          </table:table-cell>
          <table:table-cell office:value-type="float" office:value="-28155623">
            <text:p>-28,155,62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0563192">
            <text:p>20,563,192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445000">
            <text:p>445,000</text:p>
          </table:table-cell>
          <table:table-cell office:value-type="float" office:value="3010000">
            <text:p>3,010,000</text:p>
          </table:table-cell>
          <table:table-cell office:value-type="float" office:value="-2565000">
            <text:p>-2,565,0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445000">
            <text:p>445,000</text:p>
          </table:table-cell>
          <table:table-cell office:value-type="float" office:value="3010000">
            <text:p>3,010,000</text:p>
          </table:table-cell>
          <table:table-cell office:value-type="float" office:value="-2565000">
            <text:p>-2,565,0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176024">
            <text:p>8,176,024</text:p>
          </table:table-cell>
          <table:table-cell office:value-type="float" office:value="8109762">
            <text:p>8,109,762</text:p>
          </table:table-cell>
          <table:table-cell office:value-type="float" office:value="66262">
            <text:p>66,262</text:p>
          </table:table-cell>
          <table:table-cell office:value-type="string">
            <text:p>淨資產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8176024">
            <text:p>8,176,024</text:p>
          </table:table-cell>
          <table:table-cell office:value-type="float" office:value="8109762">
            <text:p>8,109,762</text:p>
          </table:table-cell>
          <table:table-cell office:value-type="float" office:value="66262">
            <text:p>66,262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9882782">
            <text:p>19,882,782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9882782">
            <text:p>19,882,782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48403901">
            <text:p>348,403,901</text:p>
          </table:table-cell>
          <table:table-cell office:value-type="float" office:value="304763053">
            <text:p>304,763,053</text:p>
          </table:table-cell>
          <table:table-cell office:value-type="float" office:value="43640848">
            <text:p>43,640,848</text:p>
          </table:table-cell>
          <table:table-cell office:value-type="string">
            <text:p>收入</text:p>
          </table:table-cell>
          <table:table-cell office:value-type="float" office:value="242654602">
            <text:p>242,654,602</text:p>
          </table:table-cell>
          <table:table-cell office:value-type="float" office:value="199013754">
            <text:p>199,013,754</text:p>
          </table:table-cell>
          <table:table-cell office:value-type="float" office:value="43640848">
            <text:p>43,640,848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48403901">
            <text:p>348,403,901</text:p>
          </table:table-cell>
          <table:table-cell office:value-type="float" office:value="304763053">
            <text:p>304,763,053</text:p>
          </table:table-cell>
          <table:table-cell office:value-type="float" office:value="43640848">
            <text:p>43,640,848</text:p>
          </table:table-cell>
          <table:table-cell office:value-type="string">
            <text:p>　收入</text:p>
          </table:table-cell>
          <table:table-cell office:value-type="float" office:value="242654602">
            <text:p>242,654,602</text:p>
          </table:table-cell>
          <table:table-cell office:value-type="float" office:value="199013754">
            <text:p>199,013,754</text:p>
          </table:table-cell>
          <table:table-cell office:value-type="float" office:value="43640848">
            <text:p>43,640,848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3346330">
            <text:p>163,346,330</text:p>
          </table:table-cell>
          <table:table-cell office:value-type="float" office:value="162297533">
            <text:p>162,297,533</text:p>
          </table:table-cell>
          <table:table-cell office:value-type="float" office:value="1048797">
            <text:p>1,048,797</text:p>
          </table:table-cell>
          <table:table-cell office:value-type="string">
            <text:p>　　公庫撥入數</text:p>
          </table:table-cell>
          <table:table-cell office:value-type="float" office:value="205143422">
            <text:p>205,143,422</text:p>
          </table:table-cell>
          <table:table-cell office:value-type="float" office:value="162551371">
            <text:p>162,551,371</text:p>
          </table:table-cell>
          <table:table-cell office:value-type="float" office:value="42592051">
            <text:p>42,592,051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3346330">
            <text:p>163,346,330</text:p>
          </table:table-cell>
          <table:table-cell office:value-type="float" office:value="162297533">
            <text:p>162,297,533</text:p>
          </table:table-cell>
          <table:table-cell office:value-type="float" office:value="1048797">
            <text:p>1,048,797</text:p>
          </table:table-cell>
          <table:table-cell office:value-type="string">
            <text:p>　　　公庫撥入數</text:p>
          </table:table-cell>
          <table:table-cell office:value-type="float" office:value="205143422">
            <text:p>205,143,422</text:p>
          </table:table-cell>
          <table:table-cell office:value-type="float" office:value="162551371">
            <text:p>162,551,371</text:p>
          </table:table-cell>
          <table:table-cell office:value-type="float" office:value="42592051">
            <text:p>42,592,051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8514820">
            <text:p>48,514,820</text:p>
          </table:table-cell>
          <table:table-cell office:value-type="float" office:value="42879283">
            <text:p>42,879,283</text:p>
          </table:table-cell>
          <table:table-cell office:value-type="float" office:value="5635537">
            <text:p>5,635,537</text:p>
          </table:table-cell>
          <table:table-cell office:value-type="string">
            <text:p>　　罰款及賠償收入</text:p>
          </table:table-cell>
          <table:table-cell office:value-type="float" office:value="370779">
            <text:p>370,779</text:p>
          </table:table-cell>
          <table:table-cell office:value-type="float" office:value="99973">
            <text:p>99,973</text:p>
          </table:table-cell>
          <table:table-cell office:value-type="float" office:value="270806">
            <text:p>270,806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8514820">
            <text:p>48,514,820</text:p>
          </table:table-cell>
          <table:table-cell office:value-type="float" office:value="42879283">
            <text:p>42,879,283</text:p>
          </table:table-cell>
          <table:table-cell office:value-type="float" office:value="5635537">
            <text:p>5,635,537</text:p>
          </table:table-cell>
          <table:table-cell office:value-type="string">
            <text:p>　　　罰款及賠償收入</text:p>
          </table:table-cell>
          <table:table-cell office:value-type="float" office:value="370779">
            <text:p>370,779</text:p>
          </table:table-cell>
          <table:table-cell office:value-type="float" office:value="99973">
            <text:p>99,973</text:p>
          </table:table-cell>
          <table:table-cell office:value-type="float" office:value="270806">
            <text:p>270,806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5994255">
            <text:p>35,994,255</text:p>
          </table:table-cell>
          <table:table-cell office:value-type="float" office:value="30128262">
            <text:p>30,128,262</text:p>
          </table:table-cell>
          <table:table-cell office:value-type="float" office:value="5865993">
            <text:p>5,865,993</text:p>
          </table:table-cell>
          <table:table-cell office:value-type="string">
            <text:p>　　規費收入</text:p>
          </table:table-cell>
          <table:table-cell office:value-type="float" office:value="472982">
            <text:p>472,982</text:p>
          </table:table-cell>
          <table:table-cell office:value-type="float" office:value="365282">
            <text:p>365,282</text:p>
          </table:table-cell>
          <table:table-cell office:value-type="float" office:value="107700">
            <text:p>107,70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5994255">
            <text:p>35,994,255</text:p>
          </table:table-cell>
          <table:table-cell office:value-type="float" office:value="30128262">
            <text:p>30,128,262</text:p>
          </table:table-cell>
          <table:table-cell office:value-type="float" office:value="5865993">
            <text:p>5,865,993</text:p>
          </table:table-cell>
          <table:table-cell office:value-type="string">
            <text:p>　　　規費收入</text:p>
          </table:table-cell>
          <table:table-cell office:value-type="float" office:value="472982">
            <text:p>472,982</text:p>
          </table:table-cell>
          <table:table-cell office:value-type="float" office:value="365282">
            <text:p>365,282</text:p>
          </table:table-cell>
          <table:table-cell office:value-type="float" office:value="107700">
            <text:p>107,70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39059774">
            <text:p>39,059,774</text:p>
          </table:table-cell>
          <table:table-cell office:value-type="float" office:value="36646581">
            <text:p>36,646,581</text:p>
          </table:table-cell>
          <table:table-cell office:value-type="float" office:value="2413193">
            <text:p>2,413,193</text:p>
          </table:table-cell>
          <table:table-cell office:value-type="string">
            <text:p>　　財產收入</text:p>
          </table:table-cell>
          <table:table-cell table:number-columns-repeated="2" office:value-type="float" office:value="947945">
            <text:p>947,9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39059774">
            <text:p>39,059,774</text:p>
          </table:table-cell>
          <table:table-cell office:value-type="float" office:value="36646581">
            <text:p>36,646,581</text:p>
          </table:table-cell>
          <table:table-cell office:value-type="float" office:value="2413193">
            <text:p>2,413,193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43965">
            <text:p>843,96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61488722">
            <text:p>61,488,722</text:p>
          </table:table-cell>
          <table:table-cell office:value-type="float" office:value="32811394">
            <text:p>32,811,394</text:p>
          </table:table-cell>
          <table:table-cell office:value-type="float" office:value="28677328">
            <text:p>28,677,328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03980">
            <text:p>103,98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34195600">
            <text:p>34,195,600</text:p>
          </table:table-cell>
          <table:table-cell office:value-type="float" office:value="6115000">
            <text:p>6,115,000</text:p>
          </table:table-cell>
          <table:table-cell office:value-type="float" office:value="28080600">
            <text:p>28,080,60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7293122">
            <text:p>27,293,122</text:p>
          </table:table-cell>
          <table:table-cell office:value-type="float" office:value="26696394">
            <text:p>26,696,394</text:p>
          </table:table-cell>
          <table:table-cell office:value-type="float" office:value="596728">
            <text:p>596,728</text:p>
          </table:table-cell>
          <table:table-cell office:value-type="string">
            <text:p>　　　補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10068549">
            <text:p>1,110,068,549</text:p>
          </table:table-cell>
          <table:table-cell office:value-type="float" office:value="1110860690">
            <text:p>1,110,860,690</text:p>
          </table:table-cell>
          <table:table-cell office:value-type="float" office:value="-792141">
            <text:p>-792,141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10068549">
            <text:p>1,110,068,549</text:p>
          </table:table-cell>
          <table:table-cell office:value-type="float" office:value="1110860690">
            <text:p>1,110,860,690</text:p>
          </table:table-cell>
          <table:table-cell office:value-type="float" office:value="-792141">
            <text:p>-792,141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34599000">
            <text:p>334,599,000</text:p>
          </table:table-cell>
          <table:table-cell office:value-type="float" office:value="334942000">
            <text:p>334,942,000</text:p>
          </table:table-cell>
          <table:table-cell office:value-type="float" office:value="-343000">
            <text:p>-343,000</text:p>
          </table:table-cell>
          <table:table-cell office:value-type="string">
            <text:p>　　其他收入</text:p>
          </table:table-cell>
          <table:table-cell office:value-type="float" office:value="26987044">
            <text:p>26,987,044</text:p>
          </table:table-cell>
          <table:table-cell office:value-type="float" office:value="26316753">
            <text:p>26,316,753</text:p>
          </table:table-cell>
          <table:table-cell office:value-type="float" office:value="670291">
            <text:p>670,291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34599000">
            <text:p>334,599,000</text:p>
          </table:table-cell>
          <table:table-cell office:value-type="float" office:value="334942000">
            <text:p>334,942,000</text:p>
          </table:table-cell>
          <table:table-cell office:value-type="float" office:value="-343000">
            <text:p>-343,000</text:p>
          </table:table-cell>
          <table:table-cell office:value-type="string">
            <text:p>　　　其他收入</text:p>
          </table:table-cell>
          <table:table-cell office:value-type="float" office:value="26987044">
            <text:p>26,987,044</text:p>
          </table:table-cell>
          <table:table-cell office:value-type="float" office:value="26316753">
            <text:p>26,316,753</text:p>
          </table:table-cell>
          <table:table-cell office:value-type="float" office:value="670291">
            <text:p>670,291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6765000">
            <text:p>36,765,000</text:p>
          </table:table-cell>
          <table:table-cell office:value-type="float" office:value="36422000">
            <text:p>36,422,000</text:p>
          </table:table-cell>
          <table:table-cell office:value-type="float" office:value="343000">
            <text:p>343,000</text:p>
          </table:table-cell>
          <table:table-cell office:value-type="string">
            <text:p>預算控制</text:p>
          </table:table-cell>
          <table:table-cell office:value-type="float" office:value="1110068549">
            <text:p>1,110,068,549</text:p>
          </table:table-cell>
          <table:table-cell office:value-type="float" office:value="1110860690">
            <text:p>1,110,860,690</text:p>
          </table:table-cell>
          <table:table-cell office:value-type="float" office:value="-792141">
            <text:p>-792,141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6765000">
            <text:p>36,765,000</text:p>
          </table:table-cell>
          <table:table-cell office:value-type="float" office:value="36422000">
            <text:p>36,422,000</text:p>
          </table:table-cell>
          <table:table-cell office:value-type="float" office:value="343000">
            <text:p>343,000</text:p>
          </table:table-cell>
          <table:table-cell office:value-type="string">
            <text:p>　預算控制</text:p>
          </table:table-cell>
          <table:table-cell office:value-type="float" office:value="1110068549">
            <text:p>1,110,068,549</text:p>
          </table:table-cell>
          <table:table-cell office:value-type="float" office:value="1110860690">
            <text:p>1,110,860,690</text:p>
          </table:table-cell>
          <table:table-cell office:value-type="float" office:value="-792141">
            <text:p>-792,141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58205623">
            <text:p>58,205,623</text:p>
          </table:table-cell>
          <table:table-cell office:value-type="float" office:value="60133451">
            <text:p>60,133,451</text:p>
          </table:table-cell>
          <table:table-cell office:value-type="float" office:value="-1927828">
            <text:p>-1,927,828</text:p>
          </table:table-cell>
          <table:table-cell office:value-type="string">
            <text:p>　　支出預算數</text:p>
          </table:table-cell>
          <table:table-cell office:value-type="float" office:value="429715000">
            <text:p>429,715,000</text:p>
          </table:table-cell>
          <table:table-cell office:value-type="float" office:value="485092000">
            <text:p>485,092,000</text:p>
          </table:table-cell>
          <table:table-cell office:value-type="float" office:value="-55377000">
            <text:p>-55,377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58205623">
            <text:p>58,205,623</text:p>
          </table:table-cell>
          <table:table-cell office:value-type="float" office:value="60133451">
            <text:p>60,133,451</text:p>
          </table:table-cell>
          <table:table-cell office:value-type="float" office:value="-1927828">
            <text:p>-1,927,828</text:p>
          </table:table-cell>
          <table:table-cell office:value-type="string">
            <text:p>　　　支出預算數</text:p>
          </table:table-cell>
          <table:table-cell office:value-type="float" office:value="429715000">
            <text:p>429,715,000</text:p>
          </table:table-cell>
          <table:table-cell office:value-type="float" office:value="485092000">
            <text:p>485,092,000</text:p>
          </table:table-cell>
          <table:table-cell office:value-type="float" office:value="-55377000">
            <text:p>-55,377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80498926">
            <text:p>680,498,926</text:p>
          </table:table-cell>
          <table:table-cell office:value-type="float" office:value="679363239">
            <text:p>679,363,239</text:p>
          </table:table-cell>
          <table:table-cell office:value-type="float" office:value="1135687">
            <text:p>1,135,687</text:p>
          </table:table-cell>
          <table:table-cell office:value-type="string">
            <text:p>　　支出分配數</text:p>
          </table:table-cell>
          <table:table-cell office:value-type="float" office:value="250783926">
            <text:p>250,783,926</text:p>
          </table:table-cell>
          <table:table-cell office:value-type="float" office:value="194271239">
            <text:p>194,271,239</text:p>
          </table:table-cell>
          <table:table-cell office:value-type="float" office:value="56512687">
            <text:p>56,512,687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80498926">
            <text:p>680,498,926</text:p>
          </table:table-cell>
          <table:table-cell office:value-type="float" office:value="679363239">
            <text:p>679,363,239</text:p>
          </table:table-cell>
          <table:table-cell office:value-type="float" office:value="1135687">
            <text:p>1,135,687</text:p>
          </table:table-cell>
          <table:table-cell office:value-type="string">
            <text:p>　　　支出分配數</text:p>
          </table:table-cell>
          <table:table-cell office:value-type="float" office:value="250783926">
            <text:p>250,783,926</text:p>
          </table:table-cell>
          <table:table-cell office:value-type="float" office:value="194271239">
            <text:p>194,271,239</text:p>
          </table:table-cell>
          <table:table-cell office:value-type="float" office:value="56512687">
            <text:p>56,512,68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58205623">
            <text:p>58,205,623</text:p>
          </table:table-cell>
          <table:table-cell office:value-type="float" office:value="60133451">
            <text:p>60,133,451</text:p>
          </table:table-cell>
          <table:table-cell office:value-type="float" office:value="-1927828">
            <text:p>-1,927,82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58205623">
            <text:p>58,205,623</text:p>
          </table:table-cell>
          <table:table-cell office:value-type="float" office:value="60133451">
            <text:p>60,133,451</text:p>
          </table:table-cell>
          <table:table-cell office:value-type="float" office:value="-1927828">
            <text:p>-1,927,82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572,333,164</text:p>
          </table:table-cell>
          <table:table-cell table:style-name="ce10" office:value-type="string">
            <text:p>1,560,471,712</text:p>
          </table:table-cell>
          <table:table-cell table:style-name="ce9" office:value-type="string">
            <text:p>11,861,452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572,333,164</text:p>
          </table:table-cell>
          <table:table-cell table:style-name="ce10" office:value-type="string">
            <text:p>1,560,471,712</text:p>
          </table:table-cell>
          <table:table-cell table:style-name="ce9" office:value-type="string">
            <text:p>11,861,45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4:56</dc:date>
    <meta:print-date>2021-05-05T13:44:47</meta:print-date>
    <meta:document-statistic meta:table-count="1" meta:cell-count="348" meta:object-count="0"/>
    <meta:generator>OpenOffice.org/3.4.1$Win32 OpenOffice.org_project/341m1$Build-9593</meta:generator>
  </office:meta>
</office:document-meta>
</file>