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00000" table:number-columns-spanned="1" table:number-rows-spanned="2">
            <text:p>100,000</text:p>
          </table:table-cell>
          <table:table-cell table:style-name="ce10" office:value-type="float" office:value="270806">
            <text:p>270,806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270779" table:number-columns-spanned="1" table:number-rows-spanned="2">
            <text:p>270,77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0779">
            <text:p>370,7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罰金罰鍰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" table:number-columns-spanned="1" table:number-rows-spanned="2">
            <text:p>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0">
            <text:p>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00" table:number-columns-spanned="1" table:number-rows-spanned="2">
            <text:p>7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2000">
            <text:p>7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70806">
            <text:p>270,8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8479" table:number-columns-spanned="1" table:number-rows-spanned="2">
            <text:p>198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8479">
            <text:p>298,4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270806">
            <text:p>270,80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8479" table:number-columns-spanned="1" table:number-rows-spanned="2">
            <text:p>198,4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8479">
            <text:p>298,4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32000">
            <text:p>1,332,000</text:p>
          </table:table-cell>
          <table:table-cell office:value-type="float" office:value="1332000" table:number-columns-spanned="1" table:number-rows-spanned="2">
            <text:p>1,332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107700">
            <text:p>107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7982" table:number-columns-spanned="1" table:number-rows-spanned="2">
            <text:p>127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2982">
            <text:p>472,9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194000" table:number-columns-spanned="1" table:number-rows-spanned="2">
            <text:p>194,000</text:p>
          </table:table-cell>
          <table:table-cell office:value-type="float" office:value="59820">
            <text:p>59,8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5232" table:number-columns-spanned="1" table:number-rows-spanned="2">
            <text:p>165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9232">
            <text:p>359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80000" table:number-columns-spanned="1" table:number-rows-spanned="2">
            <text:p>180,000</text:p>
          </table:table-cell>
          <table:table-cell office:value-type="float" office:value="55800">
            <text:p>55,8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61000" table:number-columns-spanned="1" table:number-rows-spanned="2">
            <text:p>1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1000">
            <text:p>34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float" office:value="4020">
            <text:p>4,0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32" table:number-columns-spanned="1" table:number-rows-spanned="2">
            <text:p>4,2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232">
            <text:p>18,2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00000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151000" table:number-columns-spanned="1" table:number-rows-spanned="2">
            <text:p>151,000</text:p>
          </table:table-cell>
          <table:table-cell office:value-type="float" office:value="47880">
            <text:p>47,8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7250" table:number-columns-spanned="1" table:number-rows-spanned="2">
            <text:p>-37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3750">
            <text:p>113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16000" table:number-columns-spanned="1" table:number-rows-spanned="2">
            <text:p>16,000</text:p>
          </table:table-cell>
          <table:table-cell office:value-type="float" office:value="6000">
            <text:p>6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00" table:number-columns-spanned="1" table:number-rows-spanned="2">
            <text:p>2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300">
            <text:p>18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30000">
            <text:p>330,000</text:p>
          </table:table-cell>
          <table:table-cell office:value-type="float" office:value="330000" table:number-columns-spanned="1" table:number-rows-spanned="2">
            <text:p>33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float" office:value="37280">
            <text:p>37,2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9150" table:number-columns-spanned="1" table:number-rows-spanned="2">
            <text:p>-29,1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0850">
            <text:p>90,8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float" office:value="4600">
            <text:p>4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400" table:number-columns-spanned="1" table:number-rows-spanned="2">
            <text:p>-10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00">
            <text:p>4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660000">
            <text:p>660,000</text:p>
          </table:table-cell>
          <table:table-cell office:value-type="float" office:value="660000" table:number-columns-spanned="1" table:number-rows-spanned="2">
            <text:p>66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7945" table:number-columns-spanned="1" table:number-rows-spanned="2">
            <text:p>347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7945">
            <text:p>947,9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600000">
            <text:p>600,000</text:p>
          </table:table-cell>
          <table:table-cell office:value-type="float" office:value="600000" table:number-columns-spanned="1" table:number-rows-spanned="2">
            <text:p>600,000</text:p>
          </table:table-cell>
          <table:table-cell office:value-type="float" office:value="570000" table:number-columns-spanned="1" table:number-rows-spanned="2">
            <text:p>5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73965" table:number-columns-spanned="1" table:number-rows-spanned="2">
            <text:p>27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550000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float" office:value="550000" table:number-columns-spanned="1" table:number-rows-spanned="2">
            <text:p>5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3965" table:number-columns-spanned="1" table:number-rows-spanned="2">
            <text:p>293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3965">
            <text:p>843,9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980" table:number-columns-spanned="1" table:number-rows-spanned="2">
            <text:p>7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3980">
            <text:p>103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980" table:number-columns-spanned="1" table:number-rows-spanned="2">
            <text:p>73,9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3980">
            <text:p>103,9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5200000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float" office:value="5200000" table:number-columns-spanned="1" table:number-rows-spanned="2">
            <text:p>5,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72570" table:number-columns-spanned="1" table:number-rows-spanned="2">
            <text:p>-972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27430">
            <text:p>4,227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329696000">
            <text:p>329,696,000</text:p>
          </table:table-cell>
          <table:table-cell office:value-type="float" office:value="329696000" table:number-columns-spanned="1" table:number-rows-spanned="2">
            <text:p>329,696,000</text:p>
          </table:table-cell>
          <table:table-cell office:value-type="float" office:value="4505000" table:number-columns-spanned="1" table:number-rows-spanned="2">
            <text:p>4,50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05000">
            <text:p>4,50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6015000" table:number-columns-spanned="1" table:number-rows-spanned="2">
            <text:p>26,015,000</text:p>
          </table:table-cell>
          <table:table-cell office:value-type="float" office:value="670291">
            <text:p>670,2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2044" table:number-columns-spanned="1" table:number-rows-spanned="2">
            <text:p>972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987044">
            <text:p>26,987,0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3266000">
            <text:p>33,266,000</text:p>
          </table:table-cell>
          <table:table-cell office:value-type="float" office:value="33266000" table:number-columns-spanned="1" table:number-rows-spanned="2">
            <text:p>33,266,000</text:p>
          </table:table-cell>
          <table:table-cell office:value-type="float" office:value="26015000" table:number-columns-spanned="1" table:number-rows-spanned="2">
            <text:p>26,015,000</text:p>
          </table:table-cell>
          <table:table-cell office:value-type="float" office:value="670291">
            <text:p>670,2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2044" table:number-columns-spanned="1" table:number-rows-spanned="2">
            <text:p>972,0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987044">
            <text:p>26,987,0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70191">
            <text:p>270,1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60555" table:number-columns-spanned="1" table:number-rows-spanned="2">
            <text:p>460,5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90555">
            <text:p>490,5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3166000">
            <text:p>33,166,000</text:p>
          </table:table-cell>
          <table:table-cell office:value-type="float" office:value="33166000" table:number-columns-spanned="1" table:number-rows-spanned="2">
            <text:p>33,166,000</text:p>
          </table:table-cell>
          <table:table-cell office:value-type="float" office:value="25985000" table:number-columns-spanned="1" table:number-rows-spanned="2">
            <text:p>25,985,000</text:p>
          </table:table-cell>
          <table:table-cell office:value-type="float" office:value="400100">
            <text:p>400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1489" table:number-columns-spanned="1" table:number-rows-spanned="2">
            <text:p>511,48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496489">
            <text:p>26,496,48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6765000" table:number-columns-spanned="1" table:number-rows-spanned="2">
            <text:p>36,765,000</text:p>
          </table:table-cell>
          <table:table-cell office:value-type="float" office:value="1048797">
            <text:p>1,048,7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6180" table:number-columns-spanned="1" table:number-rows-spanned="2">
            <text:p>74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511180">
            <text:p>37,511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371364000">
            <text:p>371,364,000</text:p>
          </table:table-cell>
          <table:table-cell office:value-type="float" office:value="371364000" table:number-columns-spanned="1" table:number-rows-spanned="2">
            <text:p>371,364,000</text:p>
          </table:table-cell>
          <table:table-cell office:value-type="float" office:value="36765000" table:number-columns-spanned="1" table:number-rows-spanned="2">
            <text:p>36,765,000</text:p>
          </table:table-cell>
          <table:table-cell office:value-type="float" office:value="1048797">
            <text:p>1,048,79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6180" table:number-columns-spanned="1" table:number-rows-spanned="2">
            <text:p>746,1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511180">
            <text:p>37,511,180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2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5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3:54:17</dc:date>
    <meta:print-date>2021-05-05T13:54:05</meta:print-date>
    <meta:document-statistic meta:table-count="1" meta:cell-count="34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