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83660000">
            <text:p>83,660,000</text:p>
          </table:table-cell>
          <table:table-cell office:value-type="string">
            <text:p>-</text:p>
          </table:table-cell>
          <table:table-cell office:value-type="float" office:value="83534400" table:number-columns-spanned="1" table:number-rows-spanned="4">
            <text:p>83,534,400</text:p>
          </table:table-cell>
          <table:table-cell office:value-type="float" office:value="51844400" table:number-columns-spanned="1" table:number-rows-spanned="4">
            <text:p>51,844,400</text:p>
          </table:table-cell>
          <table:table-cell office:value-type="float" office:value="5763683">
            <text:p>5,763,683</text:p>
          </table:table-cell>
          <table:table-cell office:value-type="float" office:value="5923168" table:number-columns-spanned="1" table:number-rows-spanned="2">
            <text:p>5,923,1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25600">
            <text:p>-125,600</text:p>
          </table:table-cell>
          <table:covered-table-cell table:number-columns-repeated="2"/>
          <table:table-cell office:value-type="float" office:value="45921232">
            <text:p>45,921,2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83660000">
            <text:p>83,660,000</text:p>
          </table:table-cell>
          <table:table-cell office:value-type="string">
            <text:p>-</text:p>
          </table:table-cell>
          <table:table-cell office:value-type="float" office:value="83534400" table:number-columns-spanned="1" table:number-rows-spanned="4">
            <text:p>83,534,400</text:p>
          </table:table-cell>
          <table:table-cell office:value-type="float" office:value="51844400" table:number-columns-spanned="1" table:number-rows-spanned="4">
            <text:p>51,844,400</text:p>
          </table:table-cell>
          <table:table-cell office:value-type="float" office:value="5763683">
            <text:p>5,763,683</text:p>
          </table:table-cell>
          <table:table-cell office:value-type="float" office:value="5923168" table:number-columns-spanned="1" table:number-rows-spanned="2">
            <text:p>5,923,1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25600">
            <text:p>-125,600</text:p>
          </table:table-cell>
          <table:covered-table-cell table:number-columns-repeated="2"/>
          <table:table-cell office:value-type="float" office:value="45921232">
            <text:p>45,921,2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65947000">
            <text:p>65,947,000</text:p>
          </table:table-cell>
          <table:table-cell office:value-type="string">
            <text:p>-</text:p>
          </table:table-cell>
          <table:table-cell office:value-type="float" office:value="65947000" table:number-columns-spanned="1" table:number-rows-spanned="4">
            <text:p>65,947,000</text:p>
          </table:table-cell>
          <table:table-cell office:value-type="float" office:value="42223000" table:number-columns-spanned="1" table:number-rows-spanned="4">
            <text:p>42,223,000</text:p>
          </table:table-cell>
          <table:table-cell office:value-type="float" office:value="4150434">
            <text:p>4,150,434</text:p>
          </table:table-cell>
          <table:table-cell office:value-type="float" office:value="4042639" table:number-columns-spanned="1" table:number-rows-spanned="2">
            <text:p>4,042,6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180361">
            <text:p>38,180,3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65947000">
            <text:p>65,947,000</text:p>
          </table:table-cell>
          <table:table-cell office:value-type="string">
            <text:p>-</text:p>
          </table:table-cell>
          <table:table-cell office:value-type="float" office:value="65947000" table:number-columns-spanned="1" table:number-rows-spanned="4">
            <text:p>65,947,000</text:p>
          </table:table-cell>
          <table:table-cell office:value-type="float" office:value="42223000" table:number-columns-spanned="1" table:number-rows-spanned="4">
            <text:p>42,223,000</text:p>
          </table:table-cell>
          <table:table-cell office:value-type="float" office:value="4150434">
            <text:p>4,150,434</text:p>
          </table:table-cell>
          <table:table-cell office:value-type="float" office:value="4042639" table:number-columns-spanned="1" table:number-rows-spanned="2">
            <text:p>4,042,6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180361">
            <text:p>38,180,3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17713000">
            <text:p>17,713,000</text:p>
          </table:table-cell>
          <table:table-cell office:value-type="string">
            <text:p>-</text:p>
          </table:table-cell>
          <table:table-cell office:value-type="float" office:value="17587400" table:number-columns-spanned="1" table:number-rows-spanned="4">
            <text:p>17,587,400</text:p>
          </table:table-cell>
          <table:table-cell office:value-type="float" office:value="9621400" table:number-columns-spanned="1" table:number-rows-spanned="4">
            <text:p>9,621,400</text:p>
          </table:table-cell>
          <table:table-cell office:value-type="float" office:value="1613249">
            <text:p>1,613,249</text:p>
          </table:table-cell>
          <table:table-cell office:value-type="float" office:value="1880529" table:number-columns-spanned="1" table:number-rows-spanned="2">
            <text:p>1,880,5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25600">
            <text:p>-125,600</text:p>
          </table:table-cell>
          <table:covered-table-cell table:number-columns-repeated="2"/>
          <table:table-cell office:value-type="float" office:value="7740871">
            <text:p>7,740,8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7605000">
            <text:p>17,605,000</text:p>
          </table:table-cell>
          <table:table-cell office:value-type="string">
            <text:p>-</text:p>
          </table:table-cell>
          <table:table-cell office:value-type="float" office:value="17479400" table:number-columns-spanned="1" table:number-rows-spanned="4">
            <text:p>17,479,400</text:p>
          </table:table-cell>
          <table:table-cell office:value-type="float" office:value="9549400" table:number-columns-spanned="1" table:number-rows-spanned="4">
            <text:p>9,549,400</text:p>
          </table:table-cell>
          <table:table-cell office:value-type="float" office:value="1585249">
            <text:p>1,585,249</text:p>
          </table:table-cell>
          <table:table-cell office:value-type="float" office:value="1866529" table:number-columns-spanned="1" table:number-rows-spanned="2">
            <text:p>1,866,5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25600">
            <text:p>-125,600</text:p>
          </table:table-cell>
          <table:covered-table-cell table:number-columns-repeated="2"/>
          <table:table-cell office:value-type="float" office:value="7682871">
            <text:p>7,682,8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108000">
            <text:p>108,000</text:p>
          </table:table-cell>
          <table:table-cell office:value-type="string">
            <text:p>-</text:p>
          </table:table-cell>
          <table:table-cell office:value-type="float" office:value="108000" table:number-columns-spanned="1" table:number-rows-spanned="4">
            <text:p>108,000</text:p>
          </table:table-cell>
          <table:table-cell office:value-type="float" office:value="72000" table:number-columns-spanned="1" table:number-rows-spanned="4">
            <text:p>72,000</text:p>
          </table:table-cell>
          <table:table-cell office:value-type="float" office:value="28000">
            <text:p>28,000</text:p>
          </table:table-cell>
          <table:table-cell office:value-type="float" office:value="14000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000">
            <text:p>5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25178000">
            <text:p>125,178,000</text:p>
          </table:table-cell>
          <table:table-cell office:value-type="string">
            <text:p>-</text:p>
          </table:table-cell>
          <table:table-cell office:value-type="float" office:value="125178000" table:number-columns-spanned="1" table:number-rows-spanned="4">
            <text:p>125,178,000</text:p>
          </table:table-cell>
          <table:table-cell office:value-type="float" office:value="56785000" table:number-columns-spanned="1" table:number-rows-spanned="4">
            <text:p>56,785,000</text:p>
          </table:table-cell>
          <table:table-cell office:value-type="float" office:value="2689847">
            <text:p>2,689,847</text:p>
          </table:table-cell>
          <table:table-cell office:value-type="float" office:value="19098056" table:number-columns-spanned="1" table:number-rows-spanned="2">
            <text:p>19,098,0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686944">
            <text:p>37,686,9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125178000">
            <text:p>125,178,000</text:p>
          </table:table-cell>
          <table:table-cell office:value-type="string">
            <text:p>-</text:p>
          </table:table-cell>
          <table:table-cell office:value-type="float" office:value="125178000" table:number-columns-spanned="1" table:number-rows-spanned="4">
            <text:p>125,178,000</text:p>
          </table:table-cell>
          <table:table-cell office:value-type="float" office:value="56785000" table:number-columns-spanned="1" table:number-rows-spanned="4">
            <text:p>56,785,000</text:p>
          </table:table-cell>
          <table:table-cell office:value-type="float" office:value="2689847">
            <text:p>2,689,847</text:p>
          </table:table-cell>
          <table:table-cell office:value-type="float" office:value="19098056" table:number-columns-spanned="1" table:number-rows-spanned="2">
            <text:p>19,098,0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686944">
            <text:p>37,686,9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892000">
            <text:p>892,000</text:p>
          </table:table-cell>
          <table:table-cell office:value-type="string">
            <text:p>-</text:p>
          </table:table-cell>
          <table:table-cell office:value-type="float" office:value="892000" table:number-columns-spanned="1" table:number-rows-spanned="4">
            <text:p>892,000</text:p>
          </table:table-cell>
          <table:table-cell office:value-type="float" office:value="429000" table:number-columns-spanned="1" table:number-rows-spanned="4">
            <text:p>429,000</text:p>
          </table:table-cell>
          <table:table-cell office:value-type="float" office:value="112457">
            <text:p>112,457</text:p>
          </table:table-cell>
          <table:table-cell office:value-type="float" office:value="49796" table:number-columns-spanned="1" table:number-rows-spanned="2">
            <text:p>49,7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9204">
            <text:p>379,2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51551000">
            <text:p>51,551,000</text:p>
          </table:table-cell>
          <table:table-cell office:value-type="string">
            <text:p>-</text:p>
          </table:table-cell>
          <table:table-cell office:value-type="float" office:value="51551000" table:number-columns-spanned="1" table:number-rows-spanned="4">
            <text:p>51,551,000</text:p>
          </table:table-cell>
          <table:table-cell office:value-type="float" office:value="23137000" table:number-columns-spanned="1" table:number-rows-spanned="4">
            <text:p>23,137,000</text:p>
          </table:table-cell>
          <table:table-cell office:value-type="float" office:value="2158662">
            <text:p>2,158,662</text:p>
          </table:table-cell>
          <table:table-cell office:value-type="float" office:value="10690562" table:number-columns-spanned="1" table:number-rows-spanned="2">
            <text:p>10,690,5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446438">
            <text:p>12,446,4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2735000">
            <text:p>72,735,000</text:p>
          </table:table-cell>
          <table:table-cell office:value-type="string">
            <text:p>-</text:p>
          </table:table-cell>
          <table:table-cell office:value-type="float" office:value="72735000" table:number-columns-spanned="1" table:number-rows-spanned="4">
            <text:p>72,735,000</text:p>
          </table:table-cell>
          <table:table-cell office:value-type="float" office:value="33219000" table:number-columns-spanned="1" table:number-rows-spanned="4">
            <text:p>33,219,000</text:p>
          </table:table-cell>
          <table:table-cell office:value-type="float" office:value="418728">
            <text:p>418,728</text:p>
          </table:table-cell>
          <table:table-cell office:value-type="float" office:value="8357698" table:number-columns-spanned="1" table:number-rows-spanned="2">
            <text:p>8,357,6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861302">
            <text:p>24,861,3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4847000">
            <text:p>4,847,000</text:p>
          </table:table-cell>
          <table:table-cell office:value-type="string">
            <text:p>-</text:p>
          </table:table-cell>
          <table:table-cell office:value-type="float" office:value="4847000" table:number-columns-spanned="1" table:number-rows-spanned="4">
            <text:p>4,847,000</text:p>
          </table:table-cell>
          <table:table-cell office:value-type="float" office:value="832000" table:number-columns-spanned="1" table:number-rows-spanned="4">
            <text:p>832,000</text:p>
          </table:table-cell>
          <table:table-cell office:value-type="float" office:value="61373">
            <text:p>61,373</text:p>
          </table:table-cell>
          <table:table-cell office:value-type="float" office:value="295065" table:number-columns-spanned="1" table:number-rows-spanned="2">
            <text:p>295,0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6935">
            <text:p>536,9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4847000">
            <text:p>4,847,000</text:p>
          </table:table-cell>
          <table:table-cell office:value-type="string">
            <text:p>-</text:p>
          </table:table-cell>
          <table:table-cell office:value-type="float" office:value="4847000" table:number-columns-spanned="1" table:number-rows-spanned="4">
            <text:p>4,847,000</text:p>
          </table:table-cell>
          <table:table-cell office:value-type="float" office:value="832000" table:number-columns-spanned="1" table:number-rows-spanned="4">
            <text:p>832,000</text:p>
          </table:table-cell>
          <table:table-cell office:value-type="float" office:value="61373">
            <text:p>61,373</text:p>
          </table:table-cell>
          <table:table-cell office:value-type="float" office:value="295065" table:number-columns-spanned="1" table:number-rows-spanned="2">
            <text:p>295,0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6935">
            <text:p>536,9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42000">
            <text:p>42,000</text:p>
          </table:table-cell>
          <table:table-cell office:value-type="string">
            <text:p>-</text:p>
          </table:table-cell>
          <table:table-cell office:value-type="float" office:value="42000" table:number-columns-spanned="1" table:number-rows-spanned="4">
            <text:p>42,000</text:p>
          </table:table-cell>
          <table:table-cell office:value-type="float" office:value="21000" table:number-columns-spanned="1" table:number-rows-spanned="4">
            <text:p>21,000</text:p>
          </table:table-cell>
          <table:table-cell office:value-type="string">
            <text:p>-</text:p>
          </table:table-cell>
          <table:table-cell office:value-type="float" office:value="21000" table:number-columns-spanned="1" table:number-rows-spanned="2">
            <text:p>2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228000">
            <text:p>1,228,000</text:p>
          </table:table-cell>
          <table:table-cell office:value-type="string">
            <text:p>-</text:p>
          </table:table-cell>
          <table:table-cell office:value-type="float" office:value="1228000" table:number-columns-spanned="1" table:number-rows-spanned="4">
            <text:p>1,228,000</text:p>
          </table:table-cell>
          <table:table-cell office:value-type="float" office:value="691000" table:number-columns-spanned="1" table:number-rows-spanned="4">
            <text:p>691,000</text:p>
          </table:table-cell>
          <table:table-cell office:value-type="float" office:value="61373">
            <text:p>61,373</text:p>
          </table:table-cell>
          <table:table-cell office:value-type="float" office:value="234065" table:number-columns-spanned="1" table:number-rows-spanned="2">
            <text:p>234,0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6935">
            <text:p>456,9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577000">
            <text:p>3,577,000</text:p>
          </table:table-cell>
          <table:table-cell office:value-type="string">
            <text:p>-</text:p>
          </table:table-cell>
          <table:table-cell office:value-type="float" office:value="3577000" table:number-columns-spanned="1" table:number-rows-spanned="4">
            <text:p>3,577,000</text:p>
          </table:table-cell>
          <table:table-cell office:value-type="float" office:value="120000" table:number-columns-spanned="1" table:number-rows-spanned="4">
            <text:p>120,000</text:p>
          </table:table-cell>
          <table:table-cell office:value-type="string">
            <text:p>-</text:p>
          </table:table-cell>
          <table:table-cell office:value-type="float" office:value="40000" table:number-columns-spanned="1" table:number-rows-spanned="2">
            <text:p>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000">
            <text:p>8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47104000">
            <text:p>47,104,000</text:p>
          </table:table-cell>
          <table:table-cell office:value-type="string">
            <text:p>-</text:p>
          </table:table-cell>
          <table:table-cell office:value-type="float" office:value="47104000" table:number-columns-spanned="1" table:number-rows-spanned="4">
            <text:p>47,104,000</text:p>
          </table:table-cell>
          <table:table-cell office:value-type="float" office:value="15051000" table:number-columns-spanned="1" table:number-rows-spanned="4">
            <text:p>15,051,000</text:p>
          </table:table-cell>
          <table:table-cell office:value-type="float" office:value="1825319">
            <text:p>1,825,319</text:p>
          </table:table-cell>
          <table:table-cell office:value-type="float" office:value="6776726" table:number-columns-spanned="1" table:number-rows-spanned="2">
            <text:p>6,776,7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274274">
            <text:p>8,274,2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47104000">
            <text:p>47,104,000</text:p>
          </table:table-cell>
          <table:table-cell office:value-type="string">
            <text:p>-</text:p>
          </table:table-cell>
          <table:table-cell office:value-type="float" office:value="47104000" table:number-columns-spanned="1" table:number-rows-spanned="4">
            <text:p>47,104,000</text:p>
          </table:table-cell>
          <table:table-cell office:value-type="float" office:value="15051000" table:number-columns-spanned="1" table:number-rows-spanned="4">
            <text:p>15,051,000</text:p>
          </table:table-cell>
          <table:table-cell office:value-type="float" office:value="1825319">
            <text:p>1,825,319</text:p>
          </table:table-cell>
          <table:table-cell office:value-type="float" office:value="6776726" table:number-columns-spanned="1" table:number-rows-spanned="2">
            <text:p>6,776,7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274274">
            <text:p>8,274,2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11633000">
            <text:p>11,633,000</text:p>
          </table:table-cell>
          <table:table-cell office:value-type="string">
            <text:p>-</text:p>
          </table:table-cell>
          <table:table-cell office:value-type="float" office:value="11633000" table:number-columns-spanned="1" table:number-rows-spanned="4">
            <text:p>11,633,000</text:p>
          </table:table-cell>
          <table:table-cell office:value-type="float" office:value="4995000" table:number-columns-spanned="1" table:number-rows-spanned="4">
            <text:p>4,995,000</text:p>
          </table:table-cell>
          <table:table-cell office:value-type="float" office:value="488989">
            <text:p>488,989</text:p>
          </table:table-cell>
          <table:table-cell office:value-type="float" office:value="1102183" table:number-columns-spanned="1" table:number-rows-spanned="2">
            <text:p>1,102,1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92817">
            <text:p>3,892,8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732000" table:number-columns-spanned="1" table:number-rows-spanned="4">
            <text:p>732,000</text:p>
          </table:table-cell>
          <table:table-cell office:value-type="float" office:value="337000" table:number-columns-spanned="1" table:number-rows-spanned="4">
            <text:p>337,000</text:p>
          </table:table-cell>
          <table:table-cell office:value-type="float" office:value="43244">
            <text:p>43,244</text:p>
          </table:table-cell>
          <table:table-cell office:value-type="float" office:value="45207" table:number-columns-spanned="1" table:number-rows-spanned="2">
            <text:p>45,2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1793">
            <text:p>291,7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251000">
            <text:p>5,251,000</text:p>
          </table:table-cell>
          <table:table-cell office:value-type="string">
            <text:p>-</text:p>
          </table:table-cell>
          <table:table-cell office:value-type="float" office:value="5251000" table:number-columns-spanned="1" table:number-rows-spanned="4">
            <text:p>5,251,000</text:p>
          </table:table-cell>
          <table:table-cell office:value-type="float" office:value="3008000" table:number-columns-spanned="1" table:number-rows-spanned="4">
            <text:p>3,008,000</text:p>
          </table:table-cell>
          <table:table-cell office:value-type="float" office:value="295745">
            <text:p>295,745</text:p>
          </table:table-cell>
          <table:table-cell office:value-type="float" office:value="1056976" table:number-columns-spanned="1" table:number-rows-spanned="2">
            <text:p>1,056,9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51024">
            <text:p>1,951,0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5650000">
            <text:p>5,650,000</text:p>
          </table:table-cell>
          <table:table-cell office:value-type="string">
            <text:p>-</text:p>
          </table:table-cell>
          <table:table-cell office:value-type="float" office:value="5650000" table:number-columns-spanned="1" table:number-rows-spanned="4">
            <text:p>5,650,000</text:p>
          </table:table-cell>
          <table:table-cell office:value-type="float" office:value="1650000" table:number-columns-spanned="1" table:number-rows-spanned="4">
            <text:p>1,650,000</text:p>
          </table:table-cell>
          <table:table-cell office:value-type="float" office:value="150000">
            <text:p>15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50000">
            <text:p>1,6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22471000">
            <text:p>22,471,000</text:p>
          </table:table-cell>
          <table:table-cell office:value-type="string">
            <text:p>-</text:p>
          </table:table-cell>
          <table:table-cell office:value-type="float" office:value="22471000" table:number-columns-spanned="1" table:number-rows-spanned="4">
            <text:p>22,471,000</text:p>
          </table:table-cell>
          <table:table-cell office:value-type="float" office:value="4201000" table:number-columns-spanned="1" table:number-rows-spanned="4">
            <text:p>4,201,000</text:p>
          </table:table-cell>
          <table:table-cell office:value-type="float" office:value="1194856">
            <text:p>1,194,856</text:p>
          </table:table-cell>
          <table:table-cell office:value-type="float" office:value="1690688" table:number-columns-spanned="1" table:number-rows-spanned="2">
            <text:p>1,690,6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10312">
            <text:p>2,510,3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21000" table:number-columns-spanned="1" table:number-rows-spanned="4">
            <text:p>21,000</text:p>
          </table:table-cell>
          <table:table-cell office:value-type="string">
            <text:p>-</text:p>
          </table:table-cell>
          <table:table-cell office:value-type="float" office:value="21000" table:number-columns-spanned="1" table:number-rows-spanned="2">
            <text:p>2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2359000">
            <text:p>22,359,000</text:p>
          </table:table-cell>
          <table:table-cell office:value-type="string">
            <text:p>-</text:p>
          </table:table-cell>
          <table:table-cell office:value-type="float" office:value="22359000" table:number-columns-spanned="1" table:number-rows-spanned="4">
            <text:p>22,359,000</text:p>
          </table:table-cell>
          <table:table-cell office:value-type="float" office:value="4180000" table:number-columns-spanned="1" table:number-rows-spanned="4">
            <text:p>4,180,000</text:p>
          </table:table-cell>
          <table:table-cell office:value-type="float" office:value="1194856">
            <text:p>1,194,856</text:p>
          </table:table-cell>
          <table:table-cell office:value-type="float" office:value="1669688" table:number-columns-spanned="1" table:number-rows-spanned="2">
            <text:p>1,669,6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10312">
            <text:p>2,510,3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13000000">
            <text:p>13,000,000</text:p>
          </table:table-cell>
          <table:table-cell office:value-type="string">
            <text:p>-</text:p>
          </table:table-cell>
          <table:table-cell office:value-type="float" office:value="13000000" table:number-columns-spanned="1" table:number-rows-spanned="4">
            <text:p>13,000,000</text:p>
          </table:table-cell>
          <table:table-cell office:value-type="float" office:value="5855000" table:number-columns-spanned="1" table:number-rows-spanned="4">
            <text:p>5,855,000</text:p>
          </table:table-cell>
          <table:table-cell office:value-type="float" office:value="141474">
            <text:p>141,474</text:p>
          </table:table-cell>
          <table:table-cell office:value-type="float" office:value="3983855" table:number-columns-spanned="1" table:number-rows-spanned="2">
            <text:p>3,983,8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71145">
            <text:p>1,871,1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3000000">
            <text:p>13,000,000</text:p>
          </table:table-cell>
          <table:table-cell office:value-type="string">
            <text:p>-</text:p>
          </table:table-cell>
          <table:table-cell office:value-type="float" office:value="13000000" table:number-columns-spanned="1" table:number-rows-spanned="4">
            <text:p>13,000,000</text:p>
          </table:table-cell>
          <table:table-cell office:value-type="float" office:value="5855000" table:number-columns-spanned="1" table:number-rows-spanned="4">
            <text:p>5,855,000</text:p>
          </table:table-cell>
          <table:table-cell office:value-type="float" office:value="141474">
            <text:p>141,474</text:p>
          </table:table-cell>
          <table:table-cell office:value-type="float" office:value="3983855" table:number-columns-spanned="1" table:number-rows-spanned="2">
            <text:p>3,983,8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71145">
            <text:p>1,871,1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88292000">
            <text:p>88,292,000</text:p>
          </table:table-cell>
          <table:table-cell office:value-type="string">
            <text:p>-</text:p>
          </table:table-cell>
          <table:table-cell office:value-type="float" office:value="88292000" table:number-columns-spanned="1" table:number-rows-spanned="4">
            <text:p>88,292,000</text:p>
          </table:table-cell>
          <table:table-cell office:value-type="float" office:value="41926000" table:number-columns-spanned="1" table:number-rows-spanned="4">
            <text:p>41,926,000</text:p>
          </table:table-cell>
          <table:table-cell office:value-type="float" office:value="28602449">
            <text:p>28,602,449</text:p>
          </table:table-cell>
          <table:table-cell office:value-type="float" office:value="3825786" table:number-columns-spanned="1" table:number-rows-spanned="2">
            <text:p>3,825,7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100214">
            <text:p>38,100,2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88292000">
            <text:p>88,292,000</text:p>
          </table:table-cell>
          <table:table-cell office:value-type="string">
            <text:p>-</text:p>
          </table:table-cell>
          <table:table-cell office:value-type="float" office:value="88292000" table:number-columns-spanned="1" table:number-rows-spanned="4">
            <text:p>88,292,000</text:p>
          </table:table-cell>
          <table:table-cell office:value-type="float" office:value="41926000" table:number-columns-spanned="1" table:number-rows-spanned="4">
            <text:p>41,926,000</text:p>
          </table:table-cell>
          <table:table-cell office:value-type="float" office:value="28602449">
            <text:p>28,602,449</text:p>
          </table:table-cell>
          <table:table-cell office:value-type="float" office:value="3825786" table:number-columns-spanned="1" table:number-rows-spanned="2">
            <text:p>3,825,7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100214">
            <text:p>38,100,2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2463000">
            <text:p>2,463,000</text:p>
          </table:table-cell>
          <table:table-cell office:value-type="string">
            <text:p>-</text:p>
          </table:table-cell>
          <table:table-cell office:value-type="float" office:value="2463000" table:number-columns-spanned="1" table:number-rows-spanned="4">
            <text:p>2,463,000</text:p>
          </table:table-cell>
          <table:table-cell office:value-type="float" office:value="1307000" table:number-columns-spanned="1" table:number-rows-spanned="4">
            <text:p>1,307,000</text:p>
          </table:table-cell>
          <table:table-cell office:value-type="float" office:value="193715">
            <text:p>193,715</text:p>
          </table:table-cell>
          <table:table-cell office:value-type="float" office:value="124464" table:number-columns-spanned="1" table:number-rows-spanned="2">
            <text:p>124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82536">
            <text:p>1,182,5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7422000">
            <text:p>7,422,000</text:p>
          </table:table-cell>
          <table:table-cell office:value-type="string">
            <text:p>-</text:p>
          </table:table-cell>
          <table:table-cell office:value-type="float" office:value="7422000" table:number-columns-spanned="1" table:number-rows-spanned="4">
            <text:p>7,422,000</text:p>
          </table:table-cell>
          <table:table-cell office:value-type="float" office:value="2529000" table:number-columns-spanned="1" table:number-rows-spanned="4">
            <text:p>2,529,000</text:p>
          </table:table-cell>
          <table:table-cell office:value-type="float" office:value="328134">
            <text:p>328,134</text:p>
          </table:table-cell>
          <table:table-cell office:value-type="float" office:value="450742" table:number-columns-spanned="1" table:number-rows-spanned="2">
            <text:p>450,7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78258">
            <text:p>2,078,2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8407000">
            <text:p>78,407,000</text:p>
          </table:table-cell>
          <table:table-cell office:value-type="string">
            <text:p>-</text:p>
          </table:table-cell>
          <table:table-cell office:value-type="float" office:value="78407000" table:number-columns-spanned="1" table:number-rows-spanned="4">
            <text:p>78,407,000</text:p>
          </table:table-cell>
          <table:table-cell office:value-type="float" office:value="38090000" table:number-columns-spanned="1" table:number-rows-spanned="4">
            <text:p>38,090,000</text:p>
          </table:table-cell>
          <table:table-cell office:value-type="float" office:value="28080600">
            <text:p>28,080,600</text:p>
          </table:table-cell>
          <table:table-cell office:value-type="float" office:value="3250580" table:number-columns-spanned="1" table:number-rows-spanned="2">
            <text:p>3,250,5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839420">
            <text:p>34,839,4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349081000">
            <text:p>349,081,000</text:p>
          </table:table-cell>
          <table:table-cell office:value-type="string">
            <text:p>-</text:p>
          </table:table-cell>
          <table:table-cell office:value-type="float" office:value="348955400" table:number-columns-spanned="1" table:number-rows-spanned="4">
            <text:p>348,955,400</text:p>
          </table:table-cell>
          <table:table-cell office:value-type="float" office:value="166438400" table:number-columns-spanned="1" table:number-rows-spanned="4">
            <text:p>166,438,400</text:p>
          </table:table-cell>
          <table:table-cell office:value-type="float" office:value="38942671">
            <text:p>38,942,671</text:p>
          </table:table-cell>
          <table:table-cell office:value-type="float" office:value="35918801" table:number-columns-spanned="1" table:number-rows-spanned="2">
            <text:p>35,918,8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25600">
            <text:p>-125,600</text:p>
          </table:table-cell>
          <table:covered-table-cell table:number-columns-repeated="2"/>
          <table:table-cell office:value-type="float" office:value="130519599">
            <text:p>130,519,5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628000">
            <text:p>628,000</text:p>
          </table:table-cell>
          <table:table-cell office:value-type="string">
            <text:p>-</text:p>
          </table:table-cell>
          <table:table-cell office:value-type="float" office:value="753600" table:number-columns-spanned="1" table:number-rows-spanned="4">
            <text:p>753,600</text:p>
          </table:table-cell>
          <table:table-cell office:value-type="float" office:value="666600" table:number-columns-spanned="1" table:number-rows-spanned="4">
            <text:p>666,600</text:p>
          </table:table-cell>
          <table:table-cell office:value-type="float" office:value="29979">
            <text:p>29,979</text:p>
          </table:table-cell>
          <table:table-cell office:value-type="float" office:value="174623" table:number-columns-spanned="1" table:number-rows-spanned="2">
            <text:p>174,6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25600">
            <text:p>125,600</text:p>
          </table:table-cell>
          <table:covered-table-cell table:number-columns-repeated="2"/>
          <table:table-cell office:value-type="float" office:value="491977">
            <text:p>491,9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628000">
            <text:p>628,000</text:p>
          </table:table-cell>
          <table:table-cell office:value-type="string">
            <text:p>-</text:p>
          </table:table-cell>
          <table:table-cell office:value-type="float" office:value="753600" table:number-columns-spanned="1" table:number-rows-spanned="4">
            <text:p>753,600</text:p>
          </table:table-cell>
          <table:table-cell office:value-type="float" office:value="666600" table:number-columns-spanned="1" table:number-rows-spanned="4">
            <text:p>666,600</text:p>
          </table:table-cell>
          <table:table-cell office:value-type="float" office:value="29979">
            <text:p>29,979</text:p>
          </table:table-cell>
          <table:table-cell office:value-type="float" office:value="174623" table:number-columns-spanned="1" table:number-rows-spanned="2">
            <text:p>174,6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25600">
            <text:p>125,600</text:p>
          </table:table-cell>
          <table:covered-table-cell table:number-columns-repeated="2"/>
          <table:table-cell office:value-type="float" office:value="491977">
            <text:p>491,9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628000">
            <text:p>628,000</text:p>
          </table:table-cell>
          <table:table-cell office:value-type="string">
            <text:p>-</text:p>
          </table:table-cell>
          <table:table-cell office:value-type="float" office:value="753600" table:number-columns-spanned="1" table:number-rows-spanned="4">
            <text:p>753,600</text:p>
          </table:table-cell>
          <table:table-cell office:value-type="float" office:value="666600" table:number-columns-spanned="1" table:number-rows-spanned="4">
            <text:p>666,600</text:p>
          </table:table-cell>
          <table:table-cell office:value-type="float" office:value="29979">
            <text:p>29,979</text:p>
          </table:table-cell>
          <table:table-cell office:value-type="float" office:value="174623" table:number-columns-spanned="1" table:number-rows-spanned="2">
            <text:p>174,6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25600">
            <text:p>125,600</text:p>
          </table:table-cell>
          <table:covered-table-cell table:number-columns-repeated="2"/>
          <table:table-cell office:value-type="float" office:value="491977">
            <text:p>491,9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628000">
            <text:p>628,000</text:p>
          </table:table-cell>
          <table:table-cell office:value-type="string">
            <text:p>-</text:p>
          </table:table-cell>
          <table:table-cell office:value-type="float" office:value="753600" table:number-columns-spanned="1" table:number-rows-spanned="4">
            <text:p>753,600</text:p>
          </table:table-cell>
          <table:table-cell office:value-type="float" office:value="666600" table:number-columns-spanned="1" table:number-rows-spanned="4">
            <text:p>666,600</text:p>
          </table:table-cell>
          <table:table-cell office:value-type="float" office:value="29979">
            <text:p>29,979</text:p>
          </table:table-cell>
          <table:table-cell office:value-type="float" office:value="174623" table:number-columns-spanned="1" table:number-rows-spanned="2">
            <text:p>174,6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25600">
            <text:p>125,600</text:p>
          </table:table-cell>
          <table:covered-table-cell table:number-columns-repeated="2"/>
          <table:table-cell office:value-type="float" office:value="491977">
            <text:p>491,9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200745000">
            <text:p>200,745,000</text:p>
          </table:table-cell>
          <table:table-cell office:value-type="string">
            <text:p>-</text:p>
          </table:table-cell>
          <table:table-cell office:value-type="float" office:value="200745000" table:number-columns-spanned="1" table:number-rows-spanned="4">
            <text:p>200,745,000</text:p>
          </table:table-cell>
          <table:table-cell office:value-type="float" office:value="51730000" table:number-columns-spanned="1" table:number-rows-spanned="4">
            <text:p>51,730,000</text:p>
          </table:table-cell>
          <table:table-cell office:value-type="float" office:value="255450">
            <text:p>255,450</text:p>
          </table:table-cell>
          <table:table-cell office:value-type="float" office:value="50894600" table:number-columns-spanned="1" table:number-rows-spanned="2">
            <text:p>50,894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35400">
            <text:p>835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855573" table:number-columns-spanned="1" table:number-rows-spanned="2">
            <text:p>11,855,5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200745000">
            <text:p>200,745,000</text:p>
          </table:table-cell>
          <table:table-cell office:value-type="string">
            <text:p>-</text:p>
          </table:table-cell>
          <table:table-cell office:value-type="float" office:value="200745000" table:number-columns-spanned="1" table:number-rows-spanned="4">
            <text:p>200,745,000</text:p>
          </table:table-cell>
          <table:table-cell office:value-type="float" office:value="51730000" table:number-columns-spanned="1" table:number-rows-spanned="4">
            <text:p>51,730,000</text:p>
          </table:table-cell>
          <table:table-cell office:value-type="float" office:value="255450">
            <text:p>255,450</text:p>
          </table:table-cell>
          <table:table-cell office:value-type="float" office:value="50894600" table:number-columns-spanned="1" table:number-rows-spanned="2">
            <text:p>50,894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35400">
            <text:p>835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855573" table:number-columns-spanned="1" table:number-rows-spanned="2">
            <text:p>11,855,5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200745000">
            <text:p>200,745,000</text:p>
          </table:table-cell>
          <table:table-cell office:value-type="string">
            <text:p>-</text:p>
          </table:table-cell>
          <table:table-cell office:value-type="float" office:value="200745000" table:number-columns-spanned="1" table:number-rows-spanned="4">
            <text:p>200,745,000</text:p>
          </table:table-cell>
          <table:table-cell office:value-type="float" office:value="51730000" table:number-columns-spanned="1" table:number-rows-spanned="4">
            <text:p>51,730,000</text:p>
          </table:table-cell>
          <table:table-cell office:value-type="float" office:value="255450">
            <text:p>255,450</text:p>
          </table:table-cell>
          <table:table-cell office:value-type="float" office:value="50894600" table:number-columns-spanned="1" table:number-rows-spanned="2">
            <text:p>50,894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35400">
            <text:p>835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855573" table:number-columns-spanned="1" table:number-rows-spanned="2">
            <text:p>11,855,5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14894000">
            <text:p>114,894,000</text:p>
          </table:table-cell>
          <table:table-cell office:value-type="string">
            <text:p>-</text:p>
          </table:table-cell>
          <table:table-cell office:value-type="float" office:value="114894000" table:number-columns-spanned="1" table:number-rows-spanned="4">
            <text:p>114,894,000</text:p>
          </table:table-cell>
          <table:table-cell office:value-type="float" office:value="17268000" table:number-columns-spanned="1" table:number-rows-spanned="4">
            <text:p>17,268,000</text:p>
          </table:table-cell>
          <table:table-cell office:value-type="float" office:value="300436">
            <text:p>300,436</text:p>
          </table:table-cell>
          <table:table-cell office:value-type="float" office:value="4908291" table:number-columns-spanned="1" table:number-rows-spanned="2">
            <text:p>4,908,2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359709">
            <text:p>12,359,7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14894000">
            <text:p>114,894,000</text:p>
          </table:table-cell>
          <table:table-cell office:value-type="string">
            <text:p>-</text:p>
          </table:table-cell>
          <table:table-cell office:value-type="float" office:value="114894000" table:number-columns-spanned="1" table:number-rows-spanned="4">
            <text:p>114,894,000</text:p>
          </table:table-cell>
          <table:table-cell office:value-type="float" office:value="17268000" table:number-columns-spanned="1" table:number-rows-spanned="4">
            <text:p>17,268,000</text:p>
          </table:table-cell>
          <table:table-cell office:value-type="float" office:value="300436">
            <text:p>300,436</text:p>
          </table:table-cell>
          <table:table-cell office:value-type="float" office:value="4908291" table:number-columns-spanned="1" table:number-rows-spanned="2">
            <text:p>4,908,2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359709">
            <text:p>12,359,7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200000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0000">
            <text:p>2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200000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0000">
            <text:p>2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06694000">
            <text:p>106,694,000</text:p>
          </table:table-cell>
          <table:table-cell office:value-type="string">
            <text:p>-</text:p>
          </table:table-cell>
          <table:table-cell office:value-type="float" office:value="106694000" table:number-columns-spanned="1" table:number-rows-spanned="4">
            <text:p>106,694,000</text:p>
          </table:table-cell>
          <table:table-cell office:value-type="float" office:value="10268000" table:number-columns-spanned="1" table:number-rows-spanned="4">
            <text:p>10,268,000</text:p>
          </table:table-cell>
          <table:table-cell office:value-type="float" office:value="300436">
            <text:p>300,436</text:p>
          </table:table-cell>
          <table:table-cell office:value-type="float" office:value="4599579" table:number-columns-spanned="1" table:number-rows-spanned="2">
            <text:p>4,599,5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68421">
            <text:p>5,668,4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06694000">
            <text:p>106,694,000</text:p>
          </table:table-cell>
          <table:table-cell office:value-type="string">
            <text:p>-</text:p>
          </table:table-cell>
          <table:table-cell office:value-type="float" office:value="106694000" table:number-columns-spanned="1" table:number-rows-spanned="4">
            <text:p>106,694,000</text:p>
          </table:table-cell>
          <table:table-cell office:value-type="float" office:value="10268000" table:number-columns-spanned="1" table:number-rows-spanned="4">
            <text:p>10,268,000</text:p>
          </table:table-cell>
          <table:table-cell office:value-type="float" office:value="300436">
            <text:p>300,436</text:p>
          </table:table-cell>
          <table:table-cell office:value-type="float" office:value="4599579" table:number-columns-spanned="1" table:number-rows-spanned="2">
            <text:p>4,599,5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68421">
            <text:p>5,668,4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8000000">
            <text:p>8,000,000</text:p>
          </table:table-cell>
          <table:table-cell office:value-type="string">
            <text:p>-</text:p>
          </table:table-cell>
          <table:table-cell office:value-type="float" office:value="8000000" table:number-columns-spanned="1" table:number-rows-spanned="4">
            <text:p>8,000,000</text:p>
          </table:table-cell>
          <table:table-cell office:value-type="float" office:value="6800000" table:number-columns-spanned="1" table:number-rows-spanned="4">
            <text:p>6,800,000</text:p>
          </table:table-cell>
          <table:table-cell office:value-type="string">
            <text:p>-</text:p>
          </table:table-cell>
          <table:table-cell office:value-type="float" office:value="308712" table:number-columns-spanned="1" table:number-rows-spanned="2">
            <text:p>308,7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91288">
            <text:p>6,491,2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8000000">
            <text:p>8,000,000</text:p>
          </table:table-cell>
          <table:table-cell office:value-type="string">
            <text:p>-</text:p>
          </table:table-cell>
          <table:table-cell office:value-type="float" office:value="8000000" table:number-columns-spanned="1" table:number-rows-spanned="4">
            <text:p>8,000,000</text:p>
          </table:table-cell>
          <table:table-cell office:value-type="float" office:value="6800000" table:number-columns-spanned="1" table:number-rows-spanned="4">
            <text:p>6,800,000</text:p>
          </table:table-cell>
          <table:table-cell office:value-type="string">
            <text:p>-</text:p>
          </table:table-cell>
          <table:table-cell office:value-type="float" office:value="308712" table:number-columns-spanned="1" table:number-rows-spanned="2">
            <text:p>308,7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91288">
            <text:p>6,491,2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316837000">
            <text:p>316,837,000</text:p>
          </table:table-cell>
          <table:table-cell office:value-type="string">
            <text:p>-</text:p>
          </table:table-cell>
          <table:table-cell office:value-type="float" office:value="316962600" table:number-columns-spanned="1" table:number-rows-spanned="4">
            <text:p>316,962,600</text:p>
          </table:table-cell>
          <table:table-cell office:value-type="float" office:value="69764600" table:number-columns-spanned="1" table:number-rows-spanned="4">
            <text:p>69,764,600</text:p>
          </table:table-cell>
          <table:table-cell office:value-type="float" office:value="585865">
            <text:p>585,865</text:p>
          </table:table-cell>
          <table:table-cell office:value-type="float" office:value="56077514" table:number-columns-spanned="1" table:number-rows-spanned="2">
            <text:p>56,077,5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25600">
            <text:p>125,600</text:p>
          </table:table-cell>
          <table:covered-table-cell table:number-columns-repeated="2"/>
          <table:table-cell office:value-type="float" office:value="13687086">
            <text:p>13,687,0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855573" table:number-columns-spanned="1" table:number-rows-spanned="2">
            <text:p>11,855,5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665918000">
            <text:p>665,918,000</text:p>
          </table:table-cell>
          <table:table-cell office:value-type="string">
            <text:p>-</text:p>
          </table:table-cell>
          <table:table-cell office:value-type="float" office:value="665918000" table:number-columns-spanned="1" table:number-rows-spanned="4">
            <text:p>665,918,000</text:p>
          </table:table-cell>
          <table:table-cell office:value-type="float" office:value="236203000" table:number-columns-spanned="1" table:number-rows-spanned="4">
            <text:p>236,203,000</text:p>
          </table:table-cell>
          <table:table-cell office:value-type="float" office:value="39528536">
            <text:p>39,528,536</text:p>
          </table:table-cell>
          <table:table-cell office:value-type="float" office:value="91996315" table:number-columns-spanned="1" table:number-rows-spanned="2">
            <text:p>91,996,3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4206685">
            <text:p>144,206,6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855573" table:number-columns-spanned="1" table:number-rows-spanned="2">
            <text:p>11,855,5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8148126">
            <text:p>8,148,126</text:p>
          </table:table-cell>
          <table:table-cell office:value-type="string">
            <text:p>-</text:p>
          </table:table-cell>
          <table:table-cell office:value-type="float" office:value="8148126" table:number-columns-spanned="1" table:number-rows-spanned="4">
            <text:p>8,148,126</text:p>
          </table:table-cell>
          <table:table-cell office:value-type="float" office:value="8148126" table:number-columns-spanned="1" table:number-rows-spanned="4">
            <text:p>8,148,126</text:p>
          </table:table-cell>
          <table:table-cell office:value-type="float" office:value="1135687">
            <text:p>1,135,68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48126">
            <text:p>8,148,1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8148126">
            <text:p>8,148,126</text:p>
          </table:table-cell>
          <table:table-cell office:value-type="string">
            <text:p>-</text:p>
          </table:table-cell>
          <table:table-cell office:value-type="float" office:value="8148126" table:number-columns-spanned="1" table:number-rows-spanned="4">
            <text:p>8,148,126</text:p>
          </table:table-cell>
          <table:table-cell office:value-type="float" office:value="8148126" table:number-columns-spanned="1" table:number-rows-spanned="4">
            <text:p>8,148,126</text:p>
          </table:table-cell>
          <table:table-cell office:value-type="float" office:value="1135687">
            <text:p>1,135,68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48126">
            <text:p>8,148,1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8148126">
            <text:p>8,148,126</text:p>
          </table:table-cell>
          <table:table-cell office:value-type="string">
            <text:p>-</text:p>
          </table:table-cell>
          <table:table-cell office:value-type="float" office:value="8148126" table:number-columns-spanned="1" table:number-rows-spanned="4">
            <text:p>8,148,126</text:p>
          </table:table-cell>
          <table:table-cell office:value-type="float" office:value="8148126" table:number-columns-spanned="1" table:number-rows-spanned="4">
            <text:p>8,148,126</text:p>
          </table:table-cell>
          <table:table-cell office:value-type="float" office:value="1135687">
            <text:p>1,135,68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48126">
            <text:p>8,148,1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string">
            <text:p>-</text:p>
          </table:table-cell>
          <table:table-cell office:value-type="float" office:value="6079240" table:number-columns-spanned="1" table:number-rows-spanned="2">
            <text:p>6,079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760">
            <text:p>20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string">
            <text:p>-</text:p>
          </table:table-cell>
          <table:table-cell office:value-type="float" office:value="6079240" table:number-columns-spanned="1" table:number-rows-spanned="2">
            <text:p>6,079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760">
            <text:p>20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6000000">
            <text:p>6,000,000</text:p>
          </table:table-cell>
          <table:table-cell office:value-type="string">
            <text:p>-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string">
            <text:p>-</text:p>
          </table:table-cell>
          <table:table-cell office:value-type="float" office:value="5979240" table:number-columns-spanned="1" table:number-rows-spanned="2">
            <text:p>5,979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760">
            <text:p>20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332800">
            <text:p>332,800</text:p>
          </table:table-cell>
          <table:table-cell office:value-type="string">
            <text:p>-</text:p>
          </table:table-cell>
          <table:table-cell office:value-type="float" office:value="332800" table:number-columns-spanned="1" table:number-rows-spanned="4">
            <text:p>332,800</text:p>
          </table:table-cell>
          <table:table-cell office:value-type="float" office:value="332800" table:number-columns-spanned="1" table:number-rows-spanned="4">
            <text:p>332,8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2800">
            <text:p>332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及慰問金</text:p>
          </table:table-cell>
          <table:table-cell office:value-type="float" office:value="332800">
            <text:p>332,800</text:p>
          </table:table-cell>
          <table:table-cell office:value-type="string">
            <text:p>-</text:p>
          </table:table-cell>
          <table:table-cell office:value-type="float" office:value="332800" table:number-columns-spanned="1" table:number-rows-spanned="4">
            <text:p>332,800</text:p>
          </table:table-cell>
          <table:table-cell office:value-type="float" office:value="332800" table:number-columns-spanned="1" table:number-rows-spanned="4">
            <text:p>332,8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2800">
            <text:p>332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332800">
            <text:p>332,800</text:p>
          </table:table-cell>
          <table:table-cell office:value-type="string">
            <text:p>-</text:p>
          </table:table-cell>
          <table:table-cell office:value-type="float" office:value="332800" table:number-columns-spanned="1" table:number-rows-spanned="4">
            <text:p>332,800</text:p>
          </table:table-cell>
          <table:table-cell office:value-type="float" office:value="332800" table:number-columns-spanned="1" table:number-rows-spanned="4">
            <text:p>332,8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2800">
            <text:p>332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4580926">
            <text:p>14,580,926</text:p>
          </table:table-cell>
          <table:table-cell office:value-type="string">
            <text:p>-</text:p>
          </table:table-cell>
          <table:table-cell office:value-type="float" office:value="14580926" table:number-columns-spanned="1" table:number-rows-spanned="4">
            <text:p>14,580,926</text:p>
          </table:table-cell>
          <table:table-cell office:value-type="float" office:value="14580926" table:number-columns-spanned="1" table:number-rows-spanned="4">
            <text:p>14,580,926</text:p>
          </table:table-cell>
          <table:table-cell office:value-type="float" office:value="1135687">
            <text:p>1,135,687</text:p>
          </table:table-cell>
          <table:table-cell office:value-type="float" office:value="6079240" table:number-columns-spanned="1" table:number-rows-spanned="2">
            <text:p>6,079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501686">
            <text:p>8,501,6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680498926">
            <text:p>680,498,926</text:p>
          </table:table-cell>
          <table:table-cell office:value-type="string">
            <text:p>-</text:p>
          </table:table-cell>
          <table:table-cell office:value-type="float" office:value="680498926" table:number-columns-spanned="1" table:number-rows-spanned="4">
            <text:p>680,498,926</text:p>
          </table:table-cell>
          <table:table-cell office:value-type="float" office:value="250783926" table:number-columns-spanned="1" table:number-rows-spanned="4">
            <text:p>250,783,926</text:p>
          </table:table-cell>
          <table:table-cell office:value-type="float" office:value="40664223">
            <text:p>40,664,223</text:p>
          </table:table-cell>
          <table:table-cell office:value-type="float" office:value="98075555" table:number-columns-spanned="1" table:number-rows-spanned="2">
            <text:p>98,075,5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2708371">
            <text:p>152,708,3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855573" table:number-columns-spanned="1" table:number-rows-spanned="2">
            <text:p>11,855,5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0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2021/05/05</text:date>, <text:time>15:2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0/5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0/5/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淇惠</dc:creator>
    <dc:date>2021-05-05T14:32:43</dc:date>
    <meta:print-date>2021-05-05T14:32:34</meta:print-date>
    <meta:document-statistic meta:table-count="2" meta:cell-count="1164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