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6427872">
            <text:p>116,427,872</text:p>
          </table:table-cell>
          <table:table-cell office:value-type="float" office:value="113860714">
            <text:p>113,860,714</text:p>
          </table:table-cell>
          <table:table-cell office:value-type="float" office:value="2567158">
            <text:p>2,567,158</text:p>
          </table:table-cell>
          <table:table-cell office:value-type="string">
            <text:p>負債</text:p>
          </table:table-cell>
          <table:table-cell office:value-type="float" office:value="63832637">
            <text:p>63,832,637</text:p>
          </table:table-cell>
          <table:table-cell office:value-type="float" office:value="61489666">
            <text:p>61,489,666</text:p>
          </table:table-cell>
          <table:table-cell office:value-type="float" office:value="2342971">
            <text:p>2,342,97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6427872">
            <text:p>116,427,872</text:p>
          </table:table-cell>
          <table:table-cell office:value-type="float" office:value="113860714">
            <text:p>113,860,714</text:p>
          </table:table-cell>
          <table:table-cell office:value-type="float" office:value="2567158">
            <text:p>2,567,158</text:p>
          </table:table-cell>
          <table:table-cell office:value-type="string">
            <text:p>　流動負債</text:p>
          </table:table-cell>
          <table:table-cell office:value-type="float" office:value="63832637">
            <text:p>63,832,637</text:p>
          </table:table-cell>
          <table:table-cell office:value-type="float" office:value="61489666">
            <text:p>61,489,666</text:p>
          </table:table-cell>
          <table:table-cell office:value-type="float" office:value="2342971">
            <text:p>2,342,97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54556613">
            <text:p>54,556,613</text:p>
          </table:table-cell>
          <table:table-cell office:value-type="float" office:value="53613642">
            <text:p>53,613,642</text:p>
          </table:table-cell>
          <table:table-cell office:value-type="float" office:value="942971">
            <text:p>942,971</text:p>
          </table:table-cell>
          <table:table-cell office:value-type="string">
            <text:p>　　存入保證金</text:p>
          </table:table-cell>
          <table:table-cell office:value-type="float" office:value="23853489">
            <text:p>23,853,489</text:p>
          </table:table-cell>
          <table:table-cell office:value-type="float" office:value="24373196">
            <text:p>24,373,196</text:p>
          </table:table-cell>
          <table:table-cell office:value-type="float" office:value="-519707">
            <text:p>-519,707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54256613">
            <text:p>54,256,613</text:p>
          </table:table-cell>
          <table:table-cell office:value-type="float" office:value="53313642">
            <text:p>53,313,642</text:p>
          </table:table-cell>
          <table:table-cell office:value-type="float" office:value="942971">
            <text:p>942,971</text:p>
          </table:table-cell>
          <table:table-cell office:value-type="string">
            <text:p>　　　存入保證金</text:p>
          </table:table-cell>
          <table:table-cell office:value-type="float" office:value="23853489">
            <text:p>23,853,489</text:p>
          </table:table-cell>
          <table:table-cell office:value-type="float" office:value="24373196">
            <text:p>24,373,196</text:p>
          </table:table-cell>
          <table:table-cell office:value-type="float" office:value="-519707">
            <text:p>-519,707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39144168">
            <text:p>39,144,168</text:p>
          </table:table-cell>
          <table:table-cell office:value-type="float" office:value="36671470">
            <text:p>36,671,470</text:p>
          </table:table-cell>
          <table:table-cell office:value-type="float" office:value="2472698">
            <text:p>2,472,698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2188266">
            <text:p>32,188,266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39144168">
            <text:p>39,144,168</text:p>
          </table:table-cell>
          <table:table-cell office:value-type="float" office:value="36671470">
            <text:p>36,671,470</text:p>
          </table:table-cell>
          <table:table-cell office:value-type="float" office:value="2472698">
            <text:p>2,472,698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0563192">
            <text:p>20,563,192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834980">
            <text:p>834,980</text:p>
          </table:table-cell>
          <table:table-cell office:value-type="float" office:value="445000">
            <text:p>445,000</text:p>
          </table:table-cell>
          <table:table-cell office:value-type="float" office:value="389980">
            <text:p>389,98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834980">
            <text:p>834,980</text:p>
          </table:table-cell>
          <table:table-cell office:value-type="float" office:value="445000">
            <text:p>445,000</text:p>
          </table:table-cell>
          <table:table-cell office:value-type="float" office:value="389980">
            <text:p>389,98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9576024">
            <text:p>9,576,024</text:p>
          </table:table-cell>
          <table:table-cell office:value-type="float" office:value="8176024">
            <text:p>8,176,024</text:p>
          </table:table-cell>
          <table:table-cell office:value-type="float" office:value="1400000">
            <text:p>1,400,000</text:p>
          </table:table-cell>
          <table:table-cell office:value-type="string">
            <text:p>淨資產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9576024">
            <text:p>9,576,024</text:p>
          </table:table-cell>
          <table:table-cell office:value-type="float" office:value="8176024">
            <text:p>8,176,024</text:p>
          </table:table-cell>
          <table:table-cell office:value-type="float" office:value="1400000">
            <text:p>1,400,00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0106969">
            <text:p>20,106,969</text:p>
          </table:table-cell>
          <table:table-cell office:value-type="float" office:value="19882782">
            <text:p>19,882,782</text:p>
          </table:table-cell>
          <table:table-cell office:value-type="float" office:value="224187">
            <text:p>224,187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0106969">
            <text:p>20,106,969</text:p>
          </table:table-cell>
          <table:table-cell office:value-type="float" office:value="19882782">
            <text:p>19,882,782</text:p>
          </table:table-cell>
          <table:table-cell office:value-type="float" office:value="224187">
            <text:p>224,187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58120347">
            <text:p>158,120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86602025">
            <text:p>386,602,025</text:p>
          </table:table-cell>
          <table:table-cell office:value-type="float" office:value="348403901">
            <text:p>348,403,901</text:p>
          </table:table-cell>
          <table:table-cell office:value-type="float" office:value="38198124">
            <text:p>38,198,124</text:p>
          </table:table-cell>
          <table:table-cell office:value-type="string">
            <text:p>收入</text:p>
          </table:table-cell>
          <table:table-cell office:value-type="float" office:value="281076913">
            <text:p>281,076,913</text:p>
          </table:table-cell>
          <table:table-cell office:value-type="float" office:value="242654602">
            <text:p>242,654,602</text:p>
          </table:table-cell>
          <table:table-cell office:value-type="float" office:value="38422311">
            <text:p>38,422,311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86602025">
            <text:p>386,602,025</text:p>
          </table:table-cell>
          <table:table-cell office:value-type="float" office:value="348403901">
            <text:p>348,403,901</text:p>
          </table:table-cell>
          <table:table-cell office:value-type="float" office:value="38198124">
            <text:p>38,198,124</text:p>
          </table:table-cell>
          <table:table-cell office:value-type="string">
            <text:p>　收入</text:p>
          </table:table-cell>
          <table:table-cell office:value-type="float" office:value="281076913">
            <text:p>281,076,913</text:p>
          </table:table-cell>
          <table:table-cell office:value-type="float" office:value="242654602">
            <text:p>242,654,602</text:p>
          </table:table-cell>
          <table:table-cell office:value-type="float" office:value="38422311">
            <text:p>38,422,311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63547132">
            <text:p>163,547,132</text:p>
          </table:table-cell>
          <table:table-cell office:value-type="float" office:value="163346330">
            <text:p>163,346,330</text:p>
          </table:table-cell>
          <table:table-cell office:value-type="float" office:value="200802">
            <text:p>200,802</text:p>
          </table:table-cell>
          <table:table-cell office:value-type="string">
            <text:p>　　公庫撥入數</text:p>
          </table:table-cell>
          <table:table-cell office:value-type="float" office:value="243364931">
            <text:p>243,364,931</text:p>
          </table:table-cell>
          <table:table-cell office:value-type="float" office:value="205143422">
            <text:p>205,143,422</text:p>
          </table:table-cell>
          <table:table-cell office:value-type="float" office:value="38221509">
            <text:p>38,221,509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3547132">
            <text:p>163,547,132</text:p>
          </table:table-cell>
          <table:table-cell office:value-type="float" office:value="163346330">
            <text:p>163,346,330</text:p>
          </table:table-cell>
          <table:table-cell office:value-type="float" office:value="200802">
            <text:p>200,802</text:p>
          </table:table-cell>
          <table:table-cell office:value-type="string">
            <text:p>　　　公庫撥入數</text:p>
          </table:table-cell>
          <table:table-cell office:value-type="float" office:value="243364931">
            <text:p>243,364,931</text:p>
          </table:table-cell>
          <table:table-cell office:value-type="float" office:value="205143422">
            <text:p>205,143,422</text:p>
          </table:table-cell>
          <table:table-cell office:value-type="float" office:value="38221509">
            <text:p>38,221,509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54182310">
            <text:p>54,182,310</text:p>
          </table:table-cell>
          <table:table-cell office:value-type="float" office:value="48514820">
            <text:p>48,514,820</text:p>
          </table:table-cell>
          <table:table-cell office:value-type="float" office:value="5667490">
            <text:p>5,667,490</text:p>
          </table:table-cell>
          <table:table-cell office:value-type="string">
            <text:p>　　罰款及賠償收入</text:p>
          </table:table-cell>
          <table:table-cell office:value-type="float" office:value="382768">
            <text:p>382,768</text:p>
          </table:table-cell>
          <table:table-cell office:value-type="float" office:value="370779">
            <text:p>370,779</text:p>
          </table:table-cell>
          <table:table-cell office:value-type="float" office:value="11989">
            <text:p>11,989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54182310">
            <text:p>54,182,310</text:p>
          </table:table-cell>
          <table:table-cell office:value-type="float" office:value="48514820">
            <text:p>48,514,820</text:p>
          </table:table-cell>
          <table:table-cell office:value-type="float" office:value="5667490">
            <text:p>5,667,490</text:p>
          </table:table-cell>
          <table:table-cell office:value-type="string">
            <text:p>　　　罰款及賠償收入</text:p>
          </table:table-cell>
          <table:table-cell office:value-type="float" office:value="382768">
            <text:p>382,768</text:p>
          </table:table-cell>
          <table:table-cell office:value-type="float" office:value="370779">
            <text:p>370,779</text:p>
          </table:table-cell>
          <table:table-cell office:value-type="float" office:value="11989">
            <text:p>11,989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48123855">
            <text:p>48,123,855</text:p>
          </table:table-cell>
          <table:table-cell office:value-type="float" office:value="35994255">
            <text:p>35,994,255</text:p>
          </table:table-cell>
          <table:table-cell office:value-type="float" office:value="12129600">
            <text:p>12,129,600</text:p>
          </table:table-cell>
          <table:table-cell office:value-type="string">
            <text:p>　　規費收入</text:p>
          </table:table-cell>
          <table:table-cell office:value-type="float" office:value="617952">
            <text:p>617,952</text:p>
          </table:table-cell>
          <table:table-cell office:value-type="float" office:value="472982">
            <text:p>472,982</text:p>
          </table:table-cell>
          <table:table-cell office:value-type="float" office:value="144970">
            <text:p>144,97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48123855">
            <text:p>48,123,855</text:p>
          </table:table-cell>
          <table:table-cell office:value-type="float" office:value="35994255">
            <text:p>35,994,255</text:p>
          </table:table-cell>
          <table:table-cell office:value-type="float" office:value="12129600">
            <text:p>12,129,600</text:p>
          </table:table-cell>
          <table:table-cell office:value-type="string">
            <text:p>　　　規費收入</text:p>
          </table:table-cell>
          <table:table-cell office:value-type="float" office:value="617952">
            <text:p>617,952</text:p>
          </table:table-cell>
          <table:table-cell office:value-type="float" office:value="472982">
            <text:p>472,982</text:p>
          </table:table-cell>
          <table:table-cell office:value-type="float" office:value="144970">
            <text:p>144,97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43355869">
            <text:p>43,355,869</text:p>
          </table:table-cell>
          <table:table-cell office:value-type="float" office:value="39059774">
            <text:p>39,059,774</text:p>
          </table:table-cell>
          <table:table-cell office:value-type="float" office:value="4296095">
            <text:p>4,296,095</text:p>
          </table:table-cell>
          <table:table-cell office:value-type="string">
            <text:p>　　財產收入</text:p>
          </table:table-cell>
          <table:table-cell office:value-type="float" office:value="961701">
            <text:p>961,701</text:p>
          </table:table-cell>
          <table:table-cell office:value-type="float" office:value="947945">
            <text:p>947,945</text:p>
          </table:table-cell>
          <table:table-cell office:value-type="float" office:value="13756">
            <text:p>13,75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43355869">
            <text:p>43,355,869</text:p>
          </table:table-cell>
          <table:table-cell office:value-type="float" office:value="39059774">
            <text:p>39,059,774</text:p>
          </table:table-cell>
          <table:table-cell office:value-type="float" office:value="4296095">
            <text:p>4,296,095</text:p>
          </table:table-cell>
          <table:table-cell office:value-type="string">
            <text:p>　　　財產孳息收入</text:p>
          </table:table-cell>
          <table:table-cell office:value-type="float" office:value="855851">
            <text:p>855,851</text:p>
          </table:table-cell>
          <table:table-cell office:value-type="float" office:value="843965">
            <text:p>843,965</text:p>
          </table:table-cell>
          <table:table-cell office:value-type="float" office:value="11886">
            <text:p>11,886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77392859">
            <text:p>77,392,859</text:p>
          </table:table-cell>
          <table:table-cell office:value-type="float" office:value="61488722">
            <text:p>61,488,722</text:p>
          </table:table-cell>
          <table:table-cell office:value-type="float" office:value="15904137">
            <text:p>15,904,137</text:p>
          </table:table-cell>
          <table:table-cell office:value-type="string">
            <text:p>　　　廢舊物資售價收入</text:p>
          </table:table-cell>
          <table:table-cell office:value-type="float" office:value="105850">
            <text:p>105,850</text:p>
          </table:table-cell>
          <table:table-cell office:value-type="float" office:value="103980">
            <text:p>103,980</text:p>
          </table:table-cell>
          <table:table-cell office:value-type="float" office:value="1870">
            <text:p>1,87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49408489">
            <text:p>49,408,489</text:p>
          </table:table-cell>
          <table:table-cell office:value-type="float" office:value="34195600">
            <text:p>34,195,600</text:p>
          </table:table-cell>
          <table:table-cell office:value-type="float" office:value="15212889">
            <text:p>15,212,889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7984370">
            <text:p>27,984,370</text:p>
          </table:table-cell>
          <table:table-cell office:value-type="float" office:value="27293122">
            <text:p>27,293,122</text:p>
          </table:table-cell>
          <table:table-cell office:value-type="float" office:value="691248">
            <text:p>691,248</text:p>
          </table:table-cell>
          <table:table-cell office:value-type="string">
            <text:p>　　　補助收入</text:p>
          </table:table-cell>
          <table:table-cell table:number-columns-repeated="2" office:value-type="float" office:value="4227430">
            <text:p>4,227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113419690">
            <text:p>1,113,419,690</text:p>
          </table:table-cell>
          <table:table-cell office:value-type="float" office:value="1110068549">
            <text:p>1,110,068,549</text:p>
          </table:table-cell>
          <table:table-cell office:value-type="float" office:value="3351141">
            <text:p>3,351,141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13419690">
            <text:p>1,113,419,690</text:p>
          </table:table-cell>
          <table:table-cell office:value-type="float" office:value="1110068549">
            <text:p>1,110,068,549</text:p>
          </table:table-cell>
          <table:table-cell office:value-type="float" office:value="3351141">
            <text:p>3,351,141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34282000">
            <text:p>334,282,000</text:p>
          </table:table-cell>
          <table:table-cell office:value-type="float" office:value="334599000">
            <text:p>334,599,000</text:p>
          </table:table-cell>
          <table:table-cell office:value-type="float" office:value="-317000">
            <text:p>-317,000</text:p>
          </table:table-cell>
          <table:table-cell office:value-type="string">
            <text:p>　　其他收入</text:p>
          </table:table-cell>
          <table:table-cell office:value-type="float" office:value="27017131">
            <text:p>27,017,131</text:p>
          </table:table-cell>
          <table:table-cell office:value-type="float" office:value="26987044">
            <text:p>26,987,044</text:p>
          </table:table-cell>
          <table:table-cell office:value-type="float" office:value="30087">
            <text:p>30,087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34282000">
            <text:p>334,282,000</text:p>
          </table:table-cell>
          <table:table-cell office:value-type="float" office:value="334599000">
            <text:p>334,599,000</text:p>
          </table:table-cell>
          <table:table-cell office:value-type="float" office:value="-317000">
            <text:p>-317,000</text:p>
          </table:table-cell>
          <table:table-cell office:value-type="string">
            <text:p>　　　其他收入</text:p>
          </table:table-cell>
          <table:table-cell office:value-type="float" office:value="27017131">
            <text:p>27,017,131</text:p>
          </table:table-cell>
          <table:table-cell office:value-type="float" office:value="26987044">
            <text:p>26,987,044</text:p>
          </table:table-cell>
          <table:table-cell office:value-type="float" office:value="30087">
            <text:p>30,087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7082000">
            <text:p>37,082,000</text:p>
          </table:table-cell>
          <table:table-cell office:value-type="float" office:value="36765000">
            <text:p>36,765,000</text:p>
          </table:table-cell>
          <table:table-cell office:value-type="float" office:value="317000">
            <text:p>317,000</text:p>
          </table:table-cell>
          <table:table-cell office:value-type="string">
            <text:p>預算控制</text:p>
          </table:table-cell>
          <table:table-cell office:value-type="float" office:value="1113419690">
            <text:p>1,113,419,690</text:p>
          </table:table-cell>
          <table:table-cell office:value-type="float" office:value="1110068549">
            <text:p>1,110,068,549</text:p>
          </table:table-cell>
          <table:table-cell office:value-type="float" office:value="3351141">
            <text:p>3,351,141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7082000">
            <text:p>37,082,000</text:p>
          </table:table-cell>
          <table:table-cell office:value-type="float" office:value="36765000">
            <text:p>36,765,000</text:p>
          </table:table-cell>
          <table:table-cell office:value-type="float" office:value="317000">
            <text:p>317,000</text:p>
          </table:table-cell>
          <table:table-cell office:value-type="string">
            <text:p>　預算控制</text:p>
          </table:table-cell>
          <table:table-cell office:value-type="float" office:value="1113419690">
            <text:p>1,113,419,690</text:p>
          </table:table-cell>
          <table:table-cell office:value-type="float" office:value="1110068549">
            <text:p>1,110,068,549</text:p>
          </table:table-cell>
          <table:table-cell office:value-type="float" office:value="3351141">
            <text:p>3,351,141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56148531">
            <text:p>56,148,531</text:p>
          </table:table-cell>
          <table:table-cell office:value-type="float" office:value="58205623">
            <text:p>58,205,623</text:p>
          </table:table-cell>
          <table:table-cell office:value-type="float" office:value="-2057092">
            <text:p>-2,057,092</text:p>
          </table:table-cell>
          <table:table-cell office:value-type="string">
            <text:p>　　支出預算數</text:p>
          </table:table-cell>
          <table:table-cell office:value-type="float" office:value="394025000">
            <text:p>394,025,000</text:p>
          </table:table-cell>
          <table:table-cell office:value-type="float" office:value="429715000">
            <text:p>429,715,000</text:p>
          </table:table-cell>
          <table:table-cell office:value-type="float" office:value="-35690000">
            <text:p>-35,690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56148531">
            <text:p>56,148,531</text:p>
          </table:table-cell>
          <table:table-cell office:value-type="float" office:value="58205623">
            <text:p>58,205,623</text:p>
          </table:table-cell>
          <table:table-cell office:value-type="float" office:value="-2057092">
            <text:p>-2,057,092</text:p>
          </table:table-cell>
          <table:table-cell office:value-type="string">
            <text:p>　　　支出預算數</text:p>
          </table:table-cell>
          <table:table-cell office:value-type="float" office:value="394025000">
            <text:p>394,025,000</text:p>
          </table:table-cell>
          <table:table-cell office:value-type="float" office:value="429715000">
            <text:p>429,715,000</text:p>
          </table:table-cell>
          <table:table-cell office:value-type="float" office:value="-35690000">
            <text:p>-35,690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85907159">
            <text:p>685,907,159</text:p>
          </table:table-cell>
          <table:table-cell office:value-type="float" office:value="680498926">
            <text:p>680,498,926</text:p>
          </table:table-cell>
          <table:table-cell office:value-type="float" office:value="5408233">
            <text:p>5,408,233</text:p>
          </table:table-cell>
          <table:table-cell office:value-type="string">
            <text:p>　　支出分配數</text:p>
          </table:table-cell>
          <table:table-cell office:value-type="float" office:value="291882159">
            <text:p>291,882,159</text:p>
          </table:table-cell>
          <table:table-cell office:value-type="float" office:value="250783926">
            <text:p>250,783,926</text:p>
          </table:table-cell>
          <table:table-cell office:value-type="float" office:value="41098233">
            <text:p>41,098,233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85907159">
            <text:p>685,907,159</text:p>
          </table:table-cell>
          <table:table-cell office:value-type="float" office:value="680498926">
            <text:p>680,498,926</text:p>
          </table:table-cell>
          <table:table-cell office:value-type="float" office:value="5408233">
            <text:p>5,408,233</text:p>
          </table:table-cell>
          <table:table-cell office:value-type="string">
            <text:p>　　　支出分配數</text:p>
          </table:table-cell>
          <table:table-cell office:value-type="float" office:value="291882159">
            <text:p>291,882,159</text:p>
          </table:table-cell>
          <table:table-cell office:value-type="float" office:value="250783926">
            <text:p>250,783,926</text:p>
          </table:table-cell>
          <table:table-cell office:value-type="float" office:value="41098233">
            <text:p>41,098,23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56148531">
            <text:p>56,148,531</text:p>
          </table:table-cell>
          <table:table-cell office:value-type="float" office:value="58205623">
            <text:p>58,205,623</text:p>
          </table:table-cell>
          <table:table-cell office:value-type="float" office:value="-2057092">
            <text:p>-2,057,09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56148531">
            <text:p>56,148,531</text:p>
          </table:table-cell>
          <table:table-cell office:value-type="float" office:value="58205623">
            <text:p>58,205,623</text:p>
          </table:table-cell>
          <table:table-cell office:value-type="float" office:value="-2057092">
            <text:p>-2,057,09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616,449,587</text:p>
          </table:table-cell>
          <table:table-cell table:style-name="ce10" office:value-type="string">
            <text:p>1,572,333,164</text:p>
          </table:table-cell>
          <table:table-cell table:style-name="ce9" office:value-type="string">
            <text:p>44,116,423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616,449,587</text:p>
          </table:table-cell>
          <table:table-cell table:style-name="ce10" office:value-type="string">
            <text:p>1,572,333,164</text:p>
          </table:table-cell>
          <table:table-cell table:style-name="ce9" office:value-type="string">
            <text:p>44,116,42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68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2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45:27</dc:date>
    <meta:print-date>2021-05-05T13:45:18</meta:print-date>
    <meta:document-statistic meta:table-count="1" meta:cell-count="348" meta:object-count="0"/>
    <meta:generator>OpenOffice.org/3.4.1$Win32 OpenOffice.org_project/341m1$Build-9593</meta:generator>
  </office:meta>
</office:document-meta>
</file>