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50000" table:number-columns-spanned="1" table:number-rows-spanned="2">
            <text:p>150,000</text:p>
          </table:table-cell>
          <table:table-cell table:style-name="ce10" office:value-type="float" office:value="11989">
            <text:p>11,989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32768" table:number-columns-spanned="1" table:number-rows-spanned="2">
            <text:p>232,76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768">
            <text:p>382,7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1989">
            <text:p>11,9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468" table:number-columns-spanned="1" table:number-rows-spanned="2">
            <text:p>160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468">
            <text:p>31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11989">
            <text:p>11,9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468" table:number-columns-spanned="1" table:number-rows-spanned="2">
            <text:p>160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468">
            <text:p>310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412000" table:number-columns-spanned="1" table:number-rows-spanned="2">
            <text:p>412,000</text:p>
          </table:table-cell>
          <table:table-cell office:value-type="float" office:value="144970">
            <text:p>144,9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5952" table:number-columns-spanned="1" table:number-rows-spanned="2">
            <text:p>205,9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7952">
            <text:p>617,9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226000" table:number-columns-spanned="1" table:number-rows-spanned="2">
            <text:p>226,000</text:p>
          </table:table-cell>
          <table:table-cell office:value-type="float" office:value="117000">
            <text:p>1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232" table:number-columns-spanned="1" table:number-rows-spanned="2">
            <text:p>250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6232">
            <text:p>476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113800">
            <text:p>113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4800" table:number-columns-spanned="1" table:number-rows-spanned="2">
            <text:p>24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800">
            <text:p>45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3200">
            <text:p>3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432" table:number-columns-spanned="1" table:number-rows-spanned="2">
            <text:p>5,4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432">
            <text:p>21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86000" table:number-columns-spanned="1" table:number-rows-spanned="2">
            <text:p>186,000</text:p>
          </table:table-cell>
          <table:table-cell office:value-type="float" office:value="27970">
            <text:p>27,9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280" table:number-columns-spanned="1" table:number-rows-spanned="2">
            <text:p>-44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1720">
            <text:p>141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200">
            <text:p>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0" table:number-columns-spanned="1" table:number-rows-spanned="2">
            <text:p>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500">
            <text:p>1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office:value-type="float" office:value="27770">
            <text:p>27,7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80" table:number-columns-spanned="1" table:number-rows-spanned="2">
            <text:p>-21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620">
            <text:p>118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00" table:number-columns-spanned="1" table:number-rows-spanned="2">
            <text:p>-2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3756">
            <text:p>13,7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1701" table:number-columns-spanned="1" table:number-rows-spanned="2">
            <text:p>361,7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1701">
            <text:p>961,7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float" office:value="11886">
            <text:p>11,8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5851" table:number-columns-spanned="1" table:number-rows-spanned="2">
            <text:p>285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5851">
            <text:p>855,8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1886">
            <text:p>11,8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14" table:number-columns-spanned="1" table:number-rows-spanned="2">
            <text:p>-8,1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86">
            <text:p>11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870">
            <text:p>1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5850" table:number-columns-spanned="1" table:number-rows-spanned="2">
            <text:p>7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850">
            <text:p>105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870">
            <text:p>1,8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5850" table:number-columns-spanned="1" table:number-rows-spanned="2">
            <text:p>75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5850">
            <text:p>105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215000" table:number-columns-spanned="1" table:number-rows-spanned="2">
            <text:p>26,215,000</text:p>
          </table:table-cell>
          <table:table-cell office:value-type="float" office:value="30087">
            <text:p>30,0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2131" table:number-columns-spanned="1" table:number-rows-spanned="2">
            <text:p>802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17131">
            <text:p>27,017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215000" table:number-columns-spanned="1" table:number-rows-spanned="2">
            <text:p>26,215,000</text:p>
          </table:table-cell>
          <table:table-cell office:value-type="float" office:value="30087">
            <text:p>30,0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2131" table:number-columns-spanned="1" table:number-rows-spanned="2">
            <text:p>802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017131">
            <text:p>27,017,1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95">
            <text:p>3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0950" table:number-columns-spanned="1" table:number-rows-spanned="2">
            <text:p>460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950">
            <text:p>490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6185000" table:number-columns-spanned="1" table:number-rows-spanned="2">
            <text:p>26,185,000</text:p>
          </table:table-cell>
          <table:table-cell office:value-type="float" office:value="29692">
            <text:p>29,6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1181" table:number-columns-spanned="1" table:number-rows-spanned="2">
            <text:p>341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26181">
            <text:p>26,526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082000" table:number-columns-spanned="1" table:number-rows-spanned="2">
            <text:p>37,082,000</text:p>
          </table:table-cell>
          <table:table-cell office:value-type="float" office:value="200802">
            <text:p>200,8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9982" table:number-columns-spanned="1" table:number-rows-spanned="2">
            <text:p>629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711982">
            <text:p>37,711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7082000" table:number-columns-spanned="1" table:number-rows-spanned="2">
            <text:p>37,082,000</text:p>
          </table:table-cell>
          <table:table-cell office:value-type="float" office:value="200802">
            <text:p>200,8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9982" table:number-columns-spanned="1" table:number-rows-spanned="2">
            <text:p>629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711982">
            <text:p>37,711,98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4:43</dc:date>
    <meta:print-date>2021-05-05T13:54:33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