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57879400" table:number-columns-spanned="1" table:number-rows-spanned="4">
            <text:p>57,879,400</text:p>
          </table:table-cell>
          <table:table-cell office:value-type="float" office:value="5379045">
            <text:p>5,379,045</text:p>
          </table:table-cell>
          <table:table-cell office:value-type="float" office:value="6579123" table:number-columns-spanned="1" table:number-rows-spanned="2">
            <text:p>6,579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51300277">
            <text:p>51,300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57879400" table:number-columns-spanned="1" table:number-rows-spanned="4">
            <text:p>57,879,400</text:p>
          </table:table-cell>
          <table:table-cell office:value-type="float" office:value="5379045">
            <text:p>5,379,045</text:p>
          </table:table-cell>
          <table:table-cell office:value-type="float" office:value="6579123" table:number-columns-spanned="1" table:number-rows-spanned="2">
            <text:p>6,579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51300277">
            <text:p>51,300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46754000" table:number-columns-spanned="1" table:number-rows-spanned="4">
            <text:p>46,754,000</text:p>
          </table:table-cell>
          <table:table-cell office:value-type="float" office:value="4097030">
            <text:p>4,097,030</text:p>
          </table:table-cell>
          <table:table-cell office:value-type="float" office:value="4476609" table:number-columns-spanned="1" table:number-rows-spanned="2">
            <text:p>4,476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277391">
            <text:p>42,277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46754000" table:number-columns-spanned="1" table:number-rows-spanned="4">
            <text:p>46,754,000</text:p>
          </table:table-cell>
          <table:table-cell office:value-type="float" office:value="4097030">
            <text:p>4,097,030</text:p>
          </table:table-cell>
          <table:table-cell office:value-type="float" office:value="4476609" table:number-columns-spanned="1" table:number-rows-spanned="2">
            <text:p>4,476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277391">
            <text:p>42,277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587400" table:number-columns-spanned="1" table:number-rows-spanned="4">
            <text:p>17,587,400</text:p>
          </table:table-cell>
          <table:table-cell office:value-type="float" office:value="11125400" table:number-columns-spanned="1" table:number-rows-spanned="4">
            <text:p>11,125,400</text:p>
          </table:table-cell>
          <table:table-cell office:value-type="float" office:value="1282015">
            <text:p>1,282,015</text:p>
          </table:table-cell>
          <table:table-cell office:value-type="float" office:value="2102514" table:number-columns-spanned="1" table:number-rows-spanned="2">
            <text:p>2,102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9022886">
            <text:p>9,022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479400" table:number-columns-spanned="1" table:number-rows-spanned="4">
            <text:p>17,479,400</text:p>
          </table:table-cell>
          <table:table-cell office:value-type="float" office:value="11053400" table:number-columns-spanned="1" table:number-rows-spanned="4">
            <text:p>11,053,400</text:p>
          </table:table-cell>
          <table:table-cell office:value-type="float" office:value="1282015">
            <text:p>1,282,015</text:p>
          </table:table-cell>
          <table:table-cell office:value-type="float" office:value="2088514" table:number-columns-spanned="1" table:number-rows-spanned="2">
            <text:p>2,088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8964886">
            <text:p>8,964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72000" table:number-columns-spanned="1" table:number-rows-spanned="4">
            <text:p>72,000</text:p>
          </table:table-cell>
          <table:table-cell office:value-type="string">
            <text:p>-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000">
            <text:p>5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64213000" table:number-columns-spanned="1" table:number-rows-spanned="4">
            <text:p>64,213,000</text:p>
          </table:table-cell>
          <table:table-cell office:value-type="float" office:value="9028942">
            <text:p>9,028,942</text:p>
          </table:table-cell>
          <table:table-cell office:value-type="float" office:value="17497114" table:number-columns-spanned="1" table:number-rows-spanned="2">
            <text:p>17,497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715886">
            <text:p>46,715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64213000" table:number-columns-spanned="1" table:number-rows-spanned="4">
            <text:p>64,213,000</text:p>
          </table:table-cell>
          <table:table-cell office:value-type="float" office:value="9028942">
            <text:p>9,028,942</text:p>
          </table:table-cell>
          <table:table-cell office:value-type="float" office:value="17497114" table:number-columns-spanned="1" table:number-rows-spanned="2">
            <text:p>17,497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715886">
            <text:p>46,715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491000" table:number-columns-spanned="1" table:number-rows-spanned="4">
            <text:p>491,000</text:p>
          </table:table-cell>
          <table:table-cell office:value-type="float" office:value="53863">
            <text:p>53,863</text:p>
          </table:table-cell>
          <table:table-cell office:value-type="float" office:value="57933" table:number-columns-spanned="1" table:number-rows-spanned="2">
            <text:p>57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67">
            <text:p>433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30017000" table:number-columns-spanned="1" table:number-rows-spanned="4">
            <text:p>30,017,000</text:p>
          </table:table-cell>
          <table:table-cell office:value-type="float" office:value="8334331">
            <text:p>8,334,331</text:p>
          </table:table-cell>
          <table:table-cell office:value-type="float" office:value="9236231" table:number-columns-spanned="1" table:number-rows-spanned="2">
            <text:p>9,236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80769">
            <text:p>20,780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33705000" table:number-columns-spanned="1" table:number-rows-spanned="4">
            <text:p>33,705,000</text:p>
          </table:table-cell>
          <table:table-cell office:value-type="float" office:value="640748">
            <text:p>640,748</text:p>
          </table:table-cell>
          <table:table-cell office:value-type="float" office:value="8202950" table:number-columns-spanned="1" table:number-rows-spanned="2">
            <text:p>8,202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02050">
            <text:p>25,502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1537000" table:number-columns-spanned="1" table:number-rows-spanned="4">
            <text:p>1,537,000</text:p>
          </table:table-cell>
          <table:table-cell office:value-type="float" office:value="77126">
            <text:p>77,126</text:p>
          </table:table-cell>
          <table:table-cell office:value-type="float" office:value="922939" table:number-columns-spanned="1" table:number-rows-spanned="2">
            <text:p>922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061">
            <text:p>614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1537000" table:number-columns-spanned="1" table:number-rows-spanned="4">
            <text:p>1,537,000</text:p>
          </table:table-cell>
          <table:table-cell office:value-type="float" office:value="77126">
            <text:p>77,126</text:p>
          </table:table-cell>
          <table:table-cell office:value-type="float" office:value="922939" table:number-columns-spanned="1" table:number-rows-spanned="2">
            <text:p>922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061">
            <text:p>614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4000" table:number-columns-spanned="1" table:number-rows-spanned="4">
            <text:p>24,000</text:p>
          </table:table-cell>
          <table:table-cell office:value-type="string">
            <text:p>-</text:p>
          </table:table-cell>
          <table:table-cell office:value-type="float" office:value="24000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793000" table:number-columns-spanned="1" table:number-rows-spanned="4">
            <text:p>793,000</text:p>
          </table:table-cell>
          <table:table-cell office:value-type="float" office:value="77126">
            <text:p>77,126</text:p>
          </table:table-cell>
          <table:table-cell office:value-type="float" office:value="258939" table:number-columns-spanned="1" table:number-rows-spanned="2">
            <text:p>258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061">
            <text:p>534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720000" table:number-columns-spanned="1" table:number-rows-spanned="4">
            <text:p>720,000</text:p>
          </table:table-cell>
          <table:table-cell office:value-type="string">
            <text:p>-</text:p>
          </table:table-cell>
          <table:table-cell office:value-type="float" office:value="640000" table:number-columns-spanned="1" table:number-rows-spanned="2">
            <text:p>6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16723000" table:number-columns-spanned="1" table:number-rows-spanned="4">
            <text:p>16,723,000</text:p>
          </table:table-cell>
          <table:table-cell office:value-type="float" office:value="1966375">
            <text:p>1,966,375</text:p>
          </table:table-cell>
          <table:table-cell office:value-type="float" office:value="6482351" table:number-columns-spanned="1" table:number-rows-spanned="2">
            <text:p>6,482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40649">
            <text:p>10,240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16723000" table:number-columns-spanned="1" table:number-rows-spanned="4">
            <text:p>16,723,000</text:p>
          </table:table-cell>
          <table:table-cell office:value-type="float" office:value="1966375">
            <text:p>1,966,375</text:p>
          </table:table-cell>
          <table:table-cell office:value-type="float" office:value="6482351" table:number-columns-spanned="1" table:number-rows-spanned="2">
            <text:p>6,482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40649">
            <text:p>10,240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5672000" table:number-columns-spanned="1" table:number-rows-spanned="4">
            <text:p>5,672,000</text:p>
          </table:table-cell>
          <table:table-cell office:value-type="float" office:value="928691">
            <text:p>928,691</text:p>
          </table:table-cell>
          <table:table-cell office:value-type="float" office:value="850492" table:number-columns-spanned="1" table:number-rows-spanned="2">
            <text:p>850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21508">
            <text:p>4,821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383000" table:number-columns-spanned="1" table:number-rows-spanned="4">
            <text:p>383,000</text:p>
          </table:table-cell>
          <table:table-cell office:value-type="float" office:value="41570">
            <text:p>41,570</text:p>
          </table:table-cell>
          <table:table-cell office:value-type="float" office:value="49637" table:number-columns-spanned="1" table:number-rows-spanned="2">
            <text:p>49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363">
            <text:p>333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3639000" table:number-columns-spanned="1" table:number-rows-spanned="4">
            <text:p>3,639,000</text:p>
          </table:table-cell>
          <table:table-cell office:value-type="float" office:value="887121">
            <text:p>887,121</text:p>
          </table:table-cell>
          <table:table-cell office:value-type="float" office:value="800855" table:number-columns-spanned="1" table:number-rows-spanned="2">
            <text:p>800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8145">
            <text:p>2,838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4467000" table:number-columns-spanned="1" table:number-rows-spanned="4">
            <text:p>4,467,000</text:p>
          </table:table-cell>
          <table:table-cell office:value-type="float" office:value="235611">
            <text:p>235,611</text:p>
          </table:table-cell>
          <table:table-cell office:value-type="float" office:value="1721077" table:number-columns-spanned="1" table:number-rows-spanned="2">
            <text:p>1,721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45923">
            <text:p>2,745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27000" table:number-columns-spanned="1" table:number-rows-spanned="4">
            <text:p>27,000</text:p>
          </table:table-cell>
          <table:table-cell office:value-type="string">
            <text:p>-</text:p>
          </table:table-cell>
          <table:table-cell office:value-type="float" office:value="27000" table:number-columns-spanned="1" table:number-rows-spanned="2">
            <text:p>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4440000" table:number-columns-spanned="1" table:number-rows-spanned="4">
            <text:p>4,440,000</text:p>
          </table:table-cell>
          <table:table-cell office:value-type="float" office:value="235611">
            <text:p>235,611</text:p>
          </table:table-cell>
          <table:table-cell office:value-type="float" office:value="1694077" table:number-columns-spanned="1" table:number-rows-spanned="2">
            <text:p>1,694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45923">
            <text:p>2,745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6584000" table:number-columns-spanned="1" table:number-rows-spanned="4">
            <text:p>6,584,000</text:p>
          </table:table-cell>
          <table:table-cell office:value-type="float" office:value="802073">
            <text:p>802,073</text:p>
          </table:table-cell>
          <table:table-cell office:value-type="float" office:value="3910782" table:number-columns-spanned="1" table:number-rows-spanned="2">
            <text:p>3,910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3218">
            <text:p>2,673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6584000" table:number-columns-spanned="1" table:number-rows-spanned="4">
            <text:p>6,584,000</text:p>
          </table:table-cell>
          <table:table-cell office:value-type="float" office:value="802073">
            <text:p>802,073</text:p>
          </table:table-cell>
          <table:table-cell office:value-type="float" office:value="3910782" table:number-columns-spanned="1" table:number-rows-spanned="2">
            <text:p>3,910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3218">
            <text:p>2,673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58751000" table:number-columns-spanned="1" table:number-rows-spanned="4">
            <text:p>58,751,000</text:p>
          </table:table-cell>
          <table:table-cell office:value-type="float" office:value="15941852">
            <text:p>15,941,852</text:p>
          </table:table-cell>
          <table:table-cell office:value-type="float" office:value="4708934" table:number-columns-spanned="1" table:number-rows-spanned="2">
            <text:p>4,708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42066">
            <text:p>54,042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58751000" table:number-columns-spanned="1" table:number-rows-spanned="4">
            <text:p>58,751,000</text:p>
          </table:table-cell>
          <table:table-cell office:value-type="float" office:value="15941852">
            <text:p>15,941,852</text:p>
          </table:table-cell>
          <table:table-cell office:value-type="float" office:value="4708934" table:number-columns-spanned="1" table:number-rows-spanned="2">
            <text:p>4,708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42066">
            <text:p>54,042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1486000" table:number-columns-spanned="1" table:number-rows-spanned="4">
            <text:p>1,486,000</text:p>
          </table:table-cell>
          <table:table-cell office:value-type="float" office:value="167140">
            <text:p>167,140</text:p>
          </table:table-cell>
          <table:table-cell office:value-type="float" office:value="136324" table:number-columns-spanned="1" table:number-rows-spanned="2">
            <text:p>136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9676">
            <text:p>1,349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2886000" table:number-columns-spanned="1" table:number-rows-spanned="4">
            <text:p>2,886,000</text:p>
          </table:table-cell>
          <table:table-cell office:value-type="float" office:value="511323">
            <text:p>511,323</text:p>
          </table:table-cell>
          <table:table-cell office:value-type="float" office:value="296419" table:number-columns-spanned="1" table:number-rows-spanned="2">
            <text:p>296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9581">
            <text:p>2,589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float" office:value="54379000" table:number-columns-spanned="1" table:number-rows-spanned="4">
            <text:p>54,379,000</text:p>
          </table:table-cell>
          <table:table-cell office:value-type="float" office:value="15263389">
            <text:p>15,263,389</text:p>
          </table:table-cell>
          <table:table-cell office:value-type="float" office:value="4276191" table:number-columns-spanned="1" table:number-rows-spanned="2">
            <text:p>4,276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102809">
            <text:p>50,102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8955400" table:number-columns-spanned="1" table:number-rows-spanned="4">
            <text:p>348,955,400</text:p>
          </table:table-cell>
          <table:table-cell office:value-type="float" office:value="199103400" table:number-columns-spanned="1" table:number-rows-spanned="4">
            <text:p>199,103,400</text:p>
          </table:table-cell>
          <table:table-cell office:value-type="float" office:value="32393340">
            <text:p>32,393,340</text:p>
          </table:table-cell>
          <table:table-cell office:value-type="float" office:value="36190461" table:number-columns-spanned="1" table:number-rows-spanned="2">
            <text:p>36,190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162912939">
            <text:p>162,912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666600" table:number-columns-spanned="1" table:number-rows-spanned="4">
            <text:p>666,600</text:p>
          </table:table-cell>
          <table:table-cell office:value-type="float" office:value="44516">
            <text:p>44,516</text:p>
          </table:table-cell>
          <table:table-cell office:value-type="float" office:value="130107" table:number-columns-spanned="1" table:number-rows-spanned="2">
            <text:p>130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536493">
            <text:p>536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666600" table:number-columns-spanned="1" table:number-rows-spanned="4">
            <text:p>666,600</text:p>
          </table:table-cell>
          <table:table-cell office:value-type="float" office:value="44516">
            <text:p>44,516</text:p>
          </table:table-cell>
          <table:table-cell office:value-type="float" office:value="130107" table:number-columns-spanned="1" table:number-rows-spanned="2">
            <text:p>130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536493">
            <text:p>536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666600" table:number-columns-spanned="1" table:number-rows-spanned="4">
            <text:p>666,600</text:p>
          </table:table-cell>
          <table:table-cell office:value-type="float" office:value="44516">
            <text:p>44,516</text:p>
          </table:table-cell>
          <table:table-cell office:value-type="float" office:value="130107" table:number-columns-spanned="1" table:number-rows-spanned="2">
            <text:p>130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536493">
            <text:p>536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666600" table:number-columns-spanned="1" table:number-rows-spanned="4">
            <text:p>666,600</text:p>
          </table:table-cell>
          <table:table-cell office:value-type="float" office:value="44516">
            <text:p>44,516</text:p>
          </table:table-cell>
          <table:table-cell office:value-type="float" office:value="130107" table:number-columns-spanned="1" table:number-rows-spanned="2">
            <text:p>130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536493">
            <text:p>536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2335000" table:number-columns-spanned="1" table:number-rows-spanned="4">
            <text:p>52,335,000</text:p>
          </table:table-cell>
          <table:table-cell office:value-type="float" office:value="1050147">
            <text:p>1,050,147</text:p>
          </table:table-cell>
          <table:table-cell office:value-type="float" office:value="50449453" table:number-columns-spanned="1" table:number-rows-spanned="2">
            <text:p>50,449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5547">
            <text:p>1,885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2335000" table:number-columns-spanned="1" table:number-rows-spanned="4">
            <text:p>52,335,000</text:p>
          </table:table-cell>
          <table:table-cell office:value-type="float" office:value="1050147">
            <text:p>1,050,147</text:p>
          </table:table-cell>
          <table:table-cell office:value-type="float" office:value="50449453" table:number-columns-spanned="1" table:number-rows-spanned="2">
            <text:p>50,449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5547">
            <text:p>1,885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2335000" table:number-columns-spanned="1" table:number-rows-spanned="4">
            <text:p>52,335,000</text:p>
          </table:table-cell>
          <table:table-cell office:value-type="float" office:value="1050147">
            <text:p>1,050,147</text:p>
          </table:table-cell>
          <table:table-cell office:value-type="float" office:value="50449453" table:number-columns-spanned="1" table:number-rows-spanned="2">
            <text:p>50,449,4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5547">
            <text:p>1,885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float" office:value="4100346">
            <text:p>4,100,346</text:p>
          </table:table-cell>
          <table:table-cell office:value-type="float" office:value="118994346" table:number-columns-spanned="1" table:number-rows-spanned="4">
            <text:p>118,994,346</text:p>
          </table:table-cell>
          <table:table-cell office:value-type="float" office:value="23738346" table:number-columns-spanned="1" table:number-rows-spanned="4">
            <text:p>23,738,346</text:p>
          </table:table-cell>
          <table:table-cell office:value-type="float" office:value="1047540">
            <text:p>1,047,540</text:p>
          </table:table-cell>
          <table:table-cell office:value-type="float" office:value="10331097" table:number-columns-spanned="1" table:number-rows-spanned="2">
            <text:p>10,331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07249">
            <text:p>13,407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float" office:value="4100346">
            <text:p>4,100,346</text:p>
          </table:table-cell>
          <table:table-cell office:value-type="float" office:value="118994346" table:number-columns-spanned="1" table:number-rows-spanned="4">
            <text:p>118,994,346</text:p>
          </table:table-cell>
          <table:table-cell office:value-type="float" office:value="23738346" table:number-columns-spanned="1" table:number-rows-spanned="4">
            <text:p>23,738,346</text:p>
          </table:table-cell>
          <table:table-cell office:value-type="float" office:value="1047540">
            <text:p>1,047,540</text:p>
          </table:table-cell>
          <table:table-cell office:value-type="float" office:value="10331097" table:number-columns-spanned="1" table:number-rows-spanned="2">
            <text:p>10,331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07249">
            <text:p>13,407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float" office:value="4100346">
            <text:p>4,100,346</text:p>
          </table:table-cell>
          <table:table-cell office:value-type="float" office:value="110794346" table:number-columns-spanned="1" table:number-rows-spanned="4">
            <text:p>110,794,346</text:p>
          </table:table-cell>
          <table:table-cell office:value-type="float" office:value="16738346" table:number-columns-spanned="1" table:number-rows-spanned="4">
            <text:p>16,738,346</text:p>
          </table:table-cell>
          <table:table-cell office:value-type="float" office:value="1047540">
            <text:p>1,047,540</text:p>
          </table:table-cell>
          <table:table-cell office:value-type="float" office:value="10022385" table:number-columns-spanned="1" table:number-rows-spanned="2">
            <text:p>10,022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15961">
            <text:p>6,715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float" office:value="4100346">
            <text:p>4,100,346</text:p>
          </table:table-cell>
          <table:table-cell office:value-type="float" office:value="110794346" table:number-columns-spanned="1" table:number-rows-spanned="4">
            <text:p>110,794,346</text:p>
          </table:table-cell>
          <table:table-cell office:value-type="float" office:value="16738346" table:number-columns-spanned="1" table:number-rows-spanned="4">
            <text:p>16,738,346</text:p>
          </table:table-cell>
          <table:table-cell office:value-type="float" office:value="1047540">
            <text:p>1,047,540</text:p>
          </table:table-cell>
          <table:table-cell office:value-type="float" office:value="10022385" table:number-columns-spanned="1" table:number-rows-spanned="2">
            <text:p>10,022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15961">
            <text:p>6,715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96800">
            <text:p>96,800</text:p>
          </table:table-cell>
          <table:table-cell office:value-type="float" office:value="53200" table:number-columns-spanned="1" table:number-rows-spanned="2">
            <text:p>5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00">
            <text:p>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96800">
            <text:p>96,800</text:p>
          </table:table-cell>
          <table:table-cell office:value-type="float" office:value="53200" table:number-columns-spanned="1" table:number-rows-spanned="2">
            <text:p>5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00">
            <text:p>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96800">
            <text:p>96,800</text:p>
          </table:table-cell>
          <table:table-cell office:value-type="float" office:value="53200" table:number-columns-spanned="1" table:number-rows-spanned="2">
            <text:p>5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00">
            <text:p>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float" office:value="4100346">
            <text:p>4,100,346</text:p>
          </table:table-cell>
          <table:table-cell office:value-type="float" office:value="321062946" table:number-columns-spanned="1" table:number-rows-spanned="4">
            <text:p>321,062,946</text:p>
          </table:table-cell>
          <table:table-cell office:value-type="float" office:value="76889946" table:number-columns-spanned="1" table:number-rows-spanned="4">
            <text:p>76,889,946</text:p>
          </table:table-cell>
          <table:table-cell office:value-type="float" office:value="2239003">
            <text:p>2,239,003</text:p>
          </table:table-cell>
          <table:table-cell office:value-type="float" office:value="60963857" table:number-columns-spanned="1" table:number-rows-spanned="2">
            <text:p>60,963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15926089">
            <text:p>15,926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float" office:value="4100346">
            <text:p>4,100,346</text:p>
          </table:table-cell>
          <table:table-cell office:value-type="float" office:value="670018346" table:number-columns-spanned="1" table:number-rows-spanned="4">
            <text:p>670,018,346</text:p>
          </table:table-cell>
          <table:table-cell office:value-type="float" office:value="275993346" table:number-columns-spanned="1" table:number-rows-spanned="4">
            <text:p>275,993,346</text:p>
          </table:table-cell>
          <table:table-cell office:value-type="float" office:value="34632343">
            <text:p>34,632,343</text:p>
          </table:table-cell>
          <table:table-cell office:value-type="float" office:value="97154318" table:number-columns-spanned="1" table:number-rows-spanned="2">
            <text:p>97,154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839028">
            <text:p>178,839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9283813">
            <text:p>9,283,813</text:p>
          </table:table-cell>
          <table:table-cell office:value-type="string">
            <text:p>-</text:p>
          </table:table-cell>
          <table:table-cell office:value-type="float" office:value="9283813" table:number-columns-spanned="1" table:number-rows-spanned="4">
            <text:p>9,283,813</text:p>
          </table:table-cell>
          <table:table-cell office:value-type="float" office:value="9283813" table:number-columns-spanned="1" table:number-rows-spanned="4">
            <text:p>9,283,813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3813">
            <text:p>9,283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9283813">
            <text:p>9,283,813</text:p>
          </table:table-cell>
          <table:table-cell office:value-type="string">
            <text:p>-</text:p>
          </table:table-cell>
          <table:table-cell office:value-type="float" office:value="9283813" table:number-columns-spanned="1" table:number-rows-spanned="4">
            <text:p>9,283,813</text:p>
          </table:table-cell>
          <table:table-cell office:value-type="float" office:value="9283813" table:number-columns-spanned="1" table:number-rows-spanned="4">
            <text:p>9,283,813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3813">
            <text:p>9,283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283813">
            <text:p>9,283,813</text:p>
          </table:table-cell>
          <table:table-cell office:value-type="string">
            <text:p>-</text:p>
          </table:table-cell>
          <table:table-cell office:value-type="float" office:value="9283813" table:number-columns-spanned="1" table:number-rows-spanned="4">
            <text:p>9,283,813</text:p>
          </table:table-cell>
          <table:table-cell office:value-type="float" office:value="9283813" table:number-columns-spanned="1" table:number-rows-spanned="4">
            <text:p>9,283,813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3813">
            <text:p>9,283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240" table:number-columns-spanned="1" table:number-rows-spanned="2">
            <text:p>5,9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05000">
            <text:p>505,000</text:p>
          </table:table-cell>
          <table:table-cell office:value-type="string">
            <text:p>-</text:p>
          </table:table-cell>
          <table:table-cell office:value-type="float" office:value="505000" table:number-columns-spanned="1" table:number-rows-spanned="4">
            <text:p>505,000</text:p>
          </table:table-cell>
          <table:table-cell office:value-type="float" office:value="505000" table:number-columns-spanned="1" table:number-rows-spanned="4">
            <text:p>505,000</text:p>
          </table:table-cell>
          <table:table-cell office:value-type="float" office:value="172200">
            <text:p>172,2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000">
            <text:p>5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05000">
            <text:p>505,000</text:p>
          </table:table-cell>
          <table:table-cell office:value-type="string">
            <text:p>-</text:p>
          </table:table-cell>
          <table:table-cell office:value-type="float" office:value="505000" table:number-columns-spanned="1" table:number-rows-spanned="4">
            <text:p>505,000</text:p>
          </table:table-cell>
          <table:table-cell office:value-type="float" office:value="505000" table:number-columns-spanned="1" table:number-rows-spanned="4">
            <text:p>505,000</text:p>
          </table:table-cell>
          <table:table-cell office:value-type="float" office:value="172200">
            <text:p>172,2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000">
            <text:p>5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05000">
            <text:p>505,000</text:p>
          </table:table-cell>
          <table:table-cell office:value-type="string">
            <text:p>-</text:p>
          </table:table-cell>
          <table:table-cell office:value-type="float" office:value="505000" table:number-columns-spanned="1" table:number-rows-spanned="4">
            <text:p>505,000</text:p>
          </table:table-cell>
          <table:table-cell office:value-type="float" office:value="505000" table:number-columns-spanned="1" table:number-rows-spanned="4">
            <text:p>505,000</text:p>
          </table:table-cell>
          <table:table-cell office:value-type="float" office:value="172200">
            <text:p>172,2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000">
            <text:p>5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888813">
            <text:p>15,888,813</text:p>
          </table:table-cell>
          <table:table-cell office:value-type="string">
            <text:p>-</text:p>
          </table:table-cell>
          <table:table-cell office:value-type="float" office:value="15888813" table:number-columns-spanned="1" table:number-rows-spanned="4">
            <text:p>15,888,813</text:p>
          </table:table-cell>
          <table:table-cell office:value-type="float" office:value="15888813" table:number-columns-spanned="1" table:number-rows-spanned="4">
            <text:p>15,888,813</text:p>
          </table:table-cell>
          <table:table-cell office:value-type="float" office:value="1307887">
            <text:p>1,307,887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9573">
            <text:p>9,809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81806813">
            <text:p>681,806,813</text:p>
          </table:table-cell>
          <table:table-cell office:value-type="float" office:value="4100346">
            <text:p>4,100,346</text:p>
          </table:table-cell>
          <table:table-cell office:value-type="float" office:value="685907159" table:number-columns-spanned="1" table:number-rows-spanned="4">
            <text:p>685,907,159</text:p>
          </table:table-cell>
          <table:table-cell office:value-type="float" office:value="291882159" table:number-columns-spanned="1" table:number-rows-spanned="4">
            <text:p>291,882,159</text:p>
          </table:table-cell>
          <table:table-cell office:value-type="float" office:value="35940230">
            <text:p>35,940,230</text:p>
          </table:table-cell>
          <table:table-cell office:value-type="float" office:value="103233558" table:number-columns-spanned="1" table:number-rows-spanned="2">
            <text:p>103,233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8648601">
            <text:p>188,64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33:11</dc:date>
    <meta:print-date>2021-05-05T14:32:59</meta:print-date>
    <meta:document-statistic meta:table-count="2" meta:cell-count="116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