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31425024">
            <text:p>131,425,024</text:p>
          </table:table-cell>
          <table:table-cell office:value-type="float" office:value="116427872">
            <text:p>116,427,872</text:p>
          </table:table-cell>
          <table:table-cell office:value-type="float" office:value="14997152">
            <text:p>14,997,152</text:p>
          </table:table-cell>
          <table:table-cell office:value-type="string">
            <text:p>負債</text:p>
          </table:table-cell>
          <table:table-cell office:value-type="float" office:value="78798165">
            <text:p>78,798,165</text:p>
          </table:table-cell>
          <table:table-cell office:value-type="float" office:value="63832637">
            <text:p>63,832,637</text:p>
          </table:table-cell>
          <table:table-cell office:value-type="float" office:value="14965528">
            <text:p>14,965,52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31425024">
            <text:p>131,425,024</text:p>
          </table:table-cell>
          <table:table-cell office:value-type="float" office:value="116427872">
            <text:p>116,427,872</text:p>
          </table:table-cell>
          <table:table-cell office:value-type="float" office:value="14997152">
            <text:p>14,997,152</text:p>
          </table:table-cell>
          <table:table-cell office:value-type="string">
            <text:p>　流動負債</text:p>
          </table:table-cell>
          <table:table-cell office:value-type="float" office:value="78798165">
            <text:p>78,798,165</text:p>
          </table:table-cell>
          <table:table-cell office:value-type="float" office:value="63832637">
            <text:p>63,832,637</text:p>
          </table:table-cell>
          <table:table-cell office:value-type="float" office:value="14965528">
            <text:p>14,965,52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8272141">
            <text:p>78,272,141</text:p>
          </table:table-cell>
          <table:table-cell office:value-type="float" office:value="54556613">
            <text:p>54,556,613</text:p>
          </table:table-cell>
          <table:table-cell office:value-type="float" office:value="23715528">
            <text:p>23,715,528</text:p>
          </table:table-cell>
          <table:table-cell office:value-type="string">
            <text:p>　　存入保證金</text:p>
          </table:table-cell>
          <table:table-cell office:value-type="float" office:value="21915319">
            <text:p>21,915,319</text:p>
          </table:table-cell>
          <table:table-cell office:value-type="float" office:value="23853489">
            <text:p>23,853,489</text:p>
          </table:table-cell>
          <table:table-cell office:value-type="float" office:value="-1938170">
            <text:p>-1,938,17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7972141">
            <text:p>77,972,141</text:p>
          </table:table-cell>
          <table:table-cell office:value-type="float" office:value="54256613">
            <text:p>54,256,613</text:p>
          </table:table-cell>
          <table:table-cell office:value-type="float" office:value="23715528">
            <text:p>23,715,528</text:p>
          </table:table-cell>
          <table:table-cell office:value-type="string">
            <text:p>　　　存入保證金</text:p>
          </table:table-cell>
          <table:table-cell office:value-type="float" office:value="21915319">
            <text:p>21,915,319</text:p>
          </table:table-cell>
          <table:table-cell office:value-type="float" office:value="23853489">
            <text:p>23,853,489</text:p>
          </table:table-cell>
          <table:table-cell office:value-type="float" office:value="-1938170">
            <text:p>-1,938,17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56737846">
            <text:p>56,737,846</text:p>
          </table:table-cell>
          <table:table-cell office:value-type="float" office:value="39144168">
            <text:p>39,144,168</text:p>
          </table:table-cell>
          <table:table-cell office:value-type="float" office:value="17593678">
            <text:p>17,593,678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2188266">
            <text:p>32,188,266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56737846">
            <text:p>56,737,846</text:p>
          </table:table-cell>
          <table:table-cell office:value-type="float" office:value="39144168">
            <text:p>39,144,168</text:p>
          </table:table-cell>
          <table:table-cell office:value-type="float" office:value="17593678">
            <text:p>17,593,678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0563192">
            <text:p>20,563,192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145000">
            <text:p>145,000</text:p>
          </table:table-cell>
          <table:table-cell office:value-type="float" office:value="834980">
            <text:p>834,980</text:p>
          </table:table-cell>
          <table:table-cell office:value-type="float" office:value="-689980">
            <text:p>-689,98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145000">
            <text:p>145,000</text:p>
          </table:table-cell>
          <table:table-cell office:value-type="float" office:value="834980">
            <text:p>834,980</text:p>
          </table:table-cell>
          <table:table-cell office:value-type="float" office:value="-689980">
            <text:p>-689,98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26024">
            <text:p>826,024</text:p>
          </table:table-cell>
          <table:table-cell office:value-type="float" office:value="9576024">
            <text:p>9,576,024</text:p>
          </table:table-cell>
          <table:table-cell office:value-type="float" office:value="-8750000">
            <text:p>-8,750,000</text:p>
          </table:table-cell>
          <table:table-cell office:value-type="string">
            <text:p>淨資產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826024">
            <text:p>826,024</text:p>
          </table:table-cell>
          <table:table-cell office:value-type="float" office:value="9576024">
            <text:p>9,576,024</text:p>
          </table:table-cell>
          <table:table-cell office:value-type="float" office:value="-8750000">
            <text:p>-8,750,00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138593">
            <text:p>20,138,593</text:p>
          </table:table-cell>
          <table:table-cell office:value-type="float" office:value="20106969">
            <text:p>20,106,969</text:p>
          </table:table-cell>
          <table:table-cell office:value-type="float" office:value="31624">
            <text:p>31,624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0138593">
            <text:p>20,138,593</text:p>
          </table:table-cell>
          <table:table-cell office:value-type="float" office:value="20106969">
            <text:p>20,106,969</text:p>
          </table:table-cell>
          <table:table-cell office:value-type="float" office:value="31624">
            <text:p>31,624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413544635">
            <text:p>413,544,635</text:p>
          </table:table-cell>
          <table:table-cell office:value-type="float" office:value="386602025">
            <text:p>386,602,025</text:p>
          </table:table-cell>
          <table:table-cell office:value-type="float" office:value="26942610">
            <text:p>26,942,610</text:p>
          </table:table-cell>
          <table:table-cell office:value-type="string">
            <text:p>收入</text:p>
          </table:table-cell>
          <table:table-cell office:value-type="float" office:value="308051147">
            <text:p>308,051,147</text:p>
          </table:table-cell>
          <table:table-cell office:value-type="float" office:value="281076913">
            <text:p>281,076,913</text:p>
          </table:table-cell>
          <table:table-cell office:value-type="float" office:value="26974234">
            <text:p>26,974,234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13544635">
            <text:p>413,544,635</text:p>
          </table:table-cell>
          <table:table-cell office:value-type="float" office:value="386602025">
            <text:p>386,602,025</text:p>
          </table:table-cell>
          <table:table-cell office:value-type="float" office:value="26942610">
            <text:p>26,942,610</text:p>
          </table:table-cell>
          <table:table-cell office:value-type="string">
            <text:p>　收入</text:p>
          </table:table-cell>
          <table:table-cell office:value-type="float" office:value="308051147">
            <text:p>308,051,147</text:p>
          </table:table-cell>
          <table:table-cell office:value-type="float" office:value="281076913">
            <text:p>281,076,913</text:p>
          </table:table-cell>
          <table:table-cell office:value-type="float" office:value="26974234">
            <text:p>26,974,234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3804019">
            <text:p>163,804,019</text:p>
          </table:table-cell>
          <table:table-cell office:value-type="float" office:value="163547132">
            <text:p>163,547,132</text:p>
          </table:table-cell>
          <table:table-cell office:value-type="float" office:value="256887">
            <text:p>256,887</text:p>
          </table:table-cell>
          <table:table-cell office:value-type="string">
            <text:p>　　公庫撥入數</text:p>
          </table:table-cell>
          <table:table-cell office:value-type="float" office:value="270082278">
            <text:p>270,082,278</text:p>
          </table:table-cell>
          <table:table-cell office:value-type="float" office:value="243364931">
            <text:p>243,364,931</text:p>
          </table:table-cell>
          <table:table-cell office:value-type="float" office:value="26717347">
            <text:p>26,717,347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3804019">
            <text:p>163,804,019</text:p>
          </table:table-cell>
          <table:table-cell office:value-type="float" office:value="163547132">
            <text:p>163,547,132</text:p>
          </table:table-cell>
          <table:table-cell office:value-type="float" office:value="256887">
            <text:p>256,887</text:p>
          </table:table-cell>
          <table:table-cell office:value-type="string">
            <text:p>　　　公庫撥入數</text:p>
          </table:table-cell>
          <table:table-cell office:value-type="float" office:value="270082278">
            <text:p>270,082,278</text:p>
          </table:table-cell>
          <table:table-cell office:value-type="float" office:value="243364931">
            <text:p>243,364,931</text:p>
          </table:table-cell>
          <table:table-cell office:value-type="float" office:value="26717347">
            <text:p>26,717,347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60044956">
            <text:p>60,044,956</text:p>
          </table:table-cell>
          <table:table-cell office:value-type="float" office:value="54182310">
            <text:p>54,182,310</text:p>
          </table:table-cell>
          <table:table-cell office:value-type="float" office:value="5862646">
            <text:p>5,862,646</text:p>
          </table:table-cell>
          <table:table-cell office:value-type="string">
            <text:p>　　罰款及賠償收入</text:p>
          </table:table-cell>
          <table:table-cell office:value-type="float" office:value="384075">
            <text:p>384,075</text:p>
          </table:table-cell>
          <table:table-cell office:value-type="float" office:value="382768">
            <text:p>382,768</text:p>
          </table:table-cell>
          <table:table-cell office:value-type="float" office:value="1307">
            <text:p>1,307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60044956">
            <text:p>60,044,956</text:p>
          </table:table-cell>
          <table:table-cell office:value-type="float" office:value="54182310">
            <text:p>54,182,310</text:p>
          </table:table-cell>
          <table:table-cell office:value-type="float" office:value="5862646">
            <text:p>5,862,646</text:p>
          </table:table-cell>
          <table:table-cell office:value-type="string">
            <text:p>　　　罰款及賠償收入</text:p>
          </table:table-cell>
          <table:table-cell office:value-type="float" office:value="384075">
            <text:p>384,075</text:p>
          </table:table-cell>
          <table:table-cell office:value-type="float" office:value="382768">
            <text:p>382,768</text:p>
          </table:table-cell>
          <table:table-cell office:value-type="float" office:value="1307">
            <text:p>1,307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53298011">
            <text:p>53,298,011</text:p>
          </table:table-cell>
          <table:table-cell office:value-type="float" office:value="48123855">
            <text:p>48,123,855</text:p>
          </table:table-cell>
          <table:table-cell office:value-type="float" office:value="5174156">
            <text:p>5,174,156</text:p>
          </table:table-cell>
          <table:table-cell office:value-type="string">
            <text:p>　　規費收入</text:p>
          </table:table-cell>
          <table:table-cell office:value-type="float" office:value="718217">
            <text:p>718,217</text:p>
          </table:table-cell>
          <table:table-cell office:value-type="float" office:value="617952">
            <text:p>617,952</text:p>
          </table:table-cell>
          <table:table-cell office:value-type="float" office:value="100265">
            <text:p>100,265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53298011">
            <text:p>53,298,011</text:p>
          </table:table-cell>
          <table:table-cell office:value-type="float" office:value="48123855">
            <text:p>48,123,855</text:p>
          </table:table-cell>
          <table:table-cell office:value-type="float" office:value="5174156">
            <text:p>5,174,156</text:p>
          </table:table-cell>
          <table:table-cell office:value-type="string">
            <text:p>　　　規費收入</text:p>
          </table:table-cell>
          <table:table-cell office:value-type="float" office:value="718217">
            <text:p>718,217</text:p>
          </table:table-cell>
          <table:table-cell office:value-type="float" office:value="617952">
            <text:p>617,952</text:p>
          </table:table-cell>
          <table:table-cell office:value-type="float" office:value="100265">
            <text:p>100,265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55491841">
            <text:p>55,491,841</text:p>
          </table:table-cell>
          <table:table-cell office:value-type="float" office:value="43355869">
            <text:p>43,355,869</text:p>
          </table:table-cell>
          <table:table-cell office:value-type="float" office:value="12135972">
            <text:p>12,135,972</text:p>
          </table:table-cell>
          <table:table-cell office:value-type="string">
            <text:p>　　財產收入</text:p>
          </table:table-cell>
          <table:table-cell table:number-columns-repeated="2" office:value-type="float" office:value="961701">
            <text:p>961,70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55491841">
            <text:p>55,491,841</text:p>
          </table:table-cell>
          <table:table-cell office:value-type="float" office:value="43355869">
            <text:p>43,355,869</text:p>
          </table:table-cell>
          <table:table-cell office:value-type="float" office:value="12135972">
            <text:p>12,135,972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55851">
            <text:p>855,85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80905808">
            <text:p>80,905,808</text:p>
          </table:table-cell>
          <table:table-cell office:value-type="float" office:value="77392859">
            <text:p>77,392,859</text:p>
          </table:table-cell>
          <table:table-cell office:value-type="float" office:value="3512949">
            <text:p>3,512,949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05850">
            <text:p>105,8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50852174">
            <text:p>50,852,174</text:p>
          </table:table-cell>
          <table:table-cell office:value-type="float" office:value="49408489">
            <text:p>49,408,489</text:p>
          </table:table-cell>
          <table:table-cell office:value-type="float" office:value="1443685">
            <text:p>1,443,685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0053634">
            <text:p>30,053,634</text:p>
          </table:table-cell>
          <table:table-cell office:value-type="float" office:value="27984370">
            <text:p>27,984,370</text:p>
          </table:table-cell>
          <table:table-cell office:value-type="float" office:value="2069264">
            <text:p>2,069,264</text:p>
          </table:table-cell>
          <table:table-cell office:value-type="string">
            <text:p>　　　補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14846677">
            <text:p>1,114,846,677</text:p>
          </table:table-cell>
          <table:table-cell office:value-type="float" office:value="1113419690">
            <text:p>1,113,419,690</text:p>
          </table:table-cell>
          <table:table-cell office:value-type="float" office:value="1426987">
            <text:p>1,426,987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14846677">
            <text:p>1,114,846,677</text:p>
          </table:table-cell>
          <table:table-cell office:value-type="float" office:value="1113419690">
            <text:p>1,113,419,690</text:p>
          </table:table-cell>
          <table:table-cell office:value-type="float" office:value="1426987">
            <text:p>1,426,987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33680000">
            <text:p>333,680,000</text:p>
          </table:table-cell>
          <table:table-cell office:value-type="float" office:value="334282000">
            <text:p>334,282,000</text:p>
          </table:table-cell>
          <table:table-cell office:value-type="float" office:value="-602000">
            <text:p>-602,000</text:p>
          </table:table-cell>
          <table:table-cell office:value-type="string">
            <text:p>　　其他收入</text:p>
          </table:table-cell>
          <table:table-cell office:value-type="float" office:value="27172446">
            <text:p>27,172,446</text:p>
          </table:table-cell>
          <table:table-cell office:value-type="float" office:value="27017131">
            <text:p>27,017,131</text:p>
          </table:table-cell>
          <table:table-cell office:value-type="float" office:value="155315">
            <text:p>155,315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33680000">
            <text:p>333,680,000</text:p>
          </table:table-cell>
          <table:table-cell office:value-type="float" office:value="334282000">
            <text:p>334,282,000</text:p>
          </table:table-cell>
          <table:table-cell office:value-type="float" office:value="-602000">
            <text:p>-602,000</text:p>
          </table:table-cell>
          <table:table-cell office:value-type="string">
            <text:p>　　　其他收入</text:p>
          </table:table-cell>
          <table:table-cell office:value-type="float" office:value="27172446">
            <text:p>27,172,446</text:p>
          </table:table-cell>
          <table:table-cell office:value-type="float" office:value="27017131">
            <text:p>27,017,131</text:p>
          </table:table-cell>
          <table:table-cell office:value-type="float" office:value="155315">
            <text:p>155,315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7684000">
            <text:p>37,684,000</text:p>
          </table:table-cell>
          <table:table-cell office:value-type="float" office:value="37082000">
            <text:p>37,082,000</text:p>
          </table:table-cell>
          <table:table-cell office:value-type="float" office:value="602000">
            <text:p>602,000</text:p>
          </table:table-cell>
          <table:table-cell office:value-type="string">
            <text:p>預算控制</text:p>
          </table:table-cell>
          <table:table-cell office:value-type="float" office:value="1114846677">
            <text:p>1,114,846,677</text:p>
          </table:table-cell>
          <table:table-cell office:value-type="float" office:value="1113419690">
            <text:p>1,113,419,690</text:p>
          </table:table-cell>
          <table:table-cell office:value-type="float" office:value="1426987">
            <text:p>1,426,987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7684000">
            <text:p>37,684,000</text:p>
          </table:table-cell>
          <table:table-cell office:value-type="float" office:value="37082000">
            <text:p>37,082,000</text:p>
          </table:table-cell>
          <table:table-cell office:value-type="float" office:value="602000">
            <text:p>602,000</text:p>
          </table:table-cell>
          <table:table-cell office:value-type="string">
            <text:p>　預算控制</text:p>
          </table:table-cell>
          <table:table-cell office:value-type="float" office:value="1114846677">
            <text:p>1,114,846,677</text:p>
          </table:table-cell>
          <table:table-cell office:value-type="float" office:value="1113419690">
            <text:p>1,113,419,690</text:p>
          </table:table-cell>
          <table:table-cell office:value-type="float" office:value="1426987">
            <text:p>1,426,987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56075931">
            <text:p>56,075,931</text:p>
          </table:table-cell>
          <table:table-cell office:value-type="float" office:value="56148531">
            <text:p>56,148,531</text:p>
          </table:table-cell>
          <table:table-cell office:value-type="float" office:value="-72600">
            <text:p>-72,600</text:p>
          </table:table-cell>
          <table:table-cell office:value-type="string">
            <text:p>　　支出預算數</text:p>
          </table:table-cell>
          <table:table-cell office:value-type="float" office:value="361534000">
            <text:p>361,534,000</text:p>
          </table:table-cell>
          <table:table-cell office:value-type="float" office:value="394025000">
            <text:p>394,025,000</text:p>
          </table:table-cell>
          <table:table-cell office:value-type="float" office:value="-32491000">
            <text:p>-32,491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56075931">
            <text:p>56,075,931</text:p>
          </table:table-cell>
          <table:table-cell office:value-type="float" office:value="56148531">
            <text:p>56,148,531</text:p>
          </table:table-cell>
          <table:table-cell office:value-type="float" office:value="-72600">
            <text:p>-72,600</text:p>
          </table:table-cell>
          <table:table-cell office:value-type="string">
            <text:p>　　　支出預算數</text:p>
          </table:table-cell>
          <table:table-cell office:value-type="float" office:value="361534000">
            <text:p>361,534,000</text:p>
          </table:table-cell>
          <table:table-cell office:value-type="float" office:value="394025000">
            <text:p>394,025,000</text:p>
          </table:table-cell>
          <table:table-cell office:value-type="float" office:value="-32491000">
            <text:p>-32,491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87406746">
            <text:p>687,406,746</text:p>
          </table:table-cell>
          <table:table-cell office:value-type="float" office:value="685907159">
            <text:p>685,907,159</text:p>
          </table:table-cell>
          <table:table-cell office:value-type="float" office:value="1499587">
            <text:p>1,499,587</text:p>
          </table:table-cell>
          <table:table-cell office:value-type="string">
            <text:p>　　支出分配數</text:p>
          </table:table-cell>
          <table:table-cell office:value-type="float" office:value="325872746">
            <text:p>325,872,746</text:p>
          </table:table-cell>
          <table:table-cell office:value-type="float" office:value="291882159">
            <text:p>291,882,159</text:p>
          </table:table-cell>
          <table:table-cell office:value-type="float" office:value="33990587">
            <text:p>33,990,587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87406746">
            <text:p>687,406,746</text:p>
          </table:table-cell>
          <table:table-cell office:value-type="float" office:value="685907159">
            <text:p>685,907,159</text:p>
          </table:table-cell>
          <table:table-cell office:value-type="float" office:value="1499587">
            <text:p>1,499,587</text:p>
          </table:table-cell>
          <table:table-cell office:value-type="string">
            <text:p>　　　支出分配數</text:p>
          </table:table-cell>
          <table:table-cell office:value-type="float" office:value="325872746">
            <text:p>325,872,746</text:p>
          </table:table-cell>
          <table:table-cell office:value-type="float" office:value="291882159">
            <text:p>291,882,159</text:p>
          </table:table-cell>
          <table:table-cell office:value-type="float" office:value="33990587">
            <text:p>33,990,58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56075931">
            <text:p>56,075,931</text:p>
          </table:table-cell>
          <table:table-cell office:value-type="float" office:value="56148531">
            <text:p>56,148,531</text:p>
          </table:table-cell>
          <table:table-cell office:value-type="float" office:value="-72600">
            <text:p>-72,6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56075931">
            <text:p>56,075,931</text:p>
          </table:table-cell>
          <table:table-cell office:value-type="float" office:value="56148531">
            <text:p>56,148,531</text:p>
          </table:table-cell>
          <table:table-cell office:value-type="float" office:value="-72600">
            <text:p>-72,6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659,816,336</text:p>
          </table:table-cell>
          <table:table-cell table:style-name="ce10" office:value-type="string">
            <text:p>1,616,449,587</text:p>
          </table:table-cell>
          <table:table-cell table:style-name="ce9" office:value-type="string">
            <text:p>43,366,749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659,816,336</text:p>
          </table:table-cell>
          <table:table-cell table:style-name="ce10" office:value-type="string">
            <text:p>1,616,449,587</text:p>
          </table:table-cell>
          <table:table-cell table:style-name="ce9" office:value-type="string">
            <text:p>43,366,74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5:58</dc:date>
    <meta:print-date>2021-05-05T13:45:48</meta:print-date>
    <meta:document-statistic meta:table-count="1" meta:cell-count="348" meta:object-count="0"/>
    <meta:generator>OpenOffice.org/3.4.1$Win32 OpenOffice.org_project/341m1$Build-9593</meta:generator>
  </office:meta>
</office:document-meta>
</file>