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200000" table:number-columns-spanned="1" table:number-rows-spanned="2">
            <text:p>200,000</text:p>
          </table:table-cell>
          <table:table-cell table:style-name="ce10" office:value-type="float" office:value="1307">
            <text:p>1,30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84075" table:number-columns-spanned="1" table:number-rows-spanned="2">
            <text:p>184,07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075">
            <text:p>384,0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307">
            <text:p>1,3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1775" table:number-columns-spanned="1" table:number-rows-spanned="2">
            <text:p>111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1775">
            <text:p>311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307">
            <text:p>1,3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1775" table:number-columns-spanned="1" table:number-rows-spanned="2">
            <text:p>111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1775">
            <text:p>311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32000">
            <text:p>1,332,000</text:p>
          </table:table-cell>
          <table:table-cell office:value-type="float" office:value="1332000" table:number-columns-spanned="1" table:number-rows-spanned="2">
            <text:p>1,332,000</text:p>
          </table:table-cell>
          <table:table-cell office:value-type="float" office:value="464000" table:number-columns-spanned="1" table:number-rows-spanned="2">
            <text:p>464,000</text:p>
          </table:table-cell>
          <table:table-cell office:value-type="float" office:value="100265">
            <text:p>100,2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4217" table:number-columns-spanned="1" table:number-rows-spanned="2">
            <text:p>254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8217">
            <text:p>718,2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258000" table:number-columns-spanned="1" table:number-rows-spanned="2">
            <text:p>258,000</text:p>
          </table:table-cell>
          <table:table-cell office:value-type="float" office:value="82085">
            <text:p>82,0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317" table:number-columns-spanned="1" table:number-rows-spanned="2">
            <text:p>300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8317">
            <text:p>558,3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240000" table:number-columns-spanned="1" table:number-rows-spanned="2">
            <text:p>240,000</text:p>
          </table:table-cell>
          <table:table-cell office:value-type="float" office:value="77900">
            <text:p>77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2700" table:number-columns-spanned="1" table:number-rows-spanned="2">
            <text:p>29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700">
            <text:p>53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4185">
            <text:p>4,1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617" table:number-columns-spanned="1" table:number-rows-spanned="2">
            <text:p>7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617">
            <text:p>25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206000" table:number-columns-spanned="1" table:number-rows-spanned="2">
            <text:p>206,000</text:p>
          </table:table-cell>
          <table:table-cell office:value-type="float" office:value="18180">
            <text:p>18,1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100" table:number-columns-spanned="1" table:number-rows-spanned="2">
            <text:p>-4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9900">
            <text:p>159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2600">
            <text:p>2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00" table:number-columns-spanned="1" table:number-rows-spanned="2">
            <text:p>5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100">
            <text:p>21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30000">
            <text:p>3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5580">
            <text:p>15,5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800" table:number-columns-spanned="1" table:number-rows-spanned="2">
            <text:p>-2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200">
            <text:p>13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400" table:number-columns-spanned="1" table:number-rows-spanned="2">
            <text:p>-2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00">
            <text:p>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60000">
            <text:p>660,000</text:p>
          </table:table-cell>
          <table:table-cell office:value-type="float" office:value="660000" table:number-columns-spanned="1" table:number-rows-spanned="2">
            <text:p>66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1701" table:number-columns-spanned="1" table:number-rows-spanned="2">
            <text:p>361,7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1701">
            <text:p>961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5851" table:number-columns-spanned="1" table:number-rows-spanned="2">
            <text:p>285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5851">
            <text:p>855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114" table:number-columns-spanned="1" table:number-rows-spanned="2">
            <text:p>-8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86">
            <text:p>11,8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3965" table:number-columns-spanned="1" table:number-rows-spanned="2">
            <text:p>29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965">
            <text:p>843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5850" table:number-columns-spanned="1" table:number-rows-spanned="2">
            <text:p>75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850">
            <text:p>105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5850" table:number-columns-spanned="1" table:number-rows-spanned="2">
            <text:p>75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850">
            <text:p>105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6715000" table:number-columns-spanned="1" table:number-rows-spanned="2">
            <text:p>26,715,000</text:p>
          </table:table-cell>
          <table:table-cell office:value-type="float" office:value="155315">
            <text:p>155,3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7446" table:number-columns-spanned="1" table:number-rows-spanned="2">
            <text:p>457,4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172446">
            <text:p>27,172,4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6715000" table:number-columns-spanned="1" table:number-rows-spanned="2">
            <text:p>26,715,000</text:p>
          </table:table-cell>
          <table:table-cell office:value-type="float" office:value="155315">
            <text:p>155,3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7446" table:number-columns-spanned="1" table:number-rows-spanned="2">
            <text:p>457,4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172446">
            <text:p>27,172,4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0950" table:number-columns-spanned="1" table:number-rows-spanned="2">
            <text:p>460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0950">
            <text:p>490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166000">
            <text:p>33,166,000</text:p>
          </table:table-cell>
          <table:table-cell office:value-type="float" office:value="33166000" table:number-columns-spanned="1" table:number-rows-spanned="2">
            <text:p>33,166,000</text:p>
          </table:table-cell>
          <table:table-cell office:value-type="float" office:value="26685000" table:number-columns-spanned="1" table:number-rows-spanned="2">
            <text:p>26,685,000</text:p>
          </table:table-cell>
          <table:table-cell office:value-type="float" office:value="155315">
            <text:p>155,3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04" table:number-columns-spanned="1" table:number-rows-spanned="2">
            <text:p>-3,5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681496">
            <text:p>26,681,4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7684000" table:number-columns-spanned="1" table:number-rows-spanned="2">
            <text:p>37,684,000</text:p>
          </table:table-cell>
          <table:table-cell office:value-type="float" office:value="256887">
            <text:p>256,8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4869" table:number-columns-spanned="1" table:number-rows-spanned="2">
            <text:p>284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968869">
            <text:p>37,968,8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7684000" table:number-columns-spanned="1" table:number-rows-spanned="2">
            <text:p>37,684,000</text:p>
          </table:table-cell>
          <table:table-cell office:value-type="float" office:value="256887">
            <text:p>256,8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4869" table:number-columns-spanned="1" table:number-rows-spanned="2">
            <text:p>284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968869">
            <text:p>37,968,86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2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55:15</dc:date>
    <meta:print-date>2021-05-05T13:55:02</meta:print-date>
    <meta:document-statistic meta:table-count="1" meta:cell-count="34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