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8853727">
            <text:p>118,853,727</text:p>
          </table:table-cell>
          <table:table-cell office:value-type="float" office:value="131425024">
            <text:p>131,425,024</text:p>
          </table:table-cell>
          <table:table-cell office:value-type="float" office:value="-12571297">
            <text:p>-12,571,297</text:p>
          </table:table-cell>
          <table:table-cell office:value-type="string">
            <text:p>負債</text:p>
          </table:table-cell>
          <table:table-cell office:value-type="float" office:value="66138100">
            <text:p>66,138,100</text:p>
          </table:table-cell>
          <table:table-cell office:value-type="float" office:value="78798165">
            <text:p>78,798,165</text:p>
          </table:table-cell>
          <table:table-cell office:value-type="float" office:value="-12660065">
            <text:p>-12,660,06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8853727">
            <text:p>118,853,727</text:p>
          </table:table-cell>
          <table:table-cell office:value-type="float" office:value="131425024">
            <text:p>131,425,024</text:p>
          </table:table-cell>
          <table:table-cell office:value-type="float" office:value="-12571297">
            <text:p>-12,571,297</text:p>
          </table:table-cell>
          <table:table-cell office:value-type="string">
            <text:p>　流動負債</text:p>
          </table:table-cell>
          <table:table-cell office:value-type="float" office:value="66138100">
            <text:p>66,138,100</text:p>
          </table:table-cell>
          <table:table-cell office:value-type="float" office:value="78798165">
            <text:p>78,798,165</text:p>
          </table:table-cell>
          <table:table-cell office:value-type="float" office:value="-12660065">
            <text:p>-12,660,06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6088100">
            <text:p>66,088,100</text:p>
          </table:table-cell>
          <table:table-cell office:value-type="float" office:value="78272141">
            <text:p>78,272,141</text:p>
          </table:table-cell>
          <table:table-cell office:value-type="float" office:value="-12184041">
            <text:p>-12,184,041</text:p>
          </table:table-cell>
          <table:table-cell office:value-type="string">
            <text:p>　　存入保證金</text:p>
          </table:table-cell>
          <table:table-cell office:value-type="float" office:value="18714899">
            <text:p>18,714,899</text:p>
          </table:table-cell>
          <table:table-cell office:value-type="float" office:value="21915319">
            <text:p>21,915,319</text:p>
          </table:table-cell>
          <table:table-cell office:value-type="float" office:value="-3200420">
            <text:p>-3,200,42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5788100">
            <text:p>65,788,100</text:p>
          </table:table-cell>
          <table:table-cell office:value-type="float" office:value="77972141">
            <text:p>77,972,141</text:p>
          </table:table-cell>
          <table:table-cell office:value-type="float" office:value="-12184041">
            <text:p>-12,184,041</text:p>
          </table:table-cell>
          <table:table-cell office:value-type="string">
            <text:p>　　　存入保證金</text:p>
          </table:table-cell>
          <table:table-cell office:value-type="float" office:value="18714899">
            <text:p>18,714,899</text:p>
          </table:table-cell>
          <table:table-cell office:value-type="float" office:value="21915319">
            <text:p>21,915,319</text:p>
          </table:table-cell>
          <table:table-cell office:value-type="float" office:value="-3200420">
            <text:p>-3,200,42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47338201">
            <text:p>47,338,201</text:p>
          </table:table-cell>
          <table:table-cell office:value-type="float" office:value="56737846">
            <text:p>56,737,846</text:p>
          </table:table-cell>
          <table:table-cell office:value-type="float" office:value="-9399645">
            <text:p>-9,399,645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2188266">
            <text:p>32,188,266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47338201">
            <text:p>47,338,201</text:p>
          </table:table-cell>
          <table:table-cell office:value-type="float" office:value="56737846">
            <text:p>56,737,846</text:p>
          </table:table-cell>
          <table:table-cell office:value-type="float" office:value="-9399645">
            <text:p>-9,399,645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0563192">
            <text:p>20,563,192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85000">
            <text:p>85,000</text:p>
          </table:table-cell>
          <table:table-cell office:value-type="float" office:value="145000">
            <text:p>145,000</text:p>
          </table:table-cell>
          <table:table-cell office:value-type="float" office:value="-60000">
            <text:p>-60,00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85000">
            <text:p>85,000</text:p>
          </table:table-cell>
          <table:table-cell office:value-type="float" office:value="145000">
            <text:p>145,000</text:p>
          </table:table-cell>
          <table:table-cell office:value-type="float" office:value="-60000">
            <text:p>-60,0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50000">
            <text:p>350,000</text:p>
          </table:table-cell>
          <table:table-cell office:value-type="float" office:value="826024">
            <text:p>826,024</text:p>
          </table:table-cell>
          <table:table-cell office:value-type="float" office:value="-476024">
            <text:p>-476,024</text:p>
          </table:table-cell>
          <table:table-cell office:value-type="string">
            <text:p>淨資產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50000">
            <text:p>350,000</text:p>
          </table:table-cell>
          <table:table-cell office:value-type="float" office:value="826024">
            <text:p>826,024</text:p>
          </table:table-cell>
          <table:table-cell office:value-type="float" office:value="-476024">
            <text:p>-476,024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0227361">
            <text:p>20,227,361</text:p>
          </table:table-cell>
          <table:table-cell office:value-type="float" office:value="20138593">
            <text:p>20,138,593</text:p>
          </table:table-cell>
          <table:table-cell office:value-type="float" office:value="88768">
            <text:p>88,768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0227361">
            <text:p>20,227,361</text:p>
          </table:table-cell>
          <table:table-cell office:value-type="float" office:value="20138593">
            <text:p>20,138,593</text:p>
          </table:table-cell>
          <table:table-cell office:value-type="float" office:value="88768">
            <text:p>88,768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478384000">
            <text:p>478,384,000</text:p>
          </table:table-cell>
          <table:table-cell office:value-type="float" office:value="413544635">
            <text:p>413,544,635</text:p>
          </table:table-cell>
          <table:table-cell office:value-type="float" office:value="64839365">
            <text:p>64,839,365</text:p>
          </table:table-cell>
          <table:table-cell office:value-type="string">
            <text:p>收入</text:p>
          </table:table-cell>
          <table:table-cell office:value-type="float" office:value="372979280">
            <text:p>372,979,280</text:p>
          </table:table-cell>
          <table:table-cell office:value-type="float" office:value="308051147">
            <text:p>308,051,147</text:p>
          </table:table-cell>
          <table:table-cell office:value-type="float" office:value="64928133">
            <text:p>64,928,133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478384000">
            <text:p>478,384,000</text:p>
          </table:table-cell>
          <table:table-cell office:value-type="float" office:value="413544635">
            <text:p>413,544,635</text:p>
          </table:table-cell>
          <table:table-cell office:value-type="float" office:value="64839365">
            <text:p>64,839,365</text:p>
          </table:table-cell>
          <table:table-cell office:value-type="string">
            <text:p>　收入</text:p>
          </table:table-cell>
          <table:table-cell office:value-type="float" office:value="372979280">
            <text:p>372,979,280</text:p>
          </table:table-cell>
          <table:table-cell office:value-type="float" office:value="308051147">
            <text:p>308,051,147</text:p>
          </table:table-cell>
          <table:table-cell office:value-type="float" office:value="64928133">
            <text:p>64,928,133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64935234">
            <text:p>164,935,234</text:p>
          </table:table-cell>
          <table:table-cell office:value-type="float" office:value="163804019">
            <text:p>163,804,019</text:p>
          </table:table-cell>
          <table:table-cell office:value-type="float" office:value="1131215">
            <text:p>1,131,215</text:p>
          </table:table-cell>
          <table:table-cell office:value-type="string">
            <text:p>　　公庫撥入數</text:p>
          </table:table-cell>
          <table:table-cell office:value-type="float" office:value="333879196">
            <text:p>333,879,196</text:p>
          </table:table-cell>
          <table:table-cell office:value-type="float" office:value="270082278">
            <text:p>270,082,278</text:p>
          </table:table-cell>
          <table:table-cell office:value-type="float" office:value="63796918">
            <text:p>63,796,918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4935234">
            <text:p>164,935,234</text:p>
          </table:table-cell>
          <table:table-cell office:value-type="float" office:value="163804019">
            <text:p>163,804,019</text:p>
          </table:table-cell>
          <table:table-cell office:value-type="float" office:value="1131215">
            <text:p>1,131,215</text:p>
          </table:table-cell>
          <table:table-cell office:value-type="string">
            <text:p>　　　公庫撥入數</text:p>
          </table:table-cell>
          <table:table-cell office:value-type="float" office:value="333879196">
            <text:p>333,879,196</text:p>
          </table:table-cell>
          <table:table-cell office:value-type="float" office:value="270082278">
            <text:p>270,082,278</text:p>
          </table:table-cell>
          <table:table-cell office:value-type="float" office:value="63796918">
            <text:p>63,796,918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66135680">
            <text:p>66,135,680</text:p>
          </table:table-cell>
          <table:table-cell office:value-type="float" office:value="60044956">
            <text:p>60,044,956</text:p>
          </table:table-cell>
          <table:table-cell office:value-type="float" office:value="6090724">
            <text:p>6,090,724</text:p>
          </table:table-cell>
          <table:table-cell office:value-type="string">
            <text:p>　　罰款及賠償收入</text:p>
          </table:table-cell>
          <table:table-cell office:value-type="float" office:value="463335">
            <text:p>463,335</text:p>
          </table:table-cell>
          <table:table-cell office:value-type="float" office:value="384075">
            <text:p>384,075</text:p>
          </table:table-cell>
          <table:table-cell office:value-type="float" office:value="79260">
            <text:p>79,26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66135680">
            <text:p>66,135,680</text:p>
          </table:table-cell>
          <table:table-cell office:value-type="float" office:value="60044956">
            <text:p>60,044,956</text:p>
          </table:table-cell>
          <table:table-cell office:value-type="float" office:value="6090724">
            <text:p>6,090,724</text:p>
          </table:table-cell>
          <table:table-cell office:value-type="string">
            <text:p>　　　罰款及賠償收入</text:p>
          </table:table-cell>
          <table:table-cell office:value-type="float" office:value="463335">
            <text:p>463,335</text:p>
          </table:table-cell>
          <table:table-cell office:value-type="float" office:value="384075">
            <text:p>384,075</text:p>
          </table:table-cell>
          <table:table-cell office:value-type="float" office:value="79260">
            <text:p>79,26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58353106">
            <text:p>58,353,106</text:p>
          </table:table-cell>
          <table:table-cell office:value-type="float" office:value="53298011">
            <text:p>53,298,011</text:p>
          </table:table-cell>
          <table:table-cell office:value-type="float" office:value="5055095">
            <text:p>5,055,095</text:p>
          </table:table-cell>
          <table:table-cell office:value-type="string">
            <text:p>　　規費收入</text:p>
          </table:table-cell>
          <table:table-cell office:value-type="float" office:value="811537">
            <text:p>811,537</text:p>
          </table:table-cell>
          <table:table-cell office:value-type="float" office:value="718217">
            <text:p>718,217</text:p>
          </table:table-cell>
          <table:table-cell office:value-type="float" office:value="93320">
            <text:p>93,32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58353106">
            <text:p>58,353,106</text:p>
          </table:table-cell>
          <table:table-cell office:value-type="float" office:value="53298011">
            <text:p>53,298,011</text:p>
          </table:table-cell>
          <table:table-cell office:value-type="float" office:value="5055095">
            <text:p>5,055,095</text:p>
          </table:table-cell>
          <table:table-cell office:value-type="string">
            <text:p>　　　規費收入</text:p>
          </table:table-cell>
          <table:table-cell office:value-type="float" office:value="811537">
            <text:p>811,537</text:p>
          </table:table-cell>
          <table:table-cell office:value-type="float" office:value="718217">
            <text:p>718,217</text:p>
          </table:table-cell>
          <table:table-cell office:value-type="float" office:value="93320">
            <text:p>93,32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88960390">
            <text:p>88,960,390</text:p>
          </table:table-cell>
          <table:table-cell office:value-type="float" office:value="55491841">
            <text:p>55,491,841</text:p>
          </table:table-cell>
          <table:table-cell office:value-type="float" office:value="33468549">
            <text:p>33,468,549</text:p>
          </table:table-cell>
          <table:table-cell office:value-type="string">
            <text:p>　　財產收入</text:p>
          </table:table-cell>
          <table:table-cell office:value-type="float" office:value="1026871">
            <text:p>1,026,871</text:p>
          </table:table-cell>
          <table:table-cell office:value-type="float" office:value="961701">
            <text:p>961,701</text:p>
          </table:table-cell>
          <table:table-cell office:value-type="float" office:value="65170">
            <text:p>65,17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88960390">
            <text:p>88,960,390</text:p>
          </table:table-cell>
          <table:table-cell office:value-type="float" office:value="55491841">
            <text:p>55,491,841</text:p>
          </table:table-cell>
          <table:table-cell office:value-type="float" office:value="33468549">
            <text:p>33,468,549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55851">
            <text:p>855,85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99999590">
            <text:p>99,999,590</text:p>
          </table:table-cell>
          <table:table-cell office:value-type="float" office:value="80905808">
            <text:p>80,905,808</text:p>
          </table:table-cell>
          <table:table-cell office:value-type="float" office:value="19093782">
            <text:p>19,093,782</text:p>
          </table:table-cell>
          <table:table-cell office:value-type="string">
            <text:p>　　　廢舊物資售價收入</text:p>
          </table:table-cell>
          <table:table-cell office:value-type="float" office:value="171020">
            <text:p>171,020</text:p>
          </table:table-cell>
          <table:table-cell office:value-type="float" office:value="105850">
            <text:p>105,850</text:p>
          </table:table-cell>
          <table:table-cell office:value-type="float" office:value="65170">
            <text:p>65,17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52316974">
            <text:p>52,316,974</text:p>
          </table:table-cell>
          <table:table-cell office:value-type="float" office:value="50852174">
            <text:p>50,852,174</text:p>
          </table:table-cell>
          <table:table-cell office:value-type="float" office:value="1464800">
            <text:p>1,464,800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47682616">
            <text:p>47,682,616</text:p>
          </table:table-cell>
          <table:table-cell office:value-type="float" office:value="30053634">
            <text:p>30,053,634</text:p>
          </table:table-cell>
          <table:table-cell office:value-type="float" office:value="17628982">
            <text:p>17,628,982</text:p>
          </table:table-cell>
          <table:table-cell office:value-type="string">
            <text:p>　　　補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116191346">
            <text:p>1,116,191,346</text:p>
          </table:table-cell>
          <table:table-cell office:value-type="float" office:value="1114846677">
            <text:p>1,114,846,677</text:p>
          </table:table-cell>
          <table:table-cell office:value-type="float" office:value="1344669">
            <text:p>1,344,669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16191346">
            <text:p>1,116,191,346</text:p>
          </table:table-cell>
          <table:table-cell office:value-type="float" office:value="1114846677">
            <text:p>1,114,846,677</text:p>
          </table:table-cell>
          <table:table-cell office:value-type="float" office:value="1344669">
            <text:p>1,344,669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33002000">
            <text:p>333,002,000</text:p>
          </table:table-cell>
          <table:table-cell office:value-type="float" office:value="333680000">
            <text:p>333,680,000</text:p>
          </table:table-cell>
          <table:table-cell office:value-type="float" office:value="-678000">
            <text:p>-678,000</text:p>
          </table:table-cell>
          <table:table-cell office:value-type="string">
            <text:p>　　其他收入</text:p>
          </table:table-cell>
          <table:table-cell office:value-type="float" office:value="28065911">
            <text:p>28,065,911</text:p>
          </table:table-cell>
          <table:table-cell office:value-type="float" office:value="27172446">
            <text:p>27,172,446</text:p>
          </table:table-cell>
          <table:table-cell office:value-type="float" office:value="893465">
            <text:p>893,465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33002000">
            <text:p>333,002,000</text:p>
          </table:table-cell>
          <table:table-cell office:value-type="float" office:value="333680000">
            <text:p>333,680,000</text:p>
          </table:table-cell>
          <table:table-cell office:value-type="float" office:value="-678000">
            <text:p>-678,000</text:p>
          </table:table-cell>
          <table:table-cell office:value-type="string">
            <text:p>　　　其他收入</text:p>
          </table:table-cell>
          <table:table-cell office:value-type="float" office:value="28065911">
            <text:p>28,065,911</text:p>
          </table:table-cell>
          <table:table-cell office:value-type="float" office:value="27172446">
            <text:p>27,172,446</text:p>
          </table:table-cell>
          <table:table-cell office:value-type="float" office:value="893465">
            <text:p>893,465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8362000">
            <text:p>38,362,000</text:p>
          </table:table-cell>
          <table:table-cell office:value-type="float" office:value="37684000">
            <text:p>37,684,000</text:p>
          </table:table-cell>
          <table:table-cell office:value-type="float" office:value="678000">
            <text:p>678,000</text:p>
          </table:table-cell>
          <table:table-cell office:value-type="string">
            <text:p>預算控制</text:p>
          </table:table-cell>
          <table:table-cell office:value-type="float" office:value="1116191346">
            <text:p>1,116,191,346</text:p>
          </table:table-cell>
          <table:table-cell office:value-type="float" office:value="1114846677">
            <text:p>1,114,846,677</text:p>
          </table:table-cell>
          <table:table-cell office:value-type="float" office:value="1344669">
            <text:p>1,344,669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8362000">
            <text:p>38,362,000</text:p>
          </table:table-cell>
          <table:table-cell office:value-type="float" office:value="37684000">
            <text:p>37,684,000</text:p>
          </table:table-cell>
          <table:table-cell office:value-type="float" office:value="678000">
            <text:p>678,000</text:p>
          </table:table-cell>
          <table:table-cell office:value-type="string">
            <text:p>　預算控制</text:p>
          </table:table-cell>
          <table:table-cell office:value-type="float" office:value="1116191346">
            <text:p>1,116,191,346</text:p>
          </table:table-cell>
          <table:table-cell office:value-type="float" office:value="1114846677">
            <text:p>1,114,846,677</text:p>
          </table:table-cell>
          <table:table-cell office:value-type="float" office:value="1344669">
            <text:p>1,344,669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55741443">
            <text:p>55,741,443</text:p>
          </table:table-cell>
          <table:table-cell office:value-type="float" office:value="56075931">
            <text:p>56,075,931</text:p>
          </table:table-cell>
          <table:table-cell office:value-type="float" office:value="-334488">
            <text:p>-334,488</text:p>
          </table:table-cell>
          <table:table-cell office:value-type="string">
            <text:p>　　支出預算數</text:p>
          </table:table-cell>
          <table:table-cell office:value-type="float" office:value="307369000">
            <text:p>307,369,000</text:p>
          </table:table-cell>
          <table:table-cell office:value-type="float" office:value="361534000">
            <text:p>361,534,000</text:p>
          </table:table-cell>
          <table:table-cell office:value-type="float" office:value="-54165000">
            <text:p>-54,165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55741443">
            <text:p>55,741,443</text:p>
          </table:table-cell>
          <table:table-cell office:value-type="float" office:value="56075931">
            <text:p>56,075,931</text:p>
          </table:table-cell>
          <table:table-cell office:value-type="float" office:value="-334488">
            <text:p>-334,488</text:p>
          </table:table-cell>
          <table:table-cell office:value-type="string">
            <text:p>　　　支出預算數</text:p>
          </table:table-cell>
          <table:table-cell office:value-type="float" office:value="307369000">
            <text:p>307,369,000</text:p>
          </table:table-cell>
          <table:table-cell office:value-type="float" office:value="361534000">
            <text:p>361,534,000</text:p>
          </table:table-cell>
          <table:table-cell office:value-type="float" office:value="-54165000">
            <text:p>-54,165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89085903">
            <text:p>689,085,903</text:p>
          </table:table-cell>
          <table:table-cell office:value-type="float" office:value="687406746">
            <text:p>687,406,746</text:p>
          </table:table-cell>
          <table:table-cell office:value-type="float" office:value="1679157">
            <text:p>1,679,157</text:p>
          </table:table-cell>
          <table:table-cell office:value-type="string">
            <text:p>　　支出分配數</text:p>
          </table:table-cell>
          <table:table-cell office:value-type="float" office:value="381716903">
            <text:p>381,716,903</text:p>
          </table:table-cell>
          <table:table-cell office:value-type="float" office:value="325872746">
            <text:p>325,872,746</text:p>
          </table:table-cell>
          <table:table-cell office:value-type="float" office:value="55844157">
            <text:p>55,844,157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89085903">
            <text:p>689,085,903</text:p>
          </table:table-cell>
          <table:table-cell office:value-type="float" office:value="687406746">
            <text:p>687,406,746</text:p>
          </table:table-cell>
          <table:table-cell office:value-type="float" office:value="1679157">
            <text:p>1,679,157</text:p>
          </table:table-cell>
          <table:table-cell office:value-type="string">
            <text:p>　　　支出分配數</text:p>
          </table:table-cell>
          <table:table-cell office:value-type="float" office:value="381716903">
            <text:p>381,716,903</text:p>
          </table:table-cell>
          <table:table-cell office:value-type="float" office:value="325872746">
            <text:p>325,872,746</text:p>
          </table:table-cell>
          <table:table-cell office:value-type="float" office:value="55844157">
            <text:p>55,844,15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55741443">
            <text:p>55,741,443</text:p>
          </table:table-cell>
          <table:table-cell office:value-type="float" office:value="56075931">
            <text:p>56,075,931</text:p>
          </table:table-cell>
          <table:table-cell office:value-type="float" office:value="-334488">
            <text:p>-334,48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55741443">
            <text:p>55,741,443</text:p>
          </table:table-cell>
          <table:table-cell office:value-type="float" office:value="56075931">
            <text:p>56,075,931</text:p>
          </table:table-cell>
          <table:table-cell office:value-type="float" office:value="-334488">
            <text:p>-334,48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713,429,073</text:p>
          </table:table-cell>
          <table:table-cell table:style-name="ce10" office:value-type="string">
            <text:p>1,659,816,336</text:p>
          </table:table-cell>
          <table:table-cell table:style-name="ce9" office:value-type="string">
            <text:p>53,612,737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713,429,073</text:p>
          </table:table-cell>
          <table:table-cell table:style-name="ce10" office:value-type="string">
            <text:p>1,659,816,336</text:p>
          </table:table-cell>
          <table:table-cell table:style-name="ce9" office:value-type="string">
            <text:p>53,612,73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2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46:31</dc:date>
    <meta:print-date>2021-05-05T13:46:21</meta:print-date>
    <meta:document-statistic meta:table-count="1" meta:cell-count="348" meta:object-count="0"/>
    <meta:generator>OpenOffice.org/3.4.1$Win32 OpenOffice.org_project/341m1$Build-9593</meta:generator>
  </office:meta>
</office:document-meta>
</file>