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255000" table:number-columns-spanned="1" table:number-rows-spanned="2">
            <text:p>255,000</text:p>
          </table:table-cell>
          <table:table-cell table:style-name="ce10" office:value-type="float" office:value="79260">
            <text:p>79,26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208335" table:number-columns-spanned="1" table:number-rows-spanned="2">
            <text:p>208,33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3335">
            <text:p>463,3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7000" table:number-columns-spanned="1" table:number-rows-spanned="2">
            <text:p>6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00">
            <text:p>7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7000" table:number-columns-spanned="1" table:number-rows-spanned="2">
            <text:p>6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00">
            <text:p>7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250000" table:number-columns-spanned="1" table:number-rows-spanned="2">
            <text:p>250,000</text:p>
          </table:table-cell>
          <table:table-cell office:value-type="float" office:value="79260">
            <text:p>79,2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1035" table:number-columns-spanned="1" table:number-rows-spanned="2">
            <text:p>141,0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1035">
            <text:p>391,0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250000" table:number-columns-spanned="1" table:number-rows-spanned="2">
            <text:p>250,000</text:p>
          </table:table-cell>
          <table:table-cell office:value-type="float" office:value="79260">
            <text:p>79,2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1035" table:number-columns-spanned="1" table:number-rows-spanned="2">
            <text:p>141,0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1035">
            <text:p>391,0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332000">
            <text:p>1,332,000</text:p>
          </table:table-cell>
          <table:table-cell office:value-type="float" office:value="1332000" table:number-columns-spanned="1" table:number-rows-spanned="2">
            <text:p>1,332,000</text:p>
          </table:table-cell>
          <table:table-cell office:value-type="float" office:value="547000" table:number-columns-spanned="1" table:number-rows-spanned="2">
            <text:p>547,000</text:p>
          </table:table-cell>
          <table:table-cell office:value-type="float" office:value="93320">
            <text:p>93,3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4537" table:number-columns-spanned="1" table:number-rows-spanned="2">
            <text:p>264,5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11537">
            <text:p>811,5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932000">
            <text:p>932,000</text:p>
          </table:table-cell>
          <table:table-cell office:value-type="float" office:value="932000" table:number-columns-spanned="1" table:number-rows-spanned="2">
            <text:p>932,000</text:p>
          </table:table-cell>
          <table:table-cell office:value-type="float" office:value="301000" table:number-columns-spanned="1" table:number-rows-spanned="2">
            <text:p>301,000</text:p>
          </table:table-cell>
          <table:table-cell office:value-type="float" office:value="56950">
            <text:p>56,9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4267" table:number-columns-spanned="1" table:number-rows-spanned="2">
            <text:p>314,2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5267">
            <text:p>615,2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280000" table:number-columns-spanned="1" table:number-rows-spanned="2">
            <text:p>280,000</text:p>
          </table:table-cell>
          <table:table-cell office:value-type="float" office:value="55000">
            <text:p>55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7700" table:number-columns-spanned="1" table:number-rows-spanned="2">
            <text:p>307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7700">
            <text:p>587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1000" table:number-columns-spanned="1" table:number-rows-spanned="2">
            <text:p>21,000</text:p>
          </table:table-cell>
          <table:table-cell office:value-type="float" office:value="1950">
            <text:p>1,9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567" table:number-columns-spanned="1" table:number-rows-spanned="2">
            <text:p>6,5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567">
            <text:p>27,5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400000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246000" table:number-columns-spanned="1" table:number-rows-spanned="2">
            <text:p>246,000</text:p>
          </table:table-cell>
          <table:table-cell office:value-type="float" office:value="36370">
            <text:p>36,3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9730" table:number-columns-spanned="1" table:number-rows-spanned="2">
            <text:p>-49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6270">
            <text:p>196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6000" table:number-columns-spanned="1" table:number-rows-spanned="2">
            <text:p>26,000</text:p>
          </table:table-cell>
          <table:table-cell office:value-type="float" office:value="250">
            <text:p>2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650" table:number-columns-spanned="1" table:number-rows-spanned="2">
            <text:p>-4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350">
            <text:p>21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330000">
            <text:p>330,000</text:p>
          </table:table-cell>
          <table:table-cell office:value-type="float" office:value="330000" table:number-columns-spanned="1" table:number-rows-spanned="2">
            <text:p>330,000</text:p>
          </table:table-cell>
          <table:table-cell office:value-type="float" office:value="190000" table:number-columns-spanned="1" table:number-rows-spanned="2">
            <text:p>190,000</text:p>
          </table:table-cell>
          <table:table-cell office:value-type="float" office:value="36120">
            <text:p>36,1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680" table:number-columns-spanned="1" table:number-rows-spanned="2">
            <text:p>-19,6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0320">
            <text:p>170,3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400" table:number-columns-spanned="1" table:number-rows-spanned="2">
            <text:p>-25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00">
            <text:p>4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660000">
            <text:p>660,000</text:p>
          </table:table-cell>
          <table:table-cell office:value-type="float" office:value="660000" table:number-columns-spanned="1" table:number-rows-spanned="2">
            <text:p>660,000</text:p>
          </table:table-cell>
          <table:table-cell office:value-type="float" office:value="620000" table:number-columns-spanned="1" table:number-rows-spanned="2">
            <text:p>620,000</text:p>
          </table:table-cell>
          <table:table-cell office:value-type="float" office:value="65170">
            <text:p>65,1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6871" table:number-columns-spanned="1" table:number-rows-spanned="2">
            <text:p>406,8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26871">
            <text:p>1,026,8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5851" table:number-columns-spanned="1" table:number-rows-spanned="2">
            <text:p>285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55851">
            <text:p>855,8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114" table:number-columns-spanned="1" table:number-rows-spanned="2">
            <text:p>-8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886">
            <text:p>11,8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550000">
            <text:p>550,000</text:p>
          </table:table-cell>
          <table:table-cell office:value-type="float" office:value="550000" table:number-columns-spanned="1" table:number-rows-spanned="2">
            <text:p>550,000</text:p>
          </table:table-cell>
          <table:table-cell office:value-type="float" office:value="550000" table:number-columns-spanned="1" table:number-rows-spanned="2">
            <text:p>5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3965" table:number-columns-spanned="1" table:number-rows-spanned="2">
            <text:p>293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3965">
            <text:p>843,9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65170">
            <text:p>65,1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1020" table:number-columns-spanned="1" table:number-rows-spanned="2">
            <text:p>121,0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1020">
            <text:p>171,0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65170">
            <text:p>65,1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1020" table:number-columns-spanned="1" table:number-rows-spanned="2">
            <text:p>121,0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1020">
            <text:p>171,0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4505000" table:number-columns-spanned="1" table:number-rows-spanned="2">
            <text:p>4,5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5000">
            <text:p>4,50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4505000" table:number-columns-spanned="1" table:number-rows-spanned="2">
            <text:p>4,5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5000">
            <text:p>4,50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4505000" table:number-columns-spanned="1" table:number-rows-spanned="2">
            <text:p>4,5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5000">
            <text:p>4,50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3266000">
            <text:p>33,266,000</text:p>
          </table:table-cell>
          <table:table-cell office:value-type="float" office:value="33266000" table:number-columns-spanned="1" table:number-rows-spanned="2">
            <text:p>33,266,000</text:p>
          </table:table-cell>
          <table:table-cell office:value-type="float" office:value="27235000" table:number-columns-spanned="1" table:number-rows-spanned="2">
            <text:p>27,235,000</text:p>
          </table:table-cell>
          <table:table-cell office:value-type="float" office:value="893465">
            <text:p>893,46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0911" table:number-columns-spanned="1" table:number-rows-spanned="2">
            <text:p>830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065911">
            <text:p>28,065,9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3266000">
            <text:p>33,266,000</text:p>
          </table:table-cell>
          <table:table-cell office:value-type="float" office:value="33266000" table:number-columns-spanned="1" table:number-rows-spanned="2">
            <text:p>33,266,000</text:p>
          </table:table-cell>
          <table:table-cell office:value-type="float" office:value="27235000" table:number-columns-spanned="1" table:number-rows-spanned="2">
            <text:p>27,235,000</text:p>
          </table:table-cell>
          <table:table-cell office:value-type="float" office:value="893465">
            <text:p>893,46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0911" table:number-columns-spanned="1" table:number-rows-spanned="2">
            <text:p>830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065911">
            <text:p>28,065,9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1431">
            <text:p>1,43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42381" table:number-columns-spanned="1" table:number-rows-spanned="2">
            <text:p>442,3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2381">
            <text:p>492,3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3166000">
            <text:p>33,166,000</text:p>
          </table:table-cell>
          <table:table-cell office:value-type="float" office:value="33166000" table:number-columns-spanned="1" table:number-rows-spanned="2">
            <text:p>33,166,000</text:p>
          </table:table-cell>
          <table:table-cell office:value-type="float" office:value="27185000" table:number-columns-spanned="1" table:number-rows-spanned="2">
            <text:p>27,185,000</text:p>
          </table:table-cell>
          <table:table-cell office:value-type="float" office:value="892034">
            <text:p>892,0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8530" table:number-columns-spanned="1" table:number-rows-spanned="2">
            <text:p>388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573530">
            <text:p>27,573,5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71364000">
            <text:p>371,364,000</text:p>
          </table:table-cell>
          <table:table-cell office:value-type="float" office:value="371364000" table:number-columns-spanned="1" table:number-rows-spanned="2">
            <text:p>371,364,000</text:p>
          </table:table-cell>
          <table:table-cell office:value-type="float" office:value="38362000" table:number-columns-spanned="1" table:number-rows-spanned="2">
            <text:p>38,362,000</text:p>
          </table:table-cell>
          <table:table-cell office:value-type="float" office:value="1131215">
            <text:p>1,131,21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8084" table:number-columns-spanned="1" table:number-rows-spanned="2">
            <text:p>738,0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100084">
            <text:p>39,100,0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371364000">
            <text:p>371,364,000</text:p>
          </table:table-cell>
          <table:table-cell office:value-type="float" office:value="371364000" table:number-columns-spanned="1" table:number-rows-spanned="2">
            <text:p>371,364,000</text:p>
          </table:table-cell>
          <table:table-cell office:value-type="float" office:value="38362000" table:number-columns-spanned="1" table:number-rows-spanned="2">
            <text:p>38,362,000</text:p>
          </table:table-cell>
          <table:table-cell office:value-type="float" office:value="1131215">
            <text:p>1,131,21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8084" table:number-columns-spanned="1" table:number-rows-spanned="2">
            <text:p>738,0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100084">
            <text:p>39,100,084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2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56:27</dc:date>
    <meta:print-date>2021-05-05T13:56:16</meta:print-date>
    <meta:document-statistic meta:table-count="1" meta:cell-count="34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