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83660000">
            <text:p>83,660,000</text:p>
          </table:table-cell>
          <table:table-cell office:value-type="string">
            <text:p>-</text:p>
          </table:table-cell>
          <table:table-cell office:value-type="float" office:value="83534400" table:number-columns-spanned="1" table:number-rows-spanned="4">
            <text:p>83,534,400</text:p>
          </table:table-cell>
          <table:table-cell office:value-type="float" office:value="69702400" table:number-columns-spanned="1" table:number-rows-spanned="4">
            <text:p>69,702,400</text:p>
          </table:table-cell>
          <table:table-cell office:value-type="float" office:value="5191124">
            <text:p>5,191,124</text:p>
          </table:table-cell>
          <table:table-cell office:value-type="float" office:value="7640006" table:number-columns-spanned="1" table:number-rows-spanned="2">
            <text:p>7,640,0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25600">
            <text:p>-125,600</text:p>
          </table:table-cell>
          <table:covered-table-cell table:number-columns-repeated="2"/>
          <table:table-cell office:value-type="float" office:value="62062394">
            <text:p>62,062,3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83660000">
            <text:p>83,660,000</text:p>
          </table:table-cell>
          <table:table-cell office:value-type="string">
            <text:p>-</text:p>
          </table:table-cell>
          <table:table-cell office:value-type="float" office:value="83534400" table:number-columns-spanned="1" table:number-rows-spanned="4">
            <text:p>83,534,400</text:p>
          </table:table-cell>
          <table:table-cell office:value-type="float" office:value="69702400" table:number-columns-spanned="1" table:number-rows-spanned="4">
            <text:p>69,702,400</text:p>
          </table:table-cell>
          <table:table-cell office:value-type="float" office:value="5191124">
            <text:p>5,191,124</text:p>
          </table:table-cell>
          <table:table-cell office:value-type="float" office:value="7640006" table:number-columns-spanned="1" table:number-rows-spanned="2">
            <text:p>7,640,0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25600">
            <text:p>-125,600</text:p>
          </table:table-cell>
          <table:covered-table-cell table:number-columns-repeated="2"/>
          <table:table-cell office:value-type="float" office:value="62062394">
            <text:p>62,062,3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65947000">
            <text:p>65,947,000</text:p>
          </table:table-cell>
          <table:table-cell office:value-type="string">
            <text:p>-</text:p>
          </table:table-cell>
          <table:table-cell office:value-type="float" office:value="65947000" table:number-columns-spanned="1" table:number-rows-spanned="4">
            <text:p>65,947,000</text:p>
          </table:table-cell>
          <table:table-cell office:value-type="float" office:value="55827000" table:number-columns-spanned="1" table:number-rows-spanned="4">
            <text:p>55,827,000</text:p>
          </table:table-cell>
          <table:table-cell office:value-type="float" office:value="4129998">
            <text:p>4,129,998</text:p>
          </table:table-cell>
          <table:table-cell office:value-type="float" office:value="5353532" table:number-columns-spanned="1" table:number-rows-spanned="2">
            <text:p>5,353,5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473468">
            <text:p>50,473,4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65947000">
            <text:p>65,947,000</text:p>
          </table:table-cell>
          <table:table-cell office:value-type="string">
            <text:p>-</text:p>
          </table:table-cell>
          <table:table-cell office:value-type="float" office:value="65947000" table:number-columns-spanned="1" table:number-rows-spanned="4">
            <text:p>65,947,000</text:p>
          </table:table-cell>
          <table:table-cell office:value-type="float" office:value="55827000" table:number-columns-spanned="1" table:number-rows-spanned="4">
            <text:p>55,827,000</text:p>
          </table:table-cell>
          <table:table-cell office:value-type="float" office:value="4129998">
            <text:p>4,129,998</text:p>
          </table:table-cell>
          <table:table-cell office:value-type="float" office:value="5353532" table:number-columns-spanned="1" table:number-rows-spanned="2">
            <text:p>5,353,5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473468">
            <text:p>50,473,4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17713000">
            <text:p>17,713,000</text:p>
          </table:table-cell>
          <table:table-cell office:value-type="string">
            <text:p>-</text:p>
          </table:table-cell>
          <table:table-cell office:value-type="float" office:value="17587400" table:number-columns-spanned="1" table:number-rows-spanned="4">
            <text:p>17,587,400</text:p>
          </table:table-cell>
          <table:table-cell office:value-type="float" office:value="13875400" table:number-columns-spanned="1" table:number-rows-spanned="4">
            <text:p>13,875,400</text:p>
          </table:table-cell>
          <table:table-cell office:value-type="float" office:value="1061126">
            <text:p>1,061,126</text:p>
          </table:table-cell>
          <table:table-cell office:value-type="float" office:value="2286474" table:number-columns-spanned="1" table:number-rows-spanned="2">
            <text:p>2,286,4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25600">
            <text:p>-125,600</text:p>
          </table:table-cell>
          <table:covered-table-cell table:number-columns-repeated="2"/>
          <table:table-cell office:value-type="float" office:value="11588926">
            <text:p>11,588,9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7605000">
            <text:p>17,605,000</text:p>
          </table:table-cell>
          <table:table-cell office:value-type="string">
            <text:p>-</text:p>
          </table:table-cell>
          <table:table-cell office:value-type="float" office:value="17479400" table:number-columns-spanned="1" table:number-rows-spanned="4">
            <text:p>17,479,400</text:p>
          </table:table-cell>
          <table:table-cell office:value-type="float" office:value="13767400" table:number-columns-spanned="1" table:number-rows-spanned="4">
            <text:p>13,767,400</text:p>
          </table:table-cell>
          <table:table-cell office:value-type="float" office:value="1033126">
            <text:p>1,033,126</text:p>
          </table:table-cell>
          <table:table-cell office:value-type="float" office:value="2264474" table:number-columns-spanned="1" table:number-rows-spanned="2">
            <text:p>2,264,4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25600">
            <text:p>-125,600</text:p>
          </table:table-cell>
          <table:covered-table-cell table:number-columns-repeated="2"/>
          <table:table-cell office:value-type="float" office:value="11502926">
            <text:p>11,502,9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108000">
            <text:p>108,000</text:p>
          </table:table-cell>
          <table:table-cell office:value-type="string">
            <text:p>-</text:p>
          </table:table-cell>
          <table:table-cell office:value-type="float" office:value="108000" table:number-columns-spanned="1" table:number-rows-spanned="4">
            <text:p>108,000</text:p>
          </table:table-cell>
          <table:table-cell office:value-type="float" office:value="108000" table:number-columns-spanned="1" table:number-rows-spanned="4">
            <text:p>108,000</text:p>
          </table:table-cell>
          <table:table-cell office:value-type="float" office:value="28000">
            <text:p>28,000</text:p>
          </table:table-cell>
          <table:table-cell office:value-type="float" office:value="22000" table:number-columns-spanned="1" table:number-rows-spanned="2">
            <text:p>2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6000">
            <text:p>8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25178000">
            <text:p>125,178,000</text:p>
          </table:table-cell>
          <table:table-cell office:value-type="string">
            <text:p>-</text:p>
          </table:table-cell>
          <table:table-cell office:value-type="float" office:value="125178000" table:number-columns-spanned="1" table:number-rows-spanned="4">
            <text:p>125,178,000</text:p>
          </table:table-cell>
          <table:table-cell office:value-type="float" office:value="87777000" table:number-columns-spanned="1" table:number-rows-spanned="4">
            <text:p>87,777,000</text:p>
          </table:table-cell>
          <table:table-cell office:value-type="float" office:value="19188800">
            <text:p>19,188,800</text:p>
          </table:table-cell>
          <table:table-cell office:value-type="float" office:value="18257591" table:number-columns-spanned="1" table:number-rows-spanned="2">
            <text:p>18,257,5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519409">
            <text:p>69,519,4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125178000">
            <text:p>125,178,000</text:p>
          </table:table-cell>
          <table:table-cell office:value-type="string">
            <text:p>-</text:p>
          </table:table-cell>
          <table:table-cell office:value-type="float" office:value="125178000" table:number-columns-spanned="1" table:number-rows-spanned="4">
            <text:p>125,178,000</text:p>
          </table:table-cell>
          <table:table-cell office:value-type="float" office:value="87777000" table:number-columns-spanned="1" table:number-rows-spanned="4">
            <text:p>87,777,000</text:p>
          </table:table-cell>
          <table:table-cell office:value-type="float" office:value="19188800">
            <text:p>19,188,800</text:p>
          </table:table-cell>
          <table:table-cell office:value-type="float" office:value="18257591" table:number-columns-spanned="1" table:number-rows-spanned="2">
            <text:p>18,257,5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519409">
            <text:p>69,519,4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892000">
            <text:p>892,000</text:p>
          </table:table-cell>
          <table:table-cell office:value-type="string">
            <text:p>-</text:p>
          </table:table-cell>
          <table:table-cell office:value-type="float" office:value="892000" table:number-columns-spanned="1" table:number-rows-spanned="4">
            <text:p>892,000</text:p>
          </table:table-cell>
          <table:table-cell office:value-type="float" office:value="679000" table:number-columns-spanned="1" table:number-rows-spanned="4">
            <text:p>679,000</text:p>
          </table:table-cell>
          <table:table-cell office:value-type="float" office:value="59782">
            <text:p>59,782</text:p>
          </table:table-cell>
          <table:table-cell office:value-type="float" office:value="124948" table:number-columns-spanned="1" table:number-rows-spanned="2">
            <text:p>124,9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4052">
            <text:p>554,0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51551000">
            <text:p>51,551,000</text:p>
          </table:table-cell>
          <table:table-cell office:value-type="string">
            <text:p>-</text:p>
          </table:table-cell>
          <table:table-cell office:value-type="float" office:value="51551000" table:number-columns-spanned="1" table:number-rows-spanned="4">
            <text:p>51,551,000</text:p>
          </table:table-cell>
          <table:table-cell office:value-type="float" office:value="36823000" table:number-columns-spanned="1" table:number-rows-spanned="4">
            <text:p>36,823,000</text:p>
          </table:table-cell>
          <table:table-cell office:value-type="float" office:value="2523336">
            <text:p>2,523,336</text:p>
          </table:table-cell>
          <table:table-cell office:value-type="float" office:value="11394639" table:number-columns-spanned="1" table:number-rows-spanned="2">
            <text:p>11,394,6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428361">
            <text:p>25,428,3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2735000">
            <text:p>72,735,000</text:p>
          </table:table-cell>
          <table:table-cell office:value-type="string">
            <text:p>-</text:p>
          </table:table-cell>
          <table:table-cell office:value-type="float" office:value="72735000" table:number-columns-spanned="1" table:number-rows-spanned="4">
            <text:p>72,735,000</text:p>
          </table:table-cell>
          <table:table-cell office:value-type="float" office:value="50275000" table:number-columns-spanned="1" table:number-rows-spanned="4">
            <text:p>50,275,000</text:p>
          </table:table-cell>
          <table:table-cell office:value-type="float" office:value="16605682">
            <text:p>16,605,682</text:p>
          </table:table-cell>
          <table:table-cell office:value-type="float" office:value="6738004" table:number-columns-spanned="1" table:number-rows-spanned="2">
            <text:p>6,738,0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536996">
            <text:p>43,536,9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4847000">
            <text:p>4,847,000</text:p>
          </table:table-cell>
          <table:table-cell office:value-type="string">
            <text:p>-</text:p>
          </table:table-cell>
          <table:table-cell office:value-type="float" office:value="4847000" table:number-columns-spanned="1" table:number-rows-spanned="4">
            <text:p>4,847,000</text:p>
          </table:table-cell>
          <table:table-cell office:value-type="float" office:value="3127000" table:number-columns-spanned="1" table:number-rows-spanned="4">
            <text:p>3,127,000</text:p>
          </table:table-cell>
          <table:table-cell office:value-type="float" office:value="734074">
            <text:p>734,074</text:p>
          </table:table-cell>
          <table:table-cell office:value-type="float" office:value="1678040" table:number-columns-spanned="1" table:number-rows-spanned="2">
            <text:p>1,678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48960">
            <text:p>1,448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4847000">
            <text:p>4,847,000</text:p>
          </table:table-cell>
          <table:table-cell office:value-type="string">
            <text:p>-</text:p>
          </table:table-cell>
          <table:table-cell office:value-type="float" office:value="4847000" table:number-columns-spanned="1" table:number-rows-spanned="4">
            <text:p>4,847,000</text:p>
          </table:table-cell>
          <table:table-cell office:value-type="float" office:value="3127000" table:number-columns-spanned="1" table:number-rows-spanned="4">
            <text:p>3,127,000</text:p>
          </table:table-cell>
          <table:table-cell office:value-type="float" office:value="734074">
            <text:p>734,074</text:p>
          </table:table-cell>
          <table:table-cell office:value-type="float" office:value="1678040" table:number-columns-spanned="1" table:number-rows-spanned="2">
            <text:p>1,678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48960">
            <text:p>1,448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31000" table:number-columns-spanned="1" table:number-rows-spanned="4">
            <text:p>31,000</text:p>
          </table:table-cell>
          <table:table-cell office:value-type="string">
            <text:p>-</text:p>
          </table:table-cell>
          <table:table-cell office:value-type="float" office:value="31000" table:number-columns-spanned="1" table:number-rows-spanned="2">
            <text:p>3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228000">
            <text:p>1,228,000</text:p>
          </table:table-cell>
          <table:table-cell office:value-type="string">
            <text:p>-</text:p>
          </table:table-cell>
          <table:table-cell office:value-type="float" office:value="1228000" table:number-columns-spanned="1" table:number-rows-spanned="4">
            <text:p>1,228,000</text:p>
          </table:table-cell>
          <table:table-cell office:value-type="float" office:value="989000" table:number-columns-spanned="1" table:number-rows-spanned="4">
            <text:p>989,000</text:p>
          </table:table-cell>
          <table:table-cell office:value-type="float" office:value="69074">
            <text:p>69,074</text:p>
          </table:table-cell>
          <table:table-cell office:value-type="float" office:value="305040" table:number-columns-spanned="1" table:number-rows-spanned="2">
            <text:p>305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3960">
            <text:p>683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577000">
            <text:p>3,577,000</text:p>
          </table:table-cell>
          <table:table-cell office:value-type="string">
            <text:p>-</text:p>
          </table:table-cell>
          <table:table-cell office:value-type="float" office:value="3577000" table:number-columns-spanned="1" table:number-rows-spanned="4">
            <text:p>3,577,000</text:p>
          </table:table-cell>
          <table:table-cell office:value-type="float" office:value="2107000" table:number-columns-spanned="1" table:number-rows-spanned="4">
            <text:p>2,107,000</text:p>
          </table:table-cell>
          <table:table-cell office:value-type="float" office:value="665000">
            <text:p>665,000</text:p>
          </table:table-cell>
          <table:table-cell office:value-type="float" office:value="1342000" table:number-columns-spanned="1" table:number-rows-spanned="2">
            <text:p>1,34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5000">
            <text:p>76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47104000">
            <text:p>47,104,000</text:p>
          </table:table-cell>
          <table:table-cell office:value-type="string">
            <text:p>-</text:p>
          </table:table-cell>
          <table:table-cell office:value-type="float" office:value="47104000" table:number-columns-spanned="1" table:number-rows-spanned="4">
            <text:p>47,104,000</text:p>
          </table:table-cell>
          <table:table-cell office:value-type="float" office:value="22685000" table:number-columns-spanned="1" table:number-rows-spanned="4">
            <text:p>22,685,000</text:p>
          </table:table-cell>
          <table:table-cell office:value-type="float" office:value="1059804">
            <text:p>1,059,804</text:p>
          </table:table-cell>
          <table:table-cell office:value-type="float" office:value="10165461" table:number-columns-spanned="1" table:number-rows-spanned="2">
            <text:p>10,165,4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519539">
            <text:p>12,519,5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47104000">
            <text:p>47,104,000</text:p>
          </table:table-cell>
          <table:table-cell office:value-type="string">
            <text:p>-</text:p>
          </table:table-cell>
          <table:table-cell office:value-type="float" office:value="47104000" table:number-columns-spanned="1" table:number-rows-spanned="4">
            <text:p>47,104,000</text:p>
          </table:table-cell>
          <table:table-cell office:value-type="float" office:value="22685000" table:number-columns-spanned="1" table:number-rows-spanned="4">
            <text:p>22,685,000</text:p>
          </table:table-cell>
          <table:table-cell office:value-type="float" office:value="1059804">
            <text:p>1,059,804</text:p>
          </table:table-cell>
          <table:table-cell office:value-type="float" office:value="10165461" table:number-columns-spanned="1" table:number-rows-spanned="2">
            <text:p>10,165,4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519539">
            <text:p>12,519,5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11633000">
            <text:p>11,633,000</text:p>
          </table:table-cell>
          <table:table-cell office:value-type="string">
            <text:p>-</text:p>
          </table:table-cell>
          <table:table-cell office:value-type="float" office:value="11633000" table:number-columns-spanned="1" table:number-rows-spanned="4">
            <text:p>11,633,000</text:p>
          </table:table-cell>
          <table:table-cell office:value-type="float" office:value="6364000" table:number-columns-spanned="1" table:number-rows-spanned="4">
            <text:p>6,364,000</text:p>
          </table:table-cell>
          <table:table-cell office:value-type="float" office:value="297099">
            <text:p>297,099</text:p>
          </table:table-cell>
          <table:table-cell office:value-type="float" office:value="784682" table:number-columns-spanned="1" table:number-rows-spanned="2">
            <text:p>784,6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79318">
            <text:p>5,579,3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float" office:value="501000" table:number-columns-spanned="1" table:number-rows-spanned="4">
            <text:p>501,000</text:p>
          </table:table-cell>
          <table:table-cell office:value-type="float" office:value="47863">
            <text:p>47,863</text:p>
          </table:table-cell>
          <table:table-cell office:value-type="float" office:value="59528" table:number-columns-spanned="1" table:number-rows-spanned="2">
            <text:p>59,5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1472">
            <text:p>441,4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251000">
            <text:p>5,251,000</text:p>
          </table:table-cell>
          <table:table-cell office:value-type="string">
            <text:p>-</text:p>
          </table:table-cell>
          <table:table-cell office:value-type="float" office:value="5251000" table:number-columns-spanned="1" table:number-rows-spanned="4">
            <text:p>5,251,000</text:p>
          </table:table-cell>
          <table:table-cell office:value-type="float" office:value="4213000" table:number-columns-spanned="1" table:number-rows-spanned="4">
            <text:p>4,213,000</text:p>
          </table:table-cell>
          <table:table-cell office:value-type="float" office:value="249236">
            <text:p>249,236</text:p>
          </table:table-cell>
          <table:table-cell office:value-type="float" office:value="725154" table:number-columns-spanned="1" table:number-rows-spanned="2">
            <text:p>725,1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87846">
            <text:p>3,487,8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5650000">
            <text:p>5,650,000</text:p>
          </table:table-cell>
          <table:table-cell office:value-type="string">
            <text:p>-</text:p>
          </table:table-cell>
          <table:table-cell office:value-type="float" office:value="5650000" table:number-columns-spanned="1" table:number-rows-spanned="4">
            <text:p>5,650,000</text:p>
          </table:table-cell>
          <table:table-cell office:value-type="float" office:value="1650000" table:number-columns-spanned="1" table:number-rows-spanned="4">
            <text:p>1,6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50000">
            <text:p>1,6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22471000">
            <text:p>22,471,000</text:p>
          </table:table-cell>
          <table:table-cell office:value-type="string">
            <text:p>-</text:p>
          </table:table-cell>
          <table:table-cell office:value-type="float" office:value="22471000" table:number-columns-spanned="1" table:number-rows-spanned="4">
            <text:p>22,471,000</text:p>
          </table:table-cell>
          <table:table-cell office:value-type="float" office:value="8151000" table:number-columns-spanned="1" table:number-rows-spanned="4">
            <text:p>8,151,000</text:p>
          </table:table-cell>
          <table:table-cell office:value-type="float" office:value="343057">
            <text:p>343,057</text:p>
          </table:table-cell>
          <table:table-cell office:value-type="float" office:value="4775793" table:number-columns-spanned="1" table:number-rows-spanned="2">
            <text:p>4,775,7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75207">
            <text:p>3,375,2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41000" table:number-columns-spanned="1" table:number-rows-spanned="4">
            <text:p>41,000</text:p>
          </table:table-cell>
          <table:table-cell office:value-type="string">
            <text:p>-</text:p>
          </table:table-cell>
          <table:table-cell office:value-type="float" office:value="41000" table:number-columns-spanned="1" table:number-rows-spanned="2">
            <text:p>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2359000">
            <text:p>22,359,000</text:p>
          </table:table-cell>
          <table:table-cell office:value-type="string">
            <text:p>-</text:p>
          </table:table-cell>
          <table:table-cell office:value-type="float" office:value="22359000" table:number-columns-spanned="1" table:number-rows-spanned="4">
            <text:p>22,359,000</text:p>
          </table:table-cell>
          <table:table-cell office:value-type="float" office:value="8110000" table:number-columns-spanned="1" table:number-rows-spanned="4">
            <text:p>8,110,000</text:p>
          </table:table-cell>
          <table:table-cell office:value-type="float" office:value="343057">
            <text:p>343,057</text:p>
          </table:table-cell>
          <table:table-cell office:value-type="float" office:value="4734793" table:number-columns-spanned="1" table:number-rows-spanned="2">
            <text:p>4,734,7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75207">
            <text:p>3,375,2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8170000" table:number-columns-spanned="1" table:number-rows-spanned="4">
            <text:p>8,170,000</text:p>
          </table:table-cell>
          <table:table-cell office:value-type="float" office:value="419648">
            <text:p>419,648</text:p>
          </table:table-cell>
          <table:table-cell office:value-type="float" office:value="4604986" table:number-columns-spanned="1" table:number-rows-spanned="2">
            <text:p>4,604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65014">
            <text:p>3,565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8170000" table:number-columns-spanned="1" table:number-rows-spanned="4">
            <text:p>8,170,000</text:p>
          </table:table-cell>
          <table:table-cell office:value-type="float" office:value="419648">
            <text:p>419,648</text:p>
          </table:table-cell>
          <table:table-cell office:value-type="float" office:value="4604986" table:number-columns-spanned="1" table:number-rows-spanned="2">
            <text:p>4,604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65014">
            <text:p>3,565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8292000">
            <text:p>88,292,000</text:p>
          </table:table-cell>
          <table:table-cell office:value-type="string">
            <text:p>-</text:p>
          </table:table-cell>
          <table:table-cell office:value-type="float" office:value="88292000" table:number-columns-spanned="1" table:number-rows-spanned="4">
            <text:p>88,292,000</text:p>
          </table:table-cell>
          <table:table-cell office:value-type="float" office:value="65921000" table:number-columns-spanned="1" table:number-rows-spanned="4">
            <text:p>65,921,000</text:p>
          </table:table-cell>
          <table:table-cell office:value-type="float" office:value="2386642">
            <text:p>2,386,642</text:p>
          </table:table-cell>
          <table:table-cell office:value-type="float" office:value="6947755" table:number-columns-spanned="1" table:number-rows-spanned="2">
            <text:p>6,947,7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973245">
            <text:p>58,973,2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88292000">
            <text:p>88,292,000</text:p>
          </table:table-cell>
          <table:table-cell office:value-type="string">
            <text:p>-</text:p>
          </table:table-cell>
          <table:table-cell office:value-type="float" office:value="88292000" table:number-columns-spanned="1" table:number-rows-spanned="4">
            <text:p>88,292,000</text:p>
          </table:table-cell>
          <table:table-cell office:value-type="float" office:value="65921000" table:number-columns-spanned="1" table:number-rows-spanned="4">
            <text:p>65,921,000</text:p>
          </table:table-cell>
          <table:table-cell office:value-type="float" office:value="2386642">
            <text:p>2,386,642</text:p>
          </table:table-cell>
          <table:table-cell office:value-type="float" office:value="6947755" table:number-columns-spanned="1" table:number-rows-spanned="2">
            <text:p>6,947,7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973245">
            <text:p>58,973,2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463000">
            <text:p>2,463,000</text:p>
          </table:table-cell>
          <table:table-cell office:value-type="string">
            <text:p>-</text:p>
          </table:table-cell>
          <table:table-cell office:value-type="float" office:value="2463000" table:number-columns-spanned="1" table:number-rows-spanned="4">
            <text:p>2,463,000</text:p>
          </table:table-cell>
          <table:table-cell office:value-type="float" office:value="1854000" table:number-columns-spanned="1" table:number-rows-spanned="4">
            <text:p>1,854,000</text:p>
          </table:table-cell>
          <table:table-cell office:value-type="float" office:value="173924">
            <text:p>173,924</text:p>
          </table:table-cell>
          <table:table-cell office:value-type="float" office:value="154869" table:number-columns-spanned="1" table:number-rows-spanned="2">
            <text:p>154,8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99131">
            <text:p>1,699,1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7422000">
            <text:p>7,422,000</text:p>
          </table:table-cell>
          <table:table-cell office:value-type="string">
            <text:p>-</text:p>
          </table:table-cell>
          <table:table-cell office:value-type="float" office:value="7422000" table:number-columns-spanned="1" table:number-rows-spanned="4">
            <text:p>7,422,000</text:p>
          </table:table-cell>
          <table:table-cell office:value-type="float" office:value="4557000" table:number-columns-spanned="1" table:number-rows-spanned="4">
            <text:p>4,557,000</text:p>
          </table:table-cell>
          <table:table-cell office:value-type="float" office:value="417618">
            <text:p>417,618</text:p>
          </table:table-cell>
          <table:table-cell office:value-type="float" office:value="1244480" table:number-columns-spanned="1" table:number-rows-spanned="2">
            <text:p>1,244,4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12520">
            <text:p>3,312,5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8407000">
            <text:p>78,407,000</text:p>
          </table:table-cell>
          <table:table-cell office:value-type="string">
            <text:p>-</text:p>
          </table:table-cell>
          <table:table-cell office:value-type="float" office:value="78407000" table:number-columns-spanned="1" table:number-rows-spanned="4">
            <text:p>78,407,000</text:p>
          </table:table-cell>
          <table:table-cell office:value-type="float" office:value="59510000" table:number-columns-spanned="1" table:number-rows-spanned="4">
            <text:p>59,510,000</text:p>
          </table:table-cell>
          <table:table-cell office:value-type="float" office:value="1795100">
            <text:p>1,795,100</text:p>
          </table:table-cell>
          <table:table-cell office:value-type="float" office:value="5548406" table:number-columns-spanned="1" table:number-rows-spanned="2">
            <text:p>5,548,4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961594">
            <text:p>53,961,5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49081000">
            <text:p>349,081,000</text:p>
          </table:table-cell>
          <table:table-cell office:value-type="string">
            <text:p>-</text:p>
          </table:table-cell>
          <table:table-cell office:value-type="float" office:value="348955400" table:number-columns-spanned="1" table:number-rows-spanned="4">
            <text:p>348,955,400</text:p>
          </table:table-cell>
          <table:table-cell office:value-type="float" office:value="249212400" table:number-columns-spanned="1" table:number-rows-spanned="4">
            <text:p>249,212,400</text:p>
          </table:table-cell>
          <table:table-cell office:value-type="float" office:value="28560444">
            <text:p>28,560,444</text:p>
          </table:table-cell>
          <table:table-cell office:value-type="float" office:value="44688853" table:number-columns-spanned="1" table:number-rows-spanned="2">
            <text:p>44,688,8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25600">
            <text:p>-125,600</text:p>
          </table:table-cell>
          <table:covered-table-cell table:number-columns-repeated="2"/>
          <table:table-cell office:value-type="float" office:value="204523547">
            <text:p>204,523,5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628000">
            <text:p>628,000</text:p>
          </table:table-cell>
          <table:table-cell office:value-type="string">
            <text:p>-</text:p>
          </table:table-cell>
          <table:table-cell office:value-type="float" office:value="753600" table:number-columns-spanned="1" table:number-rows-spanned="4">
            <text:p>753,600</text:p>
          </table:table-cell>
          <table:table-cell office:value-type="float" office:value="753600" table:number-columns-spanned="1" table:number-rows-spanned="4">
            <text:p>753,600</text:p>
          </table:table-cell>
          <table:table-cell office:value-type="float" office:value="44516">
            <text:p>44,516</text:p>
          </table:table-cell>
          <table:table-cell office:value-type="float" office:value="81321" table:number-columns-spanned="1" table:number-rows-spanned="2">
            <text:p>81,3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5600">
            <text:p>125,600</text:p>
          </table:table-cell>
          <table:covered-table-cell table:number-columns-repeated="2"/>
          <table:table-cell office:value-type="float" office:value="672279">
            <text:p>672,2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628000">
            <text:p>628,000</text:p>
          </table:table-cell>
          <table:table-cell office:value-type="string">
            <text:p>-</text:p>
          </table:table-cell>
          <table:table-cell office:value-type="float" office:value="753600" table:number-columns-spanned="1" table:number-rows-spanned="4">
            <text:p>753,600</text:p>
          </table:table-cell>
          <table:table-cell office:value-type="float" office:value="753600" table:number-columns-spanned="1" table:number-rows-spanned="4">
            <text:p>753,600</text:p>
          </table:table-cell>
          <table:table-cell office:value-type="float" office:value="44516">
            <text:p>44,516</text:p>
          </table:table-cell>
          <table:table-cell office:value-type="float" office:value="81321" table:number-columns-spanned="1" table:number-rows-spanned="2">
            <text:p>81,3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5600">
            <text:p>125,600</text:p>
          </table:table-cell>
          <table:covered-table-cell table:number-columns-repeated="2"/>
          <table:table-cell office:value-type="float" office:value="672279">
            <text:p>672,2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628000">
            <text:p>628,000</text:p>
          </table:table-cell>
          <table:table-cell office:value-type="string">
            <text:p>-</text:p>
          </table:table-cell>
          <table:table-cell office:value-type="float" office:value="753600" table:number-columns-spanned="1" table:number-rows-spanned="4">
            <text:p>753,600</text:p>
          </table:table-cell>
          <table:table-cell office:value-type="float" office:value="753600" table:number-columns-spanned="1" table:number-rows-spanned="4">
            <text:p>753,600</text:p>
          </table:table-cell>
          <table:table-cell office:value-type="float" office:value="44516">
            <text:p>44,516</text:p>
          </table:table-cell>
          <table:table-cell office:value-type="float" office:value="81321" table:number-columns-spanned="1" table:number-rows-spanned="2">
            <text:p>81,3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5600">
            <text:p>125,600</text:p>
          </table:table-cell>
          <table:covered-table-cell table:number-columns-repeated="2"/>
          <table:table-cell office:value-type="float" office:value="672279">
            <text:p>672,2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628000">
            <text:p>628,000</text:p>
          </table:table-cell>
          <table:table-cell office:value-type="string">
            <text:p>-</text:p>
          </table:table-cell>
          <table:table-cell office:value-type="float" office:value="753600" table:number-columns-spanned="1" table:number-rows-spanned="4">
            <text:p>753,600</text:p>
          </table:table-cell>
          <table:table-cell office:value-type="float" office:value="753600" table:number-columns-spanned="1" table:number-rows-spanned="4">
            <text:p>753,600</text:p>
          </table:table-cell>
          <table:table-cell office:value-type="float" office:value="44516">
            <text:p>44,516</text:p>
          </table:table-cell>
          <table:table-cell office:value-type="float" office:value="81321" table:number-columns-spanned="1" table:number-rows-spanned="2">
            <text:p>81,3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5600">
            <text:p>125,600</text:p>
          </table:table-cell>
          <table:covered-table-cell table:number-columns-repeated="2"/>
          <table:table-cell office:value-type="float" office:value="672279">
            <text:p>672,2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00745000">
            <text:p>200,745,000</text:p>
          </table:table-cell>
          <table:table-cell office:value-type="string">
            <text:p>-</text:p>
          </table:table-cell>
          <table:table-cell office:value-type="float" office:value="200745000" table:number-columns-spanned="1" table:number-rows-spanned="4">
            <text:p>200,745,000</text:p>
          </table:table-cell>
          <table:table-cell office:value-type="float" office:value="53545000" table:number-columns-spanned="1" table:number-rows-spanned="4">
            <text:p>53,545,000</text:p>
          </table:table-cell>
          <table:table-cell office:value-type="float" office:value="1363966">
            <text:p>1,363,966</text:p>
          </table:table-cell>
          <table:table-cell office:value-type="float" office:value="49851237" table:number-columns-spanned="1" table:number-rows-spanned="2">
            <text:p>49,851,2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93763">
            <text:p>3,693,7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468310" table:number-columns-spanned="1" table:number-rows-spanned="2">
            <text:p>11,468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200745000">
            <text:p>200,745,000</text:p>
          </table:table-cell>
          <table:table-cell office:value-type="string">
            <text:p>-</text:p>
          </table:table-cell>
          <table:table-cell office:value-type="float" office:value="200745000" table:number-columns-spanned="1" table:number-rows-spanned="4">
            <text:p>200,745,000</text:p>
          </table:table-cell>
          <table:table-cell office:value-type="float" office:value="53545000" table:number-columns-spanned="1" table:number-rows-spanned="4">
            <text:p>53,545,000</text:p>
          </table:table-cell>
          <table:table-cell office:value-type="float" office:value="1363966">
            <text:p>1,363,966</text:p>
          </table:table-cell>
          <table:table-cell office:value-type="float" office:value="49851237" table:number-columns-spanned="1" table:number-rows-spanned="2">
            <text:p>49,851,2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93763">
            <text:p>3,693,7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468310" table:number-columns-spanned="1" table:number-rows-spanned="2">
            <text:p>11,468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00745000">
            <text:p>200,745,000</text:p>
          </table:table-cell>
          <table:table-cell office:value-type="string">
            <text:p>-</text:p>
          </table:table-cell>
          <table:table-cell office:value-type="float" office:value="200745000" table:number-columns-spanned="1" table:number-rows-spanned="4">
            <text:p>200,745,000</text:p>
          </table:table-cell>
          <table:table-cell office:value-type="float" office:value="53545000" table:number-columns-spanned="1" table:number-rows-spanned="4">
            <text:p>53,545,000</text:p>
          </table:table-cell>
          <table:table-cell office:value-type="float" office:value="1363966">
            <text:p>1,363,966</text:p>
          </table:table-cell>
          <table:table-cell office:value-type="float" office:value="49851237" table:number-columns-spanned="1" table:number-rows-spanned="2">
            <text:p>49,851,2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93763">
            <text:p>3,693,7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468310" table:number-columns-spanned="1" table:number-rows-spanned="2">
            <text:p>11,468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14894000">
            <text:p>114,894,000</text:p>
          </table:table-cell>
          <table:table-cell office:value-type="float" office:value="4100346">
            <text:p>4,100,346</text:p>
          </table:table-cell>
          <table:table-cell office:value-type="float" office:value="118994346" table:number-columns-spanned="1" table:number-rows-spanned="4">
            <text:p>118,994,346</text:p>
          </table:table-cell>
          <table:table-cell office:value-type="float" office:value="58848346" table:number-columns-spanned="1" table:number-rows-spanned="4">
            <text:p>58,848,346</text:p>
          </table:table-cell>
          <table:table-cell office:value-type="float" office:value="31099801">
            <text:p>31,099,801</text:p>
          </table:table-cell>
          <table:table-cell office:value-type="float" office:value="2813444" table:number-columns-spanned="1" table:number-rows-spanned="2">
            <text:p>2,813,4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034902">
            <text:p>56,034,9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14894000">
            <text:p>114,894,000</text:p>
          </table:table-cell>
          <table:table-cell office:value-type="float" office:value="4100346">
            <text:p>4,100,346</text:p>
          </table:table-cell>
          <table:table-cell office:value-type="float" office:value="118994346" table:number-columns-spanned="1" table:number-rows-spanned="4">
            <text:p>118,994,346</text:p>
          </table:table-cell>
          <table:table-cell office:value-type="float" office:value="58848346" table:number-columns-spanned="1" table:number-rows-spanned="4">
            <text:p>58,848,346</text:p>
          </table:table-cell>
          <table:table-cell office:value-type="float" office:value="31099801">
            <text:p>31,099,801</text:p>
          </table:table-cell>
          <table:table-cell office:value-type="float" office:value="2813444" table:number-columns-spanned="1" table:number-rows-spanned="2">
            <text:p>2,813,4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034902">
            <text:p>56,034,9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000">
            <text:p>2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000">
            <text:p>2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06694000">
            <text:p>106,694,000</text:p>
          </table:table-cell>
          <table:table-cell office:value-type="float" office:value="4100346">
            <text:p>4,100,346</text:p>
          </table:table-cell>
          <table:table-cell office:value-type="float" office:value="110794346" table:number-columns-spanned="1" table:number-rows-spanned="4">
            <text:p>110,794,346</text:p>
          </table:table-cell>
          <table:table-cell office:value-type="float" office:value="51848346" table:number-columns-spanned="1" table:number-rows-spanned="4">
            <text:p>51,848,346</text:p>
          </table:table-cell>
          <table:table-cell office:value-type="float" office:value="31099801">
            <text:p>31,099,801</text:p>
          </table:table-cell>
          <table:table-cell office:value-type="float" office:value="2504732" table:number-columns-spanned="1" table:number-rows-spanned="2">
            <text:p>2,504,7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343614">
            <text:p>49,343,6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06694000">
            <text:p>106,694,000</text:p>
          </table:table-cell>
          <table:table-cell office:value-type="float" office:value="4100346">
            <text:p>4,100,346</text:p>
          </table:table-cell>
          <table:table-cell office:value-type="float" office:value="110794346" table:number-columns-spanned="1" table:number-rows-spanned="4">
            <text:p>110,794,346</text:p>
          </table:table-cell>
          <table:table-cell office:value-type="float" office:value="51848346" table:number-columns-spanned="1" table:number-rows-spanned="4">
            <text:p>51,848,346</text:p>
          </table:table-cell>
          <table:table-cell office:value-type="float" office:value="31099801">
            <text:p>31,099,801</text:p>
          </table:table-cell>
          <table:table-cell office:value-type="float" office:value="2504732" table:number-columns-spanned="1" table:number-rows-spanned="2">
            <text:p>2,504,7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343614">
            <text:p>49,343,6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8000000">
            <text:p>8,000,000</text:p>
          </table:table-cell>
          <table:table-cell office:value-type="string">
            <text:p>-</text:p>
          </table:table-cell>
          <table:table-cell office:value-type="float" office:value="8000000" table:number-columns-spanned="1" table:number-rows-spanned="4">
            <text:p>8,000,000</text:p>
          </table:table-cell>
          <table:table-cell office:value-type="float" office:value="6800000" table:number-columns-spanned="1" table:number-rows-spanned="4">
            <text:p>6,800,000</text:p>
          </table:table-cell>
          <table:table-cell office:value-type="string">
            <text:p>-</text:p>
          </table:table-cell>
          <table:table-cell office:value-type="float" office:value="308712" table:number-columns-spanned="1" table:number-rows-spanned="2">
            <text:p>308,7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91288">
            <text:p>6,491,2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8000000">
            <text:p>8,000,000</text:p>
          </table:table-cell>
          <table:table-cell office:value-type="string">
            <text:p>-</text:p>
          </table:table-cell>
          <table:table-cell office:value-type="float" office:value="8000000" table:number-columns-spanned="1" table:number-rows-spanned="4">
            <text:p>8,000,000</text:p>
          </table:table-cell>
          <table:table-cell office:value-type="float" office:value="6800000" table:number-columns-spanned="1" table:number-rows-spanned="4">
            <text:p>6,800,000</text:p>
          </table:table-cell>
          <table:table-cell office:value-type="string">
            <text:p>-</text:p>
          </table:table-cell>
          <table:table-cell office:value-type="float" office:value="308712" table:number-columns-spanned="1" table:number-rows-spanned="2">
            <text:p>308,7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91288">
            <text:p>6,491,2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290000" table:number-columns-spanned="1" table:number-rows-spanned="4">
            <text:p>290,000</text:p>
          </table:table-cell>
          <table:table-cell office:value-type="string">
            <text:p>-</text:p>
          </table:table-cell>
          <table:table-cell office:value-type="float" office:value="193200" table:number-columns-spanned="1" table:number-rows-spanned="2">
            <text:p>193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800">
            <text:p>96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290000" table:number-columns-spanned="1" table:number-rows-spanned="4">
            <text:p>290,000</text:p>
          </table:table-cell>
          <table:table-cell office:value-type="string">
            <text:p>-</text:p>
          </table:table-cell>
          <table:table-cell office:value-type="float" office:value="193200" table:number-columns-spanned="1" table:number-rows-spanned="2">
            <text:p>193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800">
            <text:p>96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290000" table:number-columns-spanned="1" table:number-rows-spanned="4">
            <text:p>290,000</text:p>
          </table:table-cell>
          <table:table-cell office:value-type="string">
            <text:p>-</text:p>
          </table:table-cell>
          <table:table-cell office:value-type="float" office:value="193200" table:number-columns-spanned="1" table:number-rows-spanned="2">
            <text:p>193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800">
            <text:p>96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316837000">
            <text:p>316,837,000</text:p>
          </table:table-cell>
          <table:table-cell office:value-type="float" office:value="4100346">
            <text:p>4,100,346</text:p>
          </table:table-cell>
          <table:table-cell office:value-type="float" office:value="321062946" table:number-columns-spanned="1" table:number-rows-spanned="4">
            <text:p>321,062,946</text:p>
          </table:table-cell>
          <table:table-cell office:value-type="float" office:value="113436946" table:number-columns-spanned="1" table:number-rows-spanned="4">
            <text:p>113,436,946</text:p>
          </table:table-cell>
          <table:table-cell office:value-type="float" office:value="32508283">
            <text:p>32,508,283</text:p>
          </table:table-cell>
          <table:table-cell office:value-type="float" office:value="52939202" table:number-columns-spanned="1" table:number-rows-spanned="2">
            <text:p>52,939,2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5600">
            <text:p>125,600</text:p>
          </table:table-cell>
          <table:covered-table-cell table:number-columns-repeated="2"/>
          <table:table-cell office:value-type="float" office:value="60497744">
            <text:p>60,497,7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468310" table:number-columns-spanned="1" table:number-rows-spanned="2">
            <text:p>11,468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665918000">
            <text:p>665,918,000</text:p>
          </table:table-cell>
          <table:table-cell office:value-type="float" office:value="4100346">
            <text:p>4,100,346</text:p>
          </table:table-cell>
          <table:table-cell office:value-type="float" office:value="670018346" table:number-columns-spanned="1" table:number-rows-spanned="4">
            <text:p>670,018,346</text:p>
          </table:table-cell>
          <table:table-cell office:value-type="float" office:value="362649346" table:number-columns-spanned="1" table:number-rows-spanned="4">
            <text:p>362,649,346</text:p>
          </table:table-cell>
          <table:table-cell office:value-type="float" office:value="61068727">
            <text:p>61,068,727</text:p>
          </table:table-cell>
          <table:table-cell office:value-type="float" office:value="97628055" table:number-columns-spanned="1" table:number-rows-spanned="2">
            <text:p>97,628,0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5021291">
            <text:p>265,021,2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468310" table:number-columns-spanned="1" table:number-rows-spanned="2">
            <text:p>11,468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11919087">
            <text:p>11,919,087</text:p>
          </table:table-cell>
          <table:table-cell office:value-type="string">
            <text:p>-</text:p>
          </table:table-cell>
          <table:table-cell office:value-type="float" office:value="11919087" table:number-columns-spanned="1" table:number-rows-spanned="4">
            <text:p>11,919,087</text:p>
          </table:table-cell>
          <table:table-cell office:value-type="float" office:value="11919087" table:number-columns-spanned="1" table:number-rows-spanned="4">
            <text:p>11,919,087</text:p>
          </table:table-cell>
          <table:table-cell office:value-type="float" office:value="1135687">
            <text:p>1,135,68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19087">
            <text:p>11,919,0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11919087">
            <text:p>11,919,087</text:p>
          </table:table-cell>
          <table:table-cell office:value-type="string">
            <text:p>-</text:p>
          </table:table-cell>
          <table:table-cell office:value-type="float" office:value="11919087" table:number-columns-spanned="1" table:number-rows-spanned="4">
            <text:p>11,919,087</text:p>
          </table:table-cell>
          <table:table-cell office:value-type="float" office:value="11919087" table:number-columns-spanned="1" table:number-rows-spanned="4">
            <text:p>11,919,087</text:p>
          </table:table-cell>
          <table:table-cell office:value-type="float" office:value="1135687">
            <text:p>1,135,68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19087">
            <text:p>11,919,0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919087">
            <text:p>11,919,087</text:p>
          </table:table-cell>
          <table:table-cell office:value-type="string">
            <text:p>-</text:p>
          </table:table-cell>
          <table:table-cell office:value-type="float" office:value="11919087" table:number-columns-spanned="1" table:number-rows-spanned="4">
            <text:p>11,919,087</text:p>
          </table:table-cell>
          <table:table-cell office:value-type="float" office:value="11919087" table:number-columns-spanned="1" table:number-rows-spanned="4">
            <text:p>11,919,087</text:p>
          </table:table-cell>
          <table:table-cell office:value-type="float" office:value="1135687">
            <text:p>1,135,68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19087">
            <text:p>11,919,0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25778">
            <text:p>625,778</text:p>
          </table:table-cell>
          <table:table-cell office:value-type="float" office:value="5453462" table:number-columns-spanned="1" table:number-rows-spanned="2">
            <text:p>5,453,4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6538">
            <text:p>646,5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25778">
            <text:p>625,778</text:p>
          </table:table-cell>
          <table:table-cell office:value-type="float" office:value="5453462" table:number-columns-spanned="1" table:number-rows-spanned="2">
            <text:p>5,453,4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6538">
            <text:p>646,5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6000000">
            <text:p>6,000,000</text:p>
          </table:table-cell>
          <table:table-cell office:value-type="string">
            <text:p>-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float" office:value="625778">
            <text:p>625,778</text:p>
          </table:table-cell>
          <table:table-cell office:value-type="float" office:value="5353462" table:number-columns-spanned="1" table:number-rows-spanned="2">
            <text:p>5,353,4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6538">
            <text:p>646,5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1048470">
            <text:p>1,048,470</text:p>
          </table:table-cell>
          <table:table-cell office:value-type="string">
            <text:p>-</text:p>
          </table:table-cell>
          <table:table-cell office:value-type="float" office:value="1048470" table:number-columns-spanned="1" table:number-rows-spanned="4">
            <text:p>1,048,470</text:p>
          </table:table-cell>
          <table:table-cell office:value-type="float" office:value="1048470" table:number-columns-spanned="1" table:number-rows-spanned="4">
            <text:p>1,048,470</text:p>
          </table:table-cell>
          <table:table-cell office:value-type="float" office:value="543470">
            <text:p>543,47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8470">
            <text:p>1,048,4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及慰問金</text:p>
          </table:table-cell>
          <table:table-cell office:value-type="float" office:value="1048470">
            <text:p>1,048,470</text:p>
          </table:table-cell>
          <table:table-cell office:value-type="string">
            <text:p>-</text:p>
          </table:table-cell>
          <table:table-cell office:value-type="float" office:value="1048470" table:number-columns-spanned="1" table:number-rows-spanned="4">
            <text:p>1,048,470</text:p>
          </table:table-cell>
          <table:table-cell office:value-type="float" office:value="1048470" table:number-columns-spanned="1" table:number-rows-spanned="4">
            <text:p>1,048,470</text:p>
          </table:table-cell>
          <table:table-cell office:value-type="float" office:value="543470">
            <text:p>543,47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8470">
            <text:p>1,048,4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048470">
            <text:p>1,048,470</text:p>
          </table:table-cell>
          <table:table-cell office:value-type="string">
            <text:p>-</text:p>
          </table:table-cell>
          <table:table-cell office:value-type="float" office:value="1048470" table:number-columns-spanned="1" table:number-rows-spanned="4">
            <text:p>1,048,470</text:p>
          </table:table-cell>
          <table:table-cell office:value-type="float" office:value="1048470" table:number-columns-spanned="1" table:number-rows-spanned="4">
            <text:p>1,048,470</text:p>
          </table:table-cell>
          <table:table-cell office:value-type="float" office:value="543470">
            <text:p>543,47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8470">
            <text:p>1,048,4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9067557">
            <text:p>19,067,557</text:p>
          </table:table-cell>
          <table:table-cell office:value-type="string">
            <text:p>-</text:p>
          </table:table-cell>
          <table:table-cell office:value-type="float" office:value="19067557" table:number-columns-spanned="1" table:number-rows-spanned="4">
            <text:p>19,067,557</text:p>
          </table:table-cell>
          <table:table-cell office:value-type="float" office:value="19067557" table:number-columns-spanned="1" table:number-rows-spanned="4">
            <text:p>19,067,557</text:p>
          </table:table-cell>
          <table:table-cell office:value-type="float" office:value="2304935">
            <text:p>2,304,935</text:p>
          </table:table-cell>
          <table:table-cell office:value-type="float" office:value="5453462" table:number-columns-spanned="1" table:number-rows-spanned="2">
            <text:p>5,453,4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614095">
            <text:p>13,614,0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684985557">
            <text:p>684,985,557</text:p>
          </table:table-cell>
          <table:table-cell office:value-type="float" office:value="4100346">
            <text:p>4,100,346</text:p>
          </table:table-cell>
          <table:table-cell office:value-type="float" office:value="689085903" table:number-columns-spanned="1" table:number-rows-spanned="4">
            <text:p>689,085,903</text:p>
          </table:table-cell>
          <table:table-cell office:value-type="float" office:value="381716903" table:number-columns-spanned="1" table:number-rows-spanned="4">
            <text:p>381,716,903</text:p>
          </table:table-cell>
          <table:table-cell office:value-type="float" office:value="63373662">
            <text:p>63,373,662</text:p>
          </table:table-cell>
          <table:table-cell office:value-type="float" office:value="103081517" table:number-columns-spanned="1" table:number-rows-spanned="2">
            <text:p>103,081,5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8635386">
            <text:p>278,635,3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468310" table:number-columns-spanned="1" table:number-rows-spanned="2">
            <text:p>11,468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0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25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5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5/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4:35:00</dc:date>
    <meta:print-date>2021-05-05T14:34:52</meta:print-date>
    <meta:document-statistic meta:table-count="2" meta:cell-count="1164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