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7026128">
            <text:p>117,026,128</text:p>
          </table:table-cell>
          <table:table-cell office:value-type="float" office:value="118853727">
            <text:p>118,853,727</text:p>
          </table:table-cell>
          <table:table-cell office:value-type="float" office:value="-1827599">
            <text:p>-1,827,599</text:p>
          </table:table-cell>
          <table:table-cell office:value-type="string">
            <text:p>負債</text:p>
          </table:table-cell>
          <table:table-cell office:value-type="float" office:value="56466633">
            <text:p>56,466,633</text:p>
          </table:table-cell>
          <table:table-cell office:value-type="float" office:value="66138100">
            <text:p>66,138,100</text:p>
          </table:table-cell>
          <table:table-cell office:value-type="float" office:value="-9671467">
            <text:p>-9,671,46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7026128">
            <text:p>117,026,128</text:p>
          </table:table-cell>
          <table:table-cell office:value-type="float" office:value="118853727">
            <text:p>118,853,727</text:p>
          </table:table-cell>
          <table:table-cell office:value-type="float" office:value="-1827599">
            <text:p>-1,827,599</text:p>
          </table:table-cell>
          <table:table-cell office:value-type="string">
            <text:p>　流動負債</text:p>
          </table:table-cell>
          <table:table-cell office:value-type="float" office:value="56466633">
            <text:p>56,466,633</text:p>
          </table:table-cell>
          <table:table-cell office:value-type="float" office:value="66138100">
            <text:p>66,138,100</text:p>
          </table:table-cell>
          <table:table-cell office:value-type="float" office:value="-9671467">
            <text:p>-9,671,46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6416633">
            <text:p>56,416,633</text:p>
          </table:table-cell>
          <table:table-cell office:value-type="float" office:value="66088100">
            <text:p>66,088,100</text:p>
          </table:table-cell>
          <table:table-cell office:value-type="float" office:value="-9671467">
            <text:p>-9,671,467</text:p>
          </table:table-cell>
          <table:table-cell office:value-type="string">
            <text:p>　　存入保證金</text:p>
          </table:table-cell>
          <table:table-cell office:value-type="float" office:value="20577385">
            <text:p>20,577,385</text:p>
          </table:table-cell>
          <table:table-cell office:value-type="float" office:value="18714899">
            <text:p>18,714,899</text:p>
          </table:table-cell>
          <table:table-cell office:value-type="float" office:value="1862486">
            <text:p>1,862,48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6116633">
            <text:p>56,116,633</text:p>
          </table:table-cell>
          <table:table-cell office:value-type="float" office:value="65788100">
            <text:p>65,788,100</text:p>
          </table:table-cell>
          <table:table-cell office:value-type="float" office:value="-9671467">
            <text:p>-9,671,467</text:p>
          </table:table-cell>
          <table:table-cell office:value-type="string">
            <text:p>　　　存入保證金</text:p>
          </table:table-cell>
          <table:table-cell office:value-type="float" office:value="20577385">
            <text:p>20,577,385</text:p>
          </table:table-cell>
          <table:table-cell office:value-type="float" office:value="18714899">
            <text:p>18,714,899</text:p>
          </table:table-cell>
          <table:table-cell office:value-type="float" office:value="1862486">
            <text:p>1,862,48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5839248">
            <text:p>35,839,248</text:p>
          </table:table-cell>
          <table:table-cell office:value-type="float" office:value="47338201">
            <text:p>47,338,201</text:p>
          </table:table-cell>
          <table:table-cell office:value-type="float" office:value="-11498953">
            <text:p>-11,498,95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9179766">
            <text:p>39,179,766</text:p>
          </table:table-cell>
          <table:table-cell office:value-type="float" office:value="32188266">
            <text:p>32,188,266</text:p>
          </table:table-cell>
          <table:table-cell office:value-type="float" office:value="6991500">
            <text:p>6,991,500</text:p>
          </table:table-cell>
          <table:table-cell office:value-type="string">
            <text:p>　　　應付代收款</text:p>
          </table:table-cell>
          <table:table-cell office:value-type="float" office:value="35839248">
            <text:p>35,839,248</text:p>
          </table:table-cell>
          <table:table-cell office:value-type="float" office:value="47338201">
            <text:p>47,338,201</text:p>
          </table:table-cell>
          <table:table-cell office:value-type="float" office:value="-11498953">
            <text:p>-11,498,95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7554692">
            <text:p>27,554,692</text:p>
          </table:table-cell>
          <table:table-cell office:value-type="float" office:value="20563192">
            <text:p>20,563,192</text:p>
          </table:table-cell>
          <table:table-cell office:value-type="float" office:value="6991500">
            <text:p>6,991,500</text:p>
          </table:table-cell>
          <table:table-cell office:value-type="string">
            <text:p>　　應付保管款</text:p>
          </table:table-cell>
          <table:table-cell office:value-type="float" office:value="50000">
            <text:p>50,000</text:p>
          </table:table-cell>
          <table:table-cell office:value-type="float" office:value="85000">
            <text:p>85,000</text:p>
          </table:table-cell>
          <table:table-cell office:value-type="float" office:value="-35000">
            <text:p>-35,0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0000">
            <text:p>50,000</text:p>
          </table:table-cell>
          <table:table-cell office:value-type="float" office:value="85000">
            <text:p>85,000</text:p>
          </table:table-cell>
          <table:table-cell office:value-type="float" office:value="-35000">
            <text:p>-35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158076347">
            <text:p>158,076,347</text:p>
          </table:table-cell>
          <table:table-cell office:value-type="float" office:value="158120347">
            <text:p>158,120,347</text:p>
          </table:table-cell>
          <table:table-cell office:value-type="float" office:value="-44000">
            <text:p>-44,00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158076347">
            <text:p>158,076,347</text:p>
          </table:table-cell>
          <table:table-cell office:value-type="float" office:value="158120347">
            <text:p>158,120,347</text:p>
          </table:table-cell>
          <table:table-cell office:value-type="float" office:value="-44000">
            <text:p>-44,00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079729">
            <text:p>21,079,729</text:p>
          </table:table-cell>
          <table:table-cell office:value-type="float" office:value="20227361">
            <text:p>20,227,361</text:p>
          </table:table-cell>
          <table:table-cell office:value-type="float" office:value="852368">
            <text:p>852,368</text:p>
          </table:table-cell>
          <table:table-cell office:value-type="string">
            <text:p>　　資產負債淨額</text:p>
          </table:table-cell>
          <table:table-cell office:value-type="float" office:value="158076347">
            <text:p>158,076,347</text:p>
          </table:table-cell>
          <table:table-cell office:value-type="float" office:value="158120347">
            <text:p>158,120,347</text:p>
          </table:table-cell>
          <table:table-cell office:value-type="float" office:value="-44000">
            <text:p>-44,00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1079729">
            <text:p>21,079,729</text:p>
          </table:table-cell>
          <table:table-cell office:value-type="float" office:value="20227361">
            <text:p>20,227,361</text:p>
          </table:table-cell>
          <table:table-cell office:value-type="float" office:value="852368">
            <text:p>852,368</text:p>
          </table:table-cell>
          <table:table-cell office:value-type="string">
            <text:p>　　　資產負債淨額</text:p>
          </table:table-cell>
          <table:table-cell office:value-type="float" office:value="158076347">
            <text:p>158,076,347</text:p>
          </table:table-cell>
          <table:table-cell office:value-type="float" office:value="158120347">
            <text:p>158,120,347</text:p>
          </table:table-cell>
          <table:table-cell office:value-type="float" office:value="-44000">
            <text:p>-44,00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06705139">
            <text:p>506,705,139</text:p>
          </table:table-cell>
          <table:table-cell office:value-type="float" office:value="478384000">
            <text:p>478,384,000</text:p>
          </table:table-cell>
          <table:table-cell office:value-type="float" office:value="28321139">
            <text:p>28,321,139</text:p>
          </table:table-cell>
          <table:table-cell office:value-type="string">
            <text:p>收入</text:p>
          </table:table-cell>
          <table:table-cell office:value-type="float" office:value="409188287">
            <text:p>409,188,287</text:p>
          </table:table-cell>
          <table:table-cell office:value-type="float" office:value="372979280">
            <text:p>372,979,280</text:p>
          </table:table-cell>
          <table:table-cell office:value-type="float" office:value="36209007">
            <text:p>36,209,007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06705139">
            <text:p>506,705,139</text:p>
          </table:table-cell>
          <table:table-cell office:value-type="float" office:value="478384000">
            <text:p>478,384,000</text:p>
          </table:table-cell>
          <table:table-cell office:value-type="float" office:value="28321139">
            <text:p>28,321,139</text:p>
          </table:table-cell>
          <table:table-cell office:value-type="string">
            <text:p>　收入</text:p>
          </table:table-cell>
          <table:table-cell office:value-type="float" office:value="409188287">
            <text:p>409,188,287</text:p>
          </table:table-cell>
          <table:table-cell office:value-type="float" office:value="372979280">
            <text:p>372,979,280</text:p>
          </table:table-cell>
          <table:table-cell office:value-type="float" office:value="36209007">
            <text:p>36,209,007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59788612">
            <text:p>159,788,612</text:p>
          </table:table-cell>
          <table:table-cell office:value-type="float" office:value="164935234">
            <text:p>164,935,234</text:p>
          </table:table-cell>
          <table:table-cell office:value-type="float" office:value="-5146622">
            <text:p>-5,146,622</text:p>
          </table:table-cell>
          <table:table-cell office:value-type="string">
            <text:p>　　公庫撥入數</text:p>
          </table:table-cell>
          <table:table-cell office:value-type="float" office:value="368243325">
            <text:p>368,243,325</text:p>
          </table:table-cell>
          <table:table-cell office:value-type="float" office:value="333879196">
            <text:p>333,879,196</text:p>
          </table:table-cell>
          <table:table-cell office:value-type="float" office:value="34364129">
            <text:p>34,364,12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59788612">
            <text:p>159,788,612</text:p>
          </table:table-cell>
          <table:table-cell office:value-type="float" office:value="164935234">
            <text:p>164,935,234</text:p>
          </table:table-cell>
          <table:table-cell office:value-type="float" office:value="-5146622">
            <text:p>-5,146,622</text:p>
          </table:table-cell>
          <table:table-cell office:value-type="string">
            <text:p>　　　公庫撥入數</text:p>
          </table:table-cell>
          <table:table-cell office:value-type="float" office:value="368243325">
            <text:p>368,243,325</text:p>
          </table:table-cell>
          <table:table-cell office:value-type="float" office:value="333879196">
            <text:p>333,879,196</text:p>
          </table:table-cell>
          <table:table-cell office:value-type="float" office:value="34364129">
            <text:p>34,364,12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2021574">
            <text:p>72,021,574</text:p>
          </table:table-cell>
          <table:table-cell office:value-type="float" office:value="66135680">
            <text:p>66,135,680</text:p>
          </table:table-cell>
          <table:table-cell office:value-type="float" office:value="5885894">
            <text:p>5,885,894</text:p>
          </table:table-cell>
          <table:table-cell office:value-type="string">
            <text:p>　　罰款及賠償收入</text:p>
          </table:table-cell>
          <table:table-cell office:value-type="float" office:value="553177">
            <text:p>553,177</text:p>
          </table:table-cell>
          <table:table-cell office:value-type="float" office:value="463335">
            <text:p>463,335</text:p>
          </table:table-cell>
          <table:table-cell office:value-type="float" office:value="89842">
            <text:p>89,842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2021574">
            <text:p>72,021,574</text:p>
          </table:table-cell>
          <table:table-cell office:value-type="float" office:value="66135680">
            <text:p>66,135,680</text:p>
          </table:table-cell>
          <table:table-cell office:value-type="float" office:value="5885894">
            <text:p>5,885,894</text:p>
          </table:table-cell>
          <table:table-cell office:value-type="string">
            <text:p>　　　罰款及賠償收入</text:p>
          </table:table-cell>
          <table:table-cell office:value-type="float" office:value="553177">
            <text:p>553,177</text:p>
          </table:table-cell>
          <table:table-cell office:value-type="float" office:value="463335">
            <text:p>463,335</text:p>
          </table:table-cell>
          <table:table-cell office:value-type="float" office:value="89842">
            <text:p>89,842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7853552">
            <text:p>67,853,552</text:p>
          </table:table-cell>
          <table:table-cell office:value-type="float" office:value="58353106">
            <text:p>58,353,106</text:p>
          </table:table-cell>
          <table:table-cell office:value-type="float" office:value="9500446">
            <text:p>9,500,446</text:p>
          </table:table-cell>
          <table:table-cell office:value-type="string">
            <text:p>　　規費收入</text:p>
          </table:table-cell>
          <table:table-cell office:value-type="float" office:value="964062">
            <text:p>964,062</text:p>
          </table:table-cell>
          <table:table-cell office:value-type="float" office:value="811537">
            <text:p>811,537</text:p>
          </table:table-cell>
          <table:table-cell office:value-type="float" office:value="152525">
            <text:p>152,52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7853552">
            <text:p>67,853,552</text:p>
          </table:table-cell>
          <table:table-cell office:value-type="float" office:value="58353106">
            <text:p>58,353,106</text:p>
          </table:table-cell>
          <table:table-cell office:value-type="float" office:value="9500446">
            <text:p>9,500,446</text:p>
          </table:table-cell>
          <table:table-cell office:value-type="string">
            <text:p>　　　規費收入</text:p>
          </table:table-cell>
          <table:table-cell office:value-type="float" office:value="964062">
            <text:p>964,062</text:p>
          </table:table-cell>
          <table:table-cell office:value-type="float" office:value="811537">
            <text:p>811,537</text:p>
          </table:table-cell>
          <table:table-cell office:value-type="float" office:value="152525">
            <text:p>152,52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1539515">
            <text:p>91,539,515</text:p>
          </table:table-cell>
          <table:table-cell office:value-type="float" office:value="88960390">
            <text:p>88,960,390</text:p>
          </table:table-cell>
          <table:table-cell office:value-type="float" office:value="2579125">
            <text:p>2,579,125</text:p>
          </table:table-cell>
          <table:table-cell office:value-type="string">
            <text:p>　　財產收入</text:p>
          </table:table-cell>
          <table:table-cell table:number-columns-repeated="2" office:value-type="float" office:value="1026871">
            <text:p>1,026,87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1539515">
            <text:p>91,539,515</text:p>
          </table:table-cell>
          <table:table-cell office:value-type="float" office:value="88960390">
            <text:p>88,960,390</text:p>
          </table:table-cell>
          <table:table-cell office:value-type="float" office:value="2579125">
            <text:p>2,579,125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55851">
            <text:p>855,8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15501886">
            <text:p>115,501,886</text:p>
          </table:table-cell>
          <table:table-cell office:value-type="float" office:value="99999590">
            <text:p>99,999,590</text:p>
          </table:table-cell>
          <table:table-cell office:value-type="float" office:value="15502296">
            <text:p>15,502,296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71020">
            <text:p>171,0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63558974">
            <text:p>63,558,974</text:p>
          </table:table-cell>
          <table:table-cell office:value-type="float" office:value="52316974">
            <text:p>52,316,974</text:p>
          </table:table-cell>
          <table:table-cell office:value-type="float" office:value="11242000">
            <text:p>11,242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1942912">
            <text:p>51,942,912</text:p>
          </table:table-cell>
          <table:table-cell office:value-type="float" office:value="47682616">
            <text:p>47,682,616</text:p>
          </table:table-cell>
          <table:table-cell office:value-type="float" office:value="4260296">
            <text:p>4,260,296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6358352">
            <text:p>1,116,358,352</text:p>
          </table:table-cell>
          <table:table-cell office:value-type="float" office:value="1116191346">
            <text:p>1,116,191,346</text:p>
          </table:table-cell>
          <table:table-cell office:value-type="float" office:value="167006">
            <text:p>167,006</text:p>
          </table:table-cell>
          <table:table-cell office:value-type="string">
            <text:p>　　捐獻及贈與收入</text:p>
          </table:table-cell>
          <table:table-cell office:value-type="float" office:value="5379000">
            <text:p>5,379,000</text:p>
          </table:table-cell>
          <table:table-cell office:value-type="float" office:value="4505000">
            <text:p>4,505,00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6358352">
            <text:p>1,116,358,352</text:p>
          </table:table-cell>
          <table:table-cell office:value-type="float" office:value="1116191346">
            <text:p>1,116,191,346</text:p>
          </table:table-cell>
          <table:table-cell office:value-type="float" office:value="167006">
            <text:p>167,006</text:p>
          </table:table-cell>
          <table:table-cell office:value-type="string">
            <text:p>　　　捐獻及贈與收入</text:p>
          </table:table-cell>
          <table:table-cell office:value-type="float" office:value="5379000">
            <text:p>5,379,000</text:p>
          </table:table-cell>
          <table:table-cell office:value-type="float" office:value="4505000">
            <text:p>4,505,00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29516000">
            <text:p>329,516,000</text:p>
          </table:table-cell>
          <table:table-cell office:value-type="float" office:value="333002000">
            <text:p>333,002,000</text:p>
          </table:table-cell>
          <table:table-cell office:value-type="float" office:value="-3486000">
            <text:p>-3,486,000</text:p>
          </table:table-cell>
          <table:table-cell office:value-type="string">
            <text:p>　　其他收入</text:p>
          </table:table-cell>
          <table:table-cell office:value-type="float" office:value="28794422">
            <text:p>28,794,422</text:p>
          </table:table-cell>
          <table:table-cell office:value-type="float" office:value="28065911">
            <text:p>28,065,911</text:p>
          </table:table-cell>
          <table:table-cell office:value-type="float" office:value="728511">
            <text:p>728,511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29516000">
            <text:p>329,516,000</text:p>
          </table:table-cell>
          <table:table-cell office:value-type="float" office:value="333002000">
            <text:p>333,002,000</text:p>
          </table:table-cell>
          <table:table-cell office:value-type="float" office:value="-3486000">
            <text:p>-3,486,000</text:p>
          </table:table-cell>
          <table:table-cell office:value-type="string">
            <text:p>　　　其他收入</text:p>
          </table:table-cell>
          <table:table-cell office:value-type="float" office:value="28794422">
            <text:p>28,794,422</text:p>
          </table:table-cell>
          <table:table-cell office:value-type="float" office:value="28065911">
            <text:p>28,065,911</text:p>
          </table:table-cell>
          <table:table-cell office:value-type="float" office:value="728511">
            <text:p>728,511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41848000">
            <text:p>41,848,000</text:p>
          </table:table-cell>
          <table:table-cell office:value-type="float" office:value="38362000">
            <text:p>38,362,000</text:p>
          </table:table-cell>
          <table:table-cell office:value-type="float" office:value="3486000">
            <text:p>3,486,000</text:p>
          </table:table-cell>
          <table:table-cell office:value-type="string">
            <text:p>預算控制</text:p>
          </table:table-cell>
          <table:table-cell office:value-type="float" office:value="1116358352">
            <text:p>1,116,358,352</text:p>
          </table:table-cell>
          <table:table-cell office:value-type="float" office:value="1116191346">
            <text:p>1,116,191,346</text:p>
          </table:table-cell>
          <table:table-cell office:value-type="float" office:value="167006">
            <text:p>167,006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41848000">
            <text:p>41,848,000</text:p>
          </table:table-cell>
          <table:table-cell office:value-type="float" office:value="38362000">
            <text:p>38,362,000</text:p>
          </table:table-cell>
          <table:table-cell office:value-type="float" office:value="3486000">
            <text:p>3,486,000</text:p>
          </table:table-cell>
          <table:table-cell office:value-type="string">
            <text:p>　預算控制</text:p>
          </table:table-cell>
          <table:table-cell office:value-type="float" office:value="1116358352">
            <text:p>1,116,358,352</text:p>
          </table:table-cell>
          <table:table-cell office:value-type="float" office:value="1116191346">
            <text:p>1,116,191,346</text:p>
          </table:table-cell>
          <table:table-cell office:value-type="float" office:value="167006">
            <text:p>167,006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4571412">
            <text:p>54,571,412</text:p>
          </table:table-cell>
          <table:table-cell office:value-type="float" office:value="55741443">
            <text:p>55,741,443</text:p>
          </table:table-cell>
          <table:table-cell office:value-type="float" office:value="-1170031">
            <text:p>-1,170,031</text:p>
          </table:table-cell>
          <table:table-cell office:value-type="string">
            <text:p>　　支出預算數</text:p>
          </table:table-cell>
          <table:table-cell office:value-type="float" office:value="253490000">
            <text:p>253,490,000</text:p>
          </table:table-cell>
          <table:table-cell office:value-type="float" office:value="307369000">
            <text:p>307,369,000</text:p>
          </table:table-cell>
          <table:table-cell office:value-type="float" office:value="-53879000">
            <text:p>-53,879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4571412">
            <text:p>54,571,412</text:p>
          </table:table-cell>
          <table:table-cell office:value-type="float" office:value="55741443">
            <text:p>55,741,443</text:p>
          </table:table-cell>
          <table:table-cell office:value-type="float" office:value="-1170031">
            <text:p>-1,170,031</text:p>
          </table:table-cell>
          <table:table-cell office:value-type="string">
            <text:p>　　　支出預算數</text:p>
          </table:table-cell>
          <table:table-cell office:value-type="float" office:value="253490000">
            <text:p>253,490,000</text:p>
          </table:table-cell>
          <table:table-cell office:value-type="float" office:value="307369000">
            <text:p>307,369,000</text:p>
          </table:table-cell>
          <table:table-cell office:value-type="float" office:value="-53879000">
            <text:p>-53,879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90422940">
            <text:p>690,422,940</text:p>
          </table:table-cell>
          <table:table-cell office:value-type="float" office:value="689085903">
            <text:p>689,085,903</text:p>
          </table:table-cell>
          <table:table-cell office:value-type="float" office:value="1337037">
            <text:p>1,337,037</text:p>
          </table:table-cell>
          <table:table-cell office:value-type="string">
            <text:p>　　支出分配數</text:p>
          </table:table-cell>
          <table:table-cell office:value-type="float" office:value="436932940">
            <text:p>436,932,940</text:p>
          </table:table-cell>
          <table:table-cell office:value-type="float" office:value="381716903">
            <text:p>381,716,903</text:p>
          </table:table-cell>
          <table:table-cell office:value-type="float" office:value="55216037">
            <text:p>55,216,03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90422940">
            <text:p>690,422,940</text:p>
          </table:table-cell>
          <table:table-cell office:value-type="float" office:value="689085903">
            <text:p>689,085,903</text:p>
          </table:table-cell>
          <table:table-cell office:value-type="float" office:value="1337037">
            <text:p>1,337,037</text:p>
          </table:table-cell>
          <table:table-cell office:value-type="string">
            <text:p>　　　支出分配數</text:p>
          </table:table-cell>
          <table:table-cell office:value-type="float" office:value="436932940">
            <text:p>436,932,940</text:p>
          </table:table-cell>
          <table:table-cell office:value-type="float" office:value="381716903">
            <text:p>381,716,903</text:p>
          </table:table-cell>
          <table:table-cell office:value-type="float" office:value="55216037">
            <text:p>55,216,03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54571412">
            <text:p>54,571,412</text:p>
          </table:table-cell>
          <table:table-cell office:value-type="float" office:value="55741443">
            <text:p>55,741,443</text:p>
          </table:table-cell>
          <table:table-cell office:value-type="float" office:value="-1170031">
            <text:p>-1,170,03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4571412">
            <text:p>54,571,412</text:p>
          </table:table-cell>
          <table:table-cell office:value-type="float" office:value="55741443">
            <text:p>55,741,443</text:p>
          </table:table-cell>
          <table:table-cell office:value-type="float" office:value="-1170031">
            <text:p>-1,170,03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740,089,619</text:p>
          </table:table-cell>
          <table:table-cell table:style-name="ce10" office:value-type="string">
            <text:p>1,713,429,073</text:p>
          </table:table-cell>
          <table:table-cell table:style-name="ce9" office:value-type="string">
            <text:p>26,660,546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740,089,619</text:p>
          </table:table-cell>
          <table:table-cell table:style-name="ce10" office:value-type="string">
            <text:p>1,713,429,073</text:p>
          </table:table-cell>
          <table:table-cell table:style-name="ce9" office:value-type="string">
            <text:p>26,660,54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7:09</dc:date>
    <meta:print-date>2021-05-05T13:46:57</meta:print-date>
    <meta:document-statistic meta:table-count="1" meta:cell-count="348" meta:object-count="0"/>
    <meta:generator>OpenOffice.org/3.4.1$Win32 OpenOffice.org_project/341m1$Build-9593</meta:generator>
  </office:meta>
</office:document-meta>
</file>