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09749310">
            <text:p>109,749,310</text:p>
          </table:table-cell>
          <table:table-cell office:value-type="float" office:value="117026128">
            <text:p>117,026,128</text:p>
          </table:table-cell>
          <table:table-cell office:value-type="float" office:value="-7276818">
            <text:p>-7,276,818</text:p>
          </table:table-cell>
          <table:table-cell office:value-type="string">
            <text:p>負債</text:p>
          </table:table-cell>
          <table:table-cell office:value-type="float" office:value="48465163">
            <text:p>48,465,163</text:p>
          </table:table-cell>
          <table:table-cell office:value-type="float" office:value="56466633">
            <text:p>56,466,633</text:p>
          </table:table-cell>
          <table:table-cell office:value-type="float" office:value="-8001470">
            <text:p>-8,001,47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09749310">
            <text:p>109,749,310</text:p>
          </table:table-cell>
          <table:table-cell office:value-type="float" office:value="117026128">
            <text:p>117,026,128</text:p>
          </table:table-cell>
          <table:table-cell office:value-type="float" office:value="-7276818">
            <text:p>-7,276,818</text:p>
          </table:table-cell>
          <table:table-cell office:value-type="string">
            <text:p>　流動負債</text:p>
          </table:table-cell>
          <table:table-cell office:value-type="float" office:value="48465163">
            <text:p>48,465,163</text:p>
          </table:table-cell>
          <table:table-cell office:value-type="float" office:value="56466633">
            <text:p>56,466,633</text:p>
          </table:table-cell>
          <table:table-cell office:value-type="float" office:value="-8001470">
            <text:p>-8,001,47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8415163">
            <text:p>48,415,163</text:p>
          </table:table-cell>
          <table:table-cell office:value-type="float" office:value="56416633">
            <text:p>56,416,633</text:p>
          </table:table-cell>
          <table:table-cell office:value-type="float" office:value="-8001470">
            <text:p>-8,001,470</text:p>
          </table:table-cell>
          <table:table-cell office:value-type="string">
            <text:p>　　存入保證金</text:p>
          </table:table-cell>
          <table:table-cell office:value-type="float" office:value="21074645">
            <text:p>21,074,645</text:p>
          </table:table-cell>
          <table:table-cell office:value-type="float" office:value="20577385">
            <text:p>20,577,385</text:p>
          </table:table-cell>
          <table:table-cell office:value-type="float" office:value="497260">
            <text:p>497,26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8115163">
            <text:p>48,115,163</text:p>
          </table:table-cell>
          <table:table-cell office:value-type="float" office:value="56116633">
            <text:p>56,116,633</text:p>
          </table:table-cell>
          <table:table-cell office:value-type="float" office:value="-8001470">
            <text:p>-8,001,470</text:p>
          </table:table-cell>
          <table:table-cell office:value-type="string">
            <text:p>　　　存入保證金</text:p>
          </table:table-cell>
          <table:table-cell office:value-type="float" office:value="21074645">
            <text:p>21,074,645</text:p>
          </table:table-cell>
          <table:table-cell office:value-type="float" office:value="20577385">
            <text:p>20,577,385</text:p>
          </table:table-cell>
          <table:table-cell office:value-type="float" office:value="497260">
            <text:p>497,26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7340518">
            <text:p>27,340,518</text:p>
          </table:table-cell>
          <table:table-cell office:value-type="float" office:value="35839248">
            <text:p>35,839,248</text:p>
          </table:table-cell>
          <table:table-cell office:value-type="float" office:value="-8498730">
            <text:p>-8,498,73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9179766">
            <text:p>39,179,766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7340518">
            <text:p>27,340,518</text:p>
          </table:table-cell>
          <table:table-cell office:value-type="float" office:value="35839248">
            <text:p>35,839,248</text:p>
          </table:table-cell>
          <table:table-cell office:value-type="float" office:value="-8498730">
            <text:p>-8,498,73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7554692">
            <text:p>27,554,692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50000">
            <text:p>5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50000">
            <text:p>5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158076347">
            <text:p>158,076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58076347">
            <text:p>158,076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1804381">
            <text:p>21,804,381</text:p>
          </table:table-cell>
          <table:table-cell office:value-type="float" office:value="21079729">
            <text:p>21,079,729</text:p>
          </table:table-cell>
          <table:table-cell office:value-type="float" office:value="724652">
            <text:p>724,652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58076347">
            <text:p>158,076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1804381">
            <text:p>21,804,381</text:p>
          </table:table-cell>
          <table:table-cell office:value-type="float" office:value="21079729">
            <text:p>21,079,729</text:p>
          </table:table-cell>
          <table:table-cell office:value-type="float" office:value="724652">
            <text:p>724,652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58076347">
            <text:p>158,076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42418571">
            <text:p>542,418,571</text:p>
          </table:table-cell>
          <table:table-cell office:value-type="float" office:value="506705139">
            <text:p>506,705,139</text:p>
          </table:table-cell>
          <table:table-cell office:value-type="float" office:value="35713432">
            <text:p>35,713,432</text:p>
          </table:table-cell>
          <table:table-cell office:value-type="string">
            <text:p>收入</text:p>
          </table:table-cell>
          <table:table-cell office:value-type="float" office:value="445626371">
            <text:p>445,626,371</text:p>
          </table:table-cell>
          <table:table-cell office:value-type="float" office:value="409188287">
            <text:p>409,188,287</text:p>
          </table:table-cell>
          <table:table-cell office:value-type="float" office:value="36438084">
            <text:p>36,438,084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42418571">
            <text:p>542,418,571</text:p>
          </table:table-cell>
          <table:table-cell office:value-type="float" office:value="506705139">
            <text:p>506,705,139</text:p>
          </table:table-cell>
          <table:table-cell office:value-type="float" office:value="35713432">
            <text:p>35,713,432</text:p>
          </table:table-cell>
          <table:table-cell office:value-type="string">
            <text:p>　收入</text:p>
          </table:table-cell>
          <table:table-cell office:value-type="float" office:value="445626371">
            <text:p>445,626,371</text:p>
          </table:table-cell>
          <table:table-cell office:value-type="float" office:value="409188287">
            <text:p>409,188,287</text:p>
          </table:table-cell>
          <table:table-cell office:value-type="float" office:value="36438084">
            <text:p>36,438,084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0183923">
            <text:p>160,183,923</text:p>
          </table:table-cell>
          <table:table-cell office:value-type="float" office:value="159788612">
            <text:p>159,788,612</text:p>
          </table:table-cell>
          <table:table-cell office:value-type="float" office:value="395311">
            <text:p>395,311</text:p>
          </table:table-cell>
          <table:table-cell office:value-type="string">
            <text:p>　　公庫撥入數</text:p>
          </table:table-cell>
          <table:table-cell office:value-type="float" office:value="404286098">
            <text:p>404,286,098</text:p>
          </table:table-cell>
          <table:table-cell office:value-type="float" office:value="368243325">
            <text:p>368,243,325</text:p>
          </table:table-cell>
          <table:table-cell office:value-type="float" office:value="36042773">
            <text:p>36,042,773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0183923">
            <text:p>160,183,923</text:p>
          </table:table-cell>
          <table:table-cell office:value-type="float" office:value="159788612">
            <text:p>159,788,612</text:p>
          </table:table-cell>
          <table:table-cell office:value-type="float" office:value="395311">
            <text:p>395,311</text:p>
          </table:table-cell>
          <table:table-cell office:value-type="string">
            <text:p>　　　公庫撥入數</text:p>
          </table:table-cell>
          <table:table-cell office:value-type="float" office:value="404286098">
            <text:p>404,286,098</text:p>
          </table:table-cell>
          <table:table-cell office:value-type="float" office:value="368243325">
            <text:p>368,243,325</text:p>
          </table:table-cell>
          <table:table-cell office:value-type="float" office:value="36042773">
            <text:p>36,042,773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7804127">
            <text:p>77,804,127</text:p>
          </table:table-cell>
          <table:table-cell office:value-type="float" office:value="72021574">
            <text:p>72,021,574</text:p>
          </table:table-cell>
          <table:table-cell office:value-type="float" office:value="5782553">
            <text:p>5,782,553</text:p>
          </table:table-cell>
          <table:table-cell office:value-type="string">
            <text:p>　　罰款及賠償收入</text:p>
          </table:table-cell>
          <table:table-cell office:value-type="float" office:value="675290">
            <text:p>675,290</text:p>
          </table:table-cell>
          <table:table-cell office:value-type="float" office:value="553177">
            <text:p>553,177</text:p>
          </table:table-cell>
          <table:table-cell office:value-type="float" office:value="122113">
            <text:p>122,113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7804127">
            <text:p>77,804,127</text:p>
          </table:table-cell>
          <table:table-cell office:value-type="float" office:value="72021574">
            <text:p>72,021,574</text:p>
          </table:table-cell>
          <table:table-cell office:value-type="float" office:value="5782553">
            <text:p>5,782,553</text:p>
          </table:table-cell>
          <table:table-cell office:value-type="string">
            <text:p>　　　罰款及賠償收入</text:p>
          </table:table-cell>
          <table:table-cell office:value-type="float" office:value="675290">
            <text:p>675,290</text:p>
          </table:table-cell>
          <table:table-cell office:value-type="float" office:value="553177">
            <text:p>553,177</text:p>
          </table:table-cell>
          <table:table-cell office:value-type="float" office:value="122113">
            <text:p>122,113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76130821">
            <text:p>76,130,821</text:p>
          </table:table-cell>
          <table:table-cell office:value-type="float" office:value="67853552">
            <text:p>67,853,552</text:p>
          </table:table-cell>
          <table:table-cell office:value-type="float" office:value="8277269">
            <text:p>8,277,269</text:p>
          </table:table-cell>
          <table:table-cell office:value-type="string">
            <text:p>　　規費收入</text:p>
          </table:table-cell>
          <table:table-cell office:value-type="float" office:value="1075276">
            <text:p>1,075,276</text:p>
          </table:table-cell>
          <table:table-cell office:value-type="float" office:value="964062">
            <text:p>964,062</text:p>
          </table:table-cell>
          <table:table-cell office:value-type="float" office:value="111214">
            <text:p>111,214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76130821">
            <text:p>76,130,821</text:p>
          </table:table-cell>
          <table:table-cell office:value-type="float" office:value="67853552">
            <text:p>67,853,552</text:p>
          </table:table-cell>
          <table:table-cell office:value-type="float" office:value="8277269">
            <text:p>8,277,269</text:p>
          </table:table-cell>
          <table:table-cell office:value-type="string">
            <text:p>　　　規費收入</text:p>
          </table:table-cell>
          <table:table-cell office:value-type="float" office:value="1075276">
            <text:p>1,075,276</text:p>
          </table:table-cell>
          <table:table-cell office:value-type="float" office:value="964062">
            <text:p>964,062</text:p>
          </table:table-cell>
          <table:table-cell office:value-type="float" office:value="111214">
            <text:p>111,214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06990765">
            <text:p>106,990,765</text:p>
          </table:table-cell>
          <table:table-cell office:value-type="float" office:value="91539515">
            <text:p>91,539,515</text:p>
          </table:table-cell>
          <table:table-cell office:value-type="float" office:value="15451250">
            <text:p>15,451,250</text:p>
          </table:table-cell>
          <table:table-cell office:value-type="string">
            <text:p>　　財產收入</text:p>
          </table:table-cell>
          <table:table-cell office:value-type="float" office:value="1065681">
            <text:p>1,065,681</text:p>
          </table:table-cell>
          <table:table-cell office:value-type="float" office:value="1026871">
            <text:p>1,026,871</text:p>
          </table:table-cell>
          <table:table-cell office:value-type="float" office:value="38810">
            <text:p>38,81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06990765">
            <text:p>106,990,765</text:p>
          </table:table-cell>
          <table:table-cell office:value-type="float" office:value="91539515">
            <text:p>91,539,515</text:p>
          </table:table-cell>
          <table:table-cell office:value-type="float" office:value="15451250">
            <text:p>15,451,25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55851">
            <text:p>855,85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21308935">
            <text:p>121,308,935</text:p>
          </table:table-cell>
          <table:table-cell office:value-type="float" office:value="115501886">
            <text:p>115,501,886</text:p>
          </table:table-cell>
          <table:table-cell office:value-type="float" office:value="5807049">
            <text:p>5,807,049</text:p>
          </table:table-cell>
          <table:table-cell office:value-type="string">
            <text:p>　　　廢舊物資售價收入</text:p>
          </table:table-cell>
          <table:table-cell office:value-type="float" office:value="209830">
            <text:p>209,830</text:p>
          </table:table-cell>
          <table:table-cell office:value-type="float" office:value="171020">
            <text:p>171,020</text:p>
          </table:table-cell>
          <table:table-cell office:value-type="float" office:value="38810">
            <text:p>38,81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65010974">
            <text:p>65,010,974</text:p>
          </table:table-cell>
          <table:table-cell office:value-type="float" office:value="63558974">
            <text:p>63,558,974</text:p>
          </table:table-cell>
          <table:table-cell office:value-type="float" office:value="1452000">
            <text:p>1,452,00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56297961">
            <text:p>56,297,961</text:p>
          </table:table-cell>
          <table:table-cell office:value-type="float" office:value="51942912">
            <text:p>51,942,912</text:p>
          </table:table-cell>
          <table:table-cell office:value-type="float" office:value="4355049">
            <text:p>4,355,049</text:p>
          </table:table-cell>
          <table:table-cell office:value-type="string">
            <text:p>　　　補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17494039">
            <text:p>1,117,494,039</text:p>
          </table:table-cell>
          <table:table-cell office:value-type="float" office:value="1116358352">
            <text:p>1,116,358,352</text:p>
          </table:table-cell>
          <table:table-cell office:value-type="float" office:value="1135687">
            <text:p>1,135,687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5379000">
            <text:p>5,3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17494039">
            <text:p>1,117,494,039</text:p>
          </table:table-cell>
          <table:table-cell office:value-type="float" office:value="1116358352">
            <text:p>1,116,358,352</text:p>
          </table:table-cell>
          <table:table-cell office:value-type="float" office:value="1135687">
            <text:p>1,135,687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5379000">
            <text:p>5,3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32516000">
            <text:p>132,516,000</text:p>
          </table:table-cell>
          <table:table-cell office:value-type="float" office:value="329516000">
            <text:p>329,516,000</text:p>
          </table:table-cell>
          <table:table-cell office:value-type="float" office:value="-197000000">
            <text:p>-197,000,000</text:p>
          </table:table-cell>
          <table:table-cell office:value-type="string">
            <text:p>　　其他收入</text:p>
          </table:table-cell>
          <table:table-cell office:value-type="float" office:value="28917596">
            <text:p>28,917,596</text:p>
          </table:table-cell>
          <table:table-cell office:value-type="float" office:value="28794422">
            <text:p>28,794,422</text:p>
          </table:table-cell>
          <table:table-cell office:value-type="float" office:value="123174">
            <text:p>123,174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32516000">
            <text:p>132,516,000</text:p>
          </table:table-cell>
          <table:table-cell office:value-type="float" office:value="329516000">
            <text:p>329,516,000</text:p>
          </table:table-cell>
          <table:table-cell office:value-type="float" office:value="-197000000">
            <text:p>-197,000,000</text:p>
          </table:table-cell>
          <table:table-cell office:value-type="string">
            <text:p>　　　其他收入</text:p>
          </table:table-cell>
          <table:table-cell office:value-type="float" office:value="28917596">
            <text:p>28,917,596</text:p>
          </table:table-cell>
          <table:table-cell office:value-type="float" office:value="28794422">
            <text:p>28,794,422</text:p>
          </table:table-cell>
          <table:table-cell office:value-type="float" office:value="123174">
            <text:p>123,174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238848000">
            <text:p>238,848,000</text:p>
          </table:table-cell>
          <table:table-cell office:value-type="float" office:value="41848000">
            <text:p>41,848,000</text:p>
          </table:table-cell>
          <table:table-cell office:value-type="float" office:value="197000000">
            <text:p>197,000,000</text:p>
          </table:table-cell>
          <table:table-cell office:value-type="string">
            <text:p>預算控制</text:p>
          </table:table-cell>
          <table:table-cell office:value-type="float" office:value="1117494039">
            <text:p>1,117,494,039</text:p>
          </table:table-cell>
          <table:table-cell office:value-type="float" office:value="1116358352">
            <text:p>1,116,358,352</text:p>
          </table:table-cell>
          <table:table-cell office:value-type="float" office:value="1135687">
            <text:p>1,135,687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238848000">
            <text:p>238,848,000</text:p>
          </table:table-cell>
          <table:table-cell office:value-type="float" office:value="41848000">
            <text:p>41,848,000</text:p>
          </table:table-cell>
          <table:table-cell office:value-type="float" office:value="197000000">
            <text:p>197,000,000</text:p>
          </table:table-cell>
          <table:table-cell office:value-type="string">
            <text:p>　預算控制</text:p>
          </table:table-cell>
          <table:table-cell office:value-type="float" office:value="1117494039">
            <text:p>1,117,494,039</text:p>
          </table:table-cell>
          <table:table-cell office:value-type="float" office:value="1116358352">
            <text:p>1,116,358,352</text:p>
          </table:table-cell>
          <table:table-cell office:value-type="float" office:value="1135687">
            <text:p>1,135,687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54571412">
            <text:p>54,571,412</text:p>
          </table:table-cell>
          <table:table-cell office:value-type="float" office:value="0">
            <text:p>0</text:p>
          </table:table-cell>
          <table:table-cell office:value-type="string">
            <text:p>　　支出預算數</text:p>
          </table:table-cell>
          <table:table-cell office:value-type="float" office:value="67048000">
            <text:p>67,048,000</text:p>
          </table:table-cell>
          <table:table-cell office:value-type="float" office:value="253490000">
            <text:p>253,490,000</text:p>
          </table:table-cell>
          <table:table-cell office:value-type="float" office:value="-186442000">
            <text:p>-186,442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54571412">
            <text:p>54,571,412</text:p>
          </table:table-cell>
          <table:table-cell office:value-type="float" office:value="0">
            <text:p>0</text:p>
          </table:table-cell>
          <table:table-cell office:value-type="string">
            <text:p>　　　支出預算數</text:p>
          </table:table-cell>
          <table:table-cell office:value-type="float" office:value="67048000">
            <text:p>67,048,000</text:p>
          </table:table-cell>
          <table:table-cell office:value-type="float" office:value="253490000">
            <text:p>253,490,000</text:p>
          </table:table-cell>
          <table:table-cell office:value-type="float" office:value="-186442000">
            <text:p>-186,442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91558627">
            <text:p>691,558,627</text:p>
          </table:table-cell>
          <table:table-cell office:value-type="float" office:value="690422940">
            <text:p>690,422,940</text:p>
          </table:table-cell>
          <table:table-cell office:value-type="float" office:value="1135687">
            <text:p>1,135,687</text:p>
          </table:table-cell>
          <table:table-cell office:value-type="string">
            <text:p>　　支出分配數</text:p>
          </table:table-cell>
          <table:table-cell office:value-type="float" office:value="624510627">
            <text:p>624,510,627</text:p>
          </table:table-cell>
          <table:table-cell office:value-type="float" office:value="436932940">
            <text:p>436,932,940</text:p>
          </table:table-cell>
          <table:table-cell office:value-type="float" office:value="187577687">
            <text:p>187,577,687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91558627">
            <text:p>691,558,627</text:p>
          </table:table-cell>
          <table:table-cell office:value-type="float" office:value="690422940">
            <text:p>690,422,940</text:p>
          </table:table-cell>
          <table:table-cell office:value-type="float" office:value="1135687">
            <text:p>1,135,687</text:p>
          </table:table-cell>
          <table:table-cell office:value-type="string">
            <text:p>　　　支出分配數</text:p>
          </table:table-cell>
          <table:table-cell office:value-type="float" office:value="624510627">
            <text:p>624,510,627</text:p>
          </table:table-cell>
          <table:table-cell office:value-type="float" office:value="436932940">
            <text:p>436,932,940</text:p>
          </table:table-cell>
          <table:table-cell office:value-type="float" office:value="187577687">
            <text:p>187,577,68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54571412">
            <text:p>54,571,4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54571412">
            <text:p>54,571,4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769,661,920</text:p>
          </table:table-cell>
          <table:table-cell table:style-name="ce10" office:value-type="string">
            <text:p>1,740,089,619</text:p>
          </table:table-cell>
          <table:table-cell table:style-name="ce9" office:value-type="string">
            <text:p>29,572,301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769,661,920</text:p>
          </table:table-cell>
          <table:table-cell table:style-name="ce10" office:value-type="string">
            <text:p>1,740,089,619</text:p>
          </table:table-cell>
          <table:table-cell table:style-name="ce9" office:value-type="string">
            <text:p>29,572,30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3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8:26</dc:date>
    <meta:print-date>2021-05-05T13:48:19</meta:print-date>
    <meta:document-statistic meta:table-count="1" meta:cell-count="348" meta:object-count="0"/>
    <meta:generator>OpenOffice.org/3.4.1$Win32 OpenOffice.org_project/341m1$Build-9593</meta:generator>
  </office:meta>
</office:document-meta>
</file>