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355000" table:number-columns-spanned="1" table:number-rows-spanned="2">
            <text:p>355,000</text:p>
          </table:table-cell>
          <table:table-cell table:style-name="ce10" office:value-type="float" office:value="122113">
            <text:p>122,11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20290" table:number-columns-spanned="1" table:number-rows-spanned="2">
            <text:p>320,29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5290">
            <text:p>675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000" table:number-columns-spanned="1" table:number-rows-spanned="2">
            <text:p>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000" table:number-columns-spanned="1" table:number-rows-spanned="2">
            <text:p>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22113">
            <text:p>122,1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2990" table:number-columns-spanned="1" table:number-rows-spanned="2">
            <text:p>25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2990">
            <text:p>602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22113">
            <text:p>122,1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2990" table:number-columns-spanned="1" table:number-rows-spanned="2">
            <text:p>25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2990">
            <text:p>602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671000" table:number-columns-spanned="1" table:number-rows-spanned="2">
            <text:p>671,000</text:p>
          </table:table-cell>
          <table:table-cell office:value-type="float" office:value="111214">
            <text:p>111,2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276" table:number-columns-spanned="1" table:number-rows-spanned="2">
            <text:p>404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5276">
            <text:p>1,075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385000" table:number-columns-spanned="1" table:number-rows-spanned="2">
            <text:p>385,000</text:p>
          </table:table-cell>
          <table:table-cell office:value-type="float" office:value="78634">
            <text:p>78,6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6496" table:number-columns-spanned="1" table:number-rows-spanned="2">
            <text:p>416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1496">
            <text:p>801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76200">
            <text:p>76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6400" table:number-columns-spanned="1" table:number-rows-spanned="2">
            <text:p>4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6400">
            <text:p>76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434">
            <text:p>2,4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96" table:number-columns-spanned="1" table:number-rows-spanned="2">
            <text:p>10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96">
            <text:p>3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86000" table:number-columns-spanned="1" table:number-rows-spanned="2">
            <text:p>286,000</text:p>
          </table:table-cell>
          <table:table-cell office:value-type="float" office:value="32580">
            <text:p>32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20" table:number-columns-spanned="1" table:number-rows-spanned="2">
            <text:p>-12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3780">
            <text:p>273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2030">
            <text:p>2,0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20" table:number-columns-spanned="1" table:number-rows-spanned="2">
            <text:p>-1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80">
            <text:p>24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230000" table:number-columns-spanned="1" table:number-rows-spanned="2">
            <text:p>230,000</text:p>
          </table:table-cell>
          <table:table-cell office:value-type="float" office:value="30200">
            <text:p>30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00" table:number-columns-spanned="1" table:number-rows-spanned="2">
            <text:p>-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700">
            <text:p>22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50">
            <text:p>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100" table:number-columns-spanned="1" table:number-rows-spanned="2">
            <text:p>-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900">
            <text:p>2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38810">
            <text:p>38,8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5681" table:number-columns-spanned="1" table:number-rows-spanned="2">
            <text:p>445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5681">
            <text:p>1,065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851" table:number-columns-spanned="1" table:number-rows-spanned="2">
            <text:p>28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5851">
            <text:p>85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14" table:number-columns-spanned="1" table:number-rows-spanned="2">
            <text:p>-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86">
            <text:p>11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8810">
            <text:p>38,8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9830" table:number-columns-spanned="1" table:number-rows-spanned="2">
            <text:p>15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9830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8810">
            <text:p>38,8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9830" table:number-columns-spanned="1" table:number-rows-spanned="2">
            <text:p>15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9830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199267000" table:number-columns-spanned="1" table:number-rows-spanned="2">
            <text:p>199,26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3888000" table:number-columns-spanned="1" table:number-rows-spanned="2">
            <text:p>-193,8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79000">
            <text:p>5,3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199267000" table:number-columns-spanned="1" table:number-rows-spanned="2">
            <text:p>199,26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3888000" table:number-columns-spanned="1" table:number-rows-spanned="2">
            <text:p>-193,8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79000">
            <text:p>5,3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199267000" table:number-columns-spanned="1" table:number-rows-spanned="2">
            <text:p>199,26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3888000" table:number-columns-spanned="1" table:number-rows-spanned="2">
            <text:p>-193,8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79000">
            <text:p>5,3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32735000" table:number-columns-spanned="1" table:number-rows-spanned="2">
            <text:p>32,735,000</text:p>
          </table:table-cell>
          <table:table-cell office:value-type="float" office:value="123174">
            <text:p>123,1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17404" table:number-columns-spanned="1" table:number-rows-spanned="2">
            <text:p>-3,817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917596">
            <text:p>28,917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32735000" table:number-columns-spanned="1" table:number-rows-spanned="2">
            <text:p>32,735,000</text:p>
          </table:table-cell>
          <table:table-cell office:value-type="float" office:value="123174">
            <text:p>123,1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17404" table:number-columns-spanned="1" table:number-rows-spanned="2">
            <text:p>-3,817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917596">
            <text:p>28,917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8671">
            <text:p>28,6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1052" table:number-columns-spanned="1" table:number-rows-spanned="2">
            <text:p>471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1052">
            <text:p>521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32685000" table:number-columns-spanned="1" table:number-rows-spanned="2">
            <text:p>32,685,000</text:p>
          </table:table-cell>
          <table:table-cell office:value-type="float" office:value="94503">
            <text:p>94,5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88456" table:number-columns-spanned="1" table:number-rows-spanned="2">
            <text:p>-4,288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396544">
            <text:p>28,396,5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238848000" table:number-columns-spanned="1" table:number-rows-spanned="2">
            <text:p>238,848,000</text:p>
          </table:table-cell>
          <table:table-cell office:value-type="float" office:value="395311">
            <text:p>395,3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7507727" table:number-columns-spanned="1" table:number-rows-spanned="2">
            <text:p>-197,507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40273">
            <text:p>41,340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238848000" table:number-columns-spanned="1" table:number-rows-spanned="2">
            <text:p>238,848,000</text:p>
          </table:table-cell>
          <table:table-cell office:value-type="float" office:value="395311">
            <text:p>395,3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7507727" table:number-columns-spanned="1" table:number-rows-spanned="2">
            <text:p>-197,507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40273">
            <text:p>41,340,27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3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7:31</dc:date>
    <meta:print-date>2021-05-05T13:57:23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