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80740400" table:number-columns-spanned="1" table:number-rows-spanned="4">
            <text:p>80,740,400</text:p>
          </table:table-cell>
          <table:table-cell office:value-type="float" office:value="5289737">
            <text:p>5,289,737</text:p>
          </table:table-cell>
          <table:table-cell office:value-type="float" office:value="8165661" table:number-columns-spanned="1" table:number-rows-spanned="2">
            <text:p>8,165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72574739">
            <text:p>72,574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80740400" table:number-columns-spanned="1" table:number-rows-spanned="4">
            <text:p>80,740,400</text:p>
          </table:table-cell>
          <table:table-cell office:value-type="float" office:value="5289737">
            <text:p>5,289,737</text:p>
          </table:table-cell>
          <table:table-cell office:value-type="float" office:value="8165661" table:number-columns-spanned="1" table:number-rows-spanned="2">
            <text:p>8,165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72574739">
            <text:p>72,574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63949000" table:number-columns-spanned="1" table:number-rows-spanned="4">
            <text:p>63,949,000</text:p>
          </table:table-cell>
          <table:table-cell office:value-type="float" office:value="4229461">
            <text:p>4,229,461</text:p>
          </table:table-cell>
          <table:table-cell office:value-type="float" office:value="4958018" table:number-columns-spanned="1" table:number-rows-spanned="2">
            <text:p>4,95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90982">
            <text:p>58,990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63949000" table:number-columns-spanned="1" table:number-rows-spanned="4">
            <text:p>63,949,000</text:p>
          </table:table-cell>
          <table:table-cell office:value-type="float" office:value="4229461">
            <text:p>4,229,461</text:p>
          </table:table-cell>
          <table:table-cell office:value-type="float" office:value="4958018" table:number-columns-spanned="1" table:number-rows-spanned="2">
            <text:p>4,95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90982">
            <text:p>58,990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587400" table:number-columns-spanned="1" table:number-rows-spanned="4">
            <text:p>17,587,400</text:p>
          </table:table-cell>
          <table:table-cell office:value-type="float" office:value="16791400" table:number-columns-spanned="1" table:number-rows-spanned="4">
            <text:p>16,791,400</text:p>
          </table:table-cell>
          <table:table-cell office:value-type="float" office:value="1060276">
            <text:p>1,060,276</text:p>
          </table:table-cell>
          <table:table-cell office:value-type="float" office:value="3207643" table:number-columns-spanned="1" table:number-rows-spanned="2">
            <text:p>3,207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13583757">
            <text:p>13,583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479400" table:number-columns-spanned="1" table:number-rows-spanned="4">
            <text:p>17,479,400</text:p>
          </table:table-cell>
          <table:table-cell office:value-type="float" office:value="16683400" table:number-columns-spanned="1" table:number-rows-spanned="4">
            <text:p>16,683,400</text:p>
          </table:table-cell>
          <table:table-cell office:value-type="float" office:value="1060276">
            <text:p>1,060,276</text:p>
          </table:table-cell>
          <table:table-cell office:value-type="float" office:value="3185643" table:number-columns-spanned="1" table:number-rows-spanned="2">
            <text:p>3,185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13497757">
            <text:p>13,497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string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000">
            <text:p>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116735000" table:number-columns-spanned="1" table:number-rows-spanned="4">
            <text:p>116,735,000</text:p>
          </table:table-cell>
          <table:table-cell office:value-type="float" office:value="5407946">
            <text:p>5,407,946</text:p>
          </table:table-cell>
          <table:table-cell office:value-type="float" office:value="36278131" table:number-columns-spanned="1" table:number-rows-spanned="2">
            <text:p>36,278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56869">
            <text:p>80,456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116735000" table:number-columns-spanned="1" table:number-rows-spanned="4">
            <text:p>116,735,000</text:p>
          </table:table-cell>
          <table:table-cell office:value-type="float" office:value="5407946">
            <text:p>5,407,946</text:p>
          </table:table-cell>
          <table:table-cell office:value-type="float" office:value="36278131" table:number-columns-spanned="1" table:number-rows-spanned="2">
            <text:p>36,278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56869">
            <text:p>80,456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767000" table:number-columns-spanned="1" table:number-rows-spanned="4">
            <text:p>767,000</text:p>
          </table:table-cell>
          <table:table-cell office:value-type="float" office:value="134940">
            <text:p>134,940</text:p>
          </table:table-cell>
          <table:table-cell office:value-type="float" office:value="23284" table:number-columns-spanned="1" table:number-rows-spanned="2">
            <text:p>23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3716">
            <text:p>743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44133000" table:number-columns-spanned="1" table:number-rows-spanned="4">
            <text:p>44,133,000</text:p>
          </table:table-cell>
          <table:table-cell office:value-type="float" office:value="4128286">
            <text:p>4,128,286</text:p>
          </table:table-cell>
          <table:table-cell office:value-type="float" office:value="10419198" table:number-columns-spanned="1" table:number-rows-spanned="2">
            <text:p>10,419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13802">
            <text:p>33,713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71835000" table:number-columns-spanned="1" table:number-rows-spanned="4">
            <text:p>71,835,000</text:p>
          </table:table-cell>
          <table:table-cell office:value-type="float" office:value="1144720">
            <text:p>1,144,720</text:p>
          </table:table-cell>
          <table:table-cell office:value-type="float" office:value="25835649" table:number-columns-spanned="1" table:number-rows-spanned="2">
            <text:p>25,835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999351">
            <text:p>45,999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4769000" table:number-columns-spanned="1" table:number-rows-spanned="4">
            <text:p>4,769,000</text:p>
          </table:table-cell>
          <table:table-cell office:value-type="float" office:value="2321081">
            <text:p>2,321,081</text:p>
          </table:table-cell>
          <table:table-cell office:value-type="float" office:value="592758" table:number-columns-spanned="1" table:number-rows-spanned="2">
            <text:p>592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6242">
            <text:p>4,176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4769000" table:number-columns-spanned="1" table:number-rows-spanned="4">
            <text:p>4,769,000</text:p>
          </table:table-cell>
          <table:table-cell office:value-type="float" office:value="2321081">
            <text:p>2,321,081</text:p>
          </table:table-cell>
          <table:table-cell office:value-type="float" office:value="592758" table:number-columns-spanned="1" table:number-rows-spanned="2">
            <text:p>592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6242">
            <text:p>4,176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9000" table:number-columns-spanned="1" table:number-rows-spanned="4">
            <text:p>39,000</text:p>
          </table:table-cell>
          <table:table-cell office:value-type="float" office:value="6480">
            <text:p>6,480</text:p>
          </table:table-cell>
          <table:table-cell office:value-type="float" office:value="32520" table:number-columns-spanned="1" table:number-rows-spanned="2">
            <text:p>32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">
            <text:p>6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1153000" table:number-columns-spanned="1" table:number-rows-spanned="4">
            <text:p>1,153,000</text:p>
          </table:table-cell>
          <table:table-cell office:value-type="float" office:value="63636">
            <text:p>63,636</text:p>
          </table:table-cell>
          <table:table-cell office:value-type="float" office:value="339203" table:number-columns-spanned="1" table:number-rows-spanned="2">
            <text:p>339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3797">
            <text:p>813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2250965">
            <text:p>2,250,965</text:p>
          </table:table-cell>
          <table:table-cell office:value-type="float" office:value="221035" table:number-columns-spanned="1" table:number-rows-spanned="2">
            <text:p>221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5965">
            <text:p>3,355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40025000" table:number-columns-spanned="1" table:number-rows-spanned="4">
            <text:p>40,025,000</text:p>
          </table:table-cell>
          <table:table-cell office:value-type="float" office:value="2479923">
            <text:p>2,479,923</text:p>
          </table:table-cell>
          <table:table-cell office:value-type="float" office:value="21418136" table:number-columns-spanned="1" table:number-rows-spanned="2">
            <text:p>21,418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06864">
            <text:p>18,606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40025000" table:number-columns-spanned="1" table:number-rows-spanned="4">
            <text:p>40,025,000</text:p>
          </table:table-cell>
          <table:table-cell office:value-type="float" office:value="2479923">
            <text:p>2,479,923</text:p>
          </table:table-cell>
          <table:table-cell office:value-type="float" office:value="21418136" table:number-columns-spanned="1" table:number-rows-spanned="2">
            <text:p>21,418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06864">
            <text:p>18,606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11171000" table:number-columns-spanned="1" table:number-rows-spanned="4">
            <text:p>11,171,000</text:p>
          </table:table-cell>
          <table:table-cell office:value-type="float" office:value="327437">
            <text:p>327,437</text:p>
          </table:table-cell>
          <table:table-cell office:value-type="float" office:value="4980043" table:number-columns-spanned="1" table:number-rows-spanned="2">
            <text:p>4,980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0957">
            <text:p>6,190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47000" table:number-columns-spanned="1" table:number-rows-spanned="4">
            <text:p>647,000</text:p>
          </table:table-cell>
          <table:table-cell office:value-type="float" office:value="69069">
            <text:p>69,069</text:p>
          </table:table-cell>
          <table:table-cell office:value-type="float" office:value="92094" table:number-columns-spanned="1" table:number-rows-spanned="2">
            <text:p>92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4906">
            <text:p>554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4874000" table:number-columns-spanned="1" table:number-rows-spanned="4">
            <text:p>4,874,000</text:p>
          </table:table-cell>
          <table:table-cell office:value-type="float" office:value="258368">
            <text:p>258,368</text:p>
          </table:table-cell>
          <table:table-cell office:value-type="float" office:value="887949" table:number-columns-spanned="1" table:number-rows-spanned="2">
            <text:p>887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86051">
            <text:p>3,986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16861000" table:number-columns-spanned="1" table:number-rows-spanned="4">
            <text:p>16,861,000</text:p>
          </table:table-cell>
          <table:table-cell office:value-type="float" office:value="1533970">
            <text:p>1,533,970</text:p>
          </table:table-cell>
          <table:table-cell office:value-type="float" office:value="8728583" table:number-columns-spanned="1" table:number-rows-spanned="2">
            <text:p>8,728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32417">
            <text:p>8,132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81000" table:number-columns-spanned="1" table:number-rows-spanned="4">
            <text:p>81,000</text:p>
          </table:table-cell>
          <table:table-cell office:value-type="float" office:value="8528">
            <text:p>8,528</text:p>
          </table:table-cell>
          <table:table-cell office:value-type="float" office:value="72472" table:number-columns-spanned="1" table:number-rows-spanned="2">
            <text:p>72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28">
            <text:p>8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16780000" table:number-columns-spanned="1" table:number-rows-spanned="4">
            <text:p>16,780,000</text:p>
          </table:table-cell>
          <table:table-cell office:value-type="float" office:value="1525442">
            <text:p>1,525,442</text:p>
          </table:table-cell>
          <table:table-cell office:value-type="float" office:value="8656111" table:number-columns-spanned="1" table:number-rows-spanned="2">
            <text:p>8,656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23889">
            <text:p>8,123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993000" table:number-columns-spanned="1" table:number-rows-spanned="4">
            <text:p>11,993,000</text:p>
          </table:table-cell>
          <table:table-cell office:value-type="float" office:value="618516">
            <text:p>618,516</text:p>
          </table:table-cell>
          <table:table-cell office:value-type="float" office:value="7709510" table:number-columns-spanned="1" table:number-rows-spanned="2">
            <text:p>7,709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83490">
            <text:p>4,283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993000" table:number-columns-spanned="1" table:number-rows-spanned="4">
            <text:p>11,993,000</text:p>
          </table:table-cell>
          <table:table-cell office:value-type="float" office:value="618516">
            <text:p>618,516</text:p>
          </table:table-cell>
          <table:table-cell office:value-type="float" office:value="7709510" table:number-columns-spanned="1" table:number-rows-spanned="2">
            <text:p>7,709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83490">
            <text:p>4,283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84240000" table:number-columns-spanned="1" table:number-rows-spanned="4">
            <text:p>84,240,000</text:p>
          </table:table-cell>
          <table:table-cell office:value-type="float" office:value="3232497">
            <text:p>3,232,497</text:p>
          </table:table-cell>
          <table:table-cell office:value-type="float" office:value="8417605" table:number-columns-spanned="1" table:number-rows-spanned="2">
            <text:p>8,417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822395">
            <text:p>75,822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84240000" table:number-columns-spanned="1" table:number-rows-spanned="4">
            <text:p>84,240,000</text:p>
          </table:table-cell>
          <table:table-cell office:value-type="float" office:value="3232497">
            <text:p>3,232,497</text:p>
          </table:table-cell>
          <table:table-cell office:value-type="float" office:value="8417605" table:number-columns-spanned="1" table:number-rows-spanned="2">
            <text:p>8,417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822395">
            <text:p>75,822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2242000" table:number-columns-spanned="1" table:number-rows-spanned="4">
            <text:p>2,242,000</text:p>
          </table:table-cell>
          <table:table-cell office:value-type="float" office:value="198388">
            <text:p>198,388</text:p>
          </table:table-cell>
          <table:table-cell office:value-type="float" office:value="182766" table:number-columns-spanned="1" table:number-rows-spanned="2">
            <text:p>182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9234">
            <text:p>2,059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5277000" table:number-columns-spanned="1" table:number-rows-spanned="4">
            <text:p>5,277,000</text:p>
          </table:table-cell>
          <table:table-cell office:value-type="float" office:value="622745">
            <text:p>622,745</text:p>
          </table:table-cell>
          <table:table-cell office:value-type="float" office:value="562237" table:number-columns-spanned="1" table:number-rows-spanned="2">
            <text:p>56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4763">
            <text:p>4,714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76721000" table:number-columns-spanned="1" table:number-rows-spanned="4">
            <text:p>76,721,000</text:p>
          </table:table-cell>
          <table:table-cell office:value-type="float" office:value="2411364">
            <text:p>2,411,364</text:p>
          </table:table-cell>
          <table:table-cell office:value-type="float" office:value="7672602" table:number-columns-spanned="1" table:number-rows-spanned="2">
            <text:p>7,672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48398">
            <text:p>69,048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8955400" table:number-columns-spanned="1" table:number-rows-spanned="4">
            <text:p>348,955,400</text:p>
          </table:table-cell>
          <table:table-cell office:value-type="float" office:value="326509400" table:number-columns-spanned="1" table:number-rows-spanned="4">
            <text:p>326,509,400</text:p>
          </table:table-cell>
          <table:table-cell office:value-type="float" office:value="18731184">
            <text:p>18,731,184</text:p>
          </table:table-cell>
          <table:table-cell office:value-type="float" office:value="74872291" table:number-columns-spanned="1" table:number-rows-spanned="2">
            <text:p>74,87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251637109">
            <text:p>251,637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string">
            <text:p>-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string">
            <text:p>-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string">
            <text:p>-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string">
            <text:p>-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76249000" table:number-columns-spanned="1" table:number-rows-spanned="4">
            <text:p>176,249,000</text:p>
          </table:table-cell>
          <table:table-cell office:value-type="float" office:value="4395000">
            <text:p>4,395,000</text:p>
          </table:table-cell>
          <table:table-cell office:value-type="float" office:value="168057522" table:number-columns-spanned="1" table:number-rows-spanned="2">
            <text:p>168,057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1478">
            <text:p>8,191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76249000" table:number-columns-spanned="1" table:number-rows-spanned="4">
            <text:p>176,249,000</text:p>
          </table:table-cell>
          <table:table-cell office:value-type="float" office:value="4395000">
            <text:p>4,395,000</text:p>
          </table:table-cell>
          <table:table-cell office:value-type="float" office:value="168057522" table:number-columns-spanned="1" table:number-rows-spanned="2">
            <text:p>168,057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1478">
            <text:p>8,191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76249000" table:number-columns-spanned="1" table:number-rows-spanned="4">
            <text:p>176,249,000</text:p>
          </table:table-cell>
          <table:table-cell office:value-type="float" office:value="4395000">
            <text:p>4,395,000</text:p>
          </table:table-cell>
          <table:table-cell office:value-type="float" office:value="168057522" table:number-columns-spanned="1" table:number-rows-spanned="2">
            <text:p>168,057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91478">
            <text:p>8,191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float" office:value="4100346">
            <text:p>4,100,346</text:p>
          </table:table-cell>
          <table:table-cell office:value-type="float" office:value="118994346" table:number-columns-spanned="1" table:number-rows-spanned="4">
            <text:p>118,994,346</text:p>
          </table:table-cell>
          <table:table-cell office:value-type="float" office:value="98888346" table:number-columns-spanned="1" table:number-rows-spanned="4">
            <text:p>98,888,346</text:p>
          </table:table-cell>
          <table:table-cell office:value-type="float" office:value="3312159">
            <text:p>3,312,159</text:p>
          </table:table-cell>
          <table:table-cell office:value-type="float" office:value="37065685" table:number-columns-spanned="1" table:number-rows-spanned="2">
            <text:p>37,065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822661">
            <text:p>61,822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float" office:value="4100346">
            <text:p>4,100,346</text:p>
          </table:table-cell>
          <table:table-cell office:value-type="float" office:value="118994346" table:number-columns-spanned="1" table:number-rows-spanned="4">
            <text:p>118,994,346</text:p>
          </table:table-cell>
          <table:table-cell office:value-type="float" office:value="98888346" table:number-columns-spanned="1" table:number-rows-spanned="4">
            <text:p>98,888,346</text:p>
          </table:table-cell>
          <table:table-cell office:value-type="float" office:value="3312159">
            <text:p>3,312,159</text:p>
          </table:table-cell>
          <table:table-cell office:value-type="float" office:value="37065685" table:number-columns-spanned="1" table:number-rows-spanned="2">
            <text:p>37,065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822661">
            <text:p>61,822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float" office:value="4100346">
            <text:p>4,100,346</text:p>
          </table:table-cell>
          <table:table-cell office:value-type="float" office:value="110794346" table:number-columns-spanned="1" table:number-rows-spanned="4">
            <text:p>110,794,346</text:p>
          </table:table-cell>
          <table:table-cell office:value-type="float" office:value="91888346" table:number-columns-spanned="1" table:number-rows-spanned="4">
            <text:p>91,888,346</text:p>
          </table:table-cell>
          <table:table-cell office:value-type="float" office:value="3312159">
            <text:p>3,312,159</text:p>
          </table:table-cell>
          <table:table-cell office:value-type="float" office:value="36756973" table:number-columns-spanned="1" table:number-rows-spanned="2">
            <text:p>36,756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31373">
            <text:p>55,131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float" office:value="4100346">
            <text:p>4,100,346</text:p>
          </table:table-cell>
          <table:table-cell office:value-type="float" office:value="110794346" table:number-columns-spanned="1" table:number-rows-spanned="4">
            <text:p>110,794,346</text:p>
          </table:table-cell>
          <table:table-cell office:value-type="float" office:value="91888346" table:number-columns-spanned="1" table:number-rows-spanned="4">
            <text:p>91,888,346</text:p>
          </table:table-cell>
          <table:table-cell office:value-type="float" office:value="3312159">
            <text:p>3,312,159</text:p>
          </table:table-cell>
          <table:table-cell office:value-type="float" office:value="36756973" table:number-columns-spanned="1" table:number-rows-spanned="2">
            <text:p>36,756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31373">
            <text:p>55,131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93200">
            <text:p>193,200</text:p>
          </table:table-cell>
          <table:table-cell office:value-type="float" office:value="280000" table:number-columns-spanned="1" table:number-rows-spanned="2">
            <text:p>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000">
            <text:p>2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93200">
            <text:p>193,200</text:p>
          </table:table-cell>
          <table:table-cell office:value-type="float" office:value="280000" table:number-columns-spanned="1" table:number-rows-spanned="2">
            <text:p>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000">
            <text:p>2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93200">
            <text:p>193,200</text:p>
          </table:table-cell>
          <table:table-cell office:value-type="float" office:value="280000" table:number-columns-spanned="1" table:number-rows-spanned="2">
            <text:p>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000">
            <text:p>2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float" office:value="4100346">
            <text:p>4,100,346</text:p>
          </table:table-cell>
          <table:table-cell office:value-type="float" office:value="321062946" table:number-columns-spanned="1" table:number-rows-spanned="4">
            <text:p>321,062,946</text:p>
          </table:table-cell>
          <table:table-cell office:value-type="float" office:value="276460946" table:number-columns-spanned="1" table:number-rows-spanned="4">
            <text:p>276,460,946</text:p>
          </table:table-cell>
          <table:table-cell office:value-type="float" office:value="7900359">
            <text:p>7,900,359</text:p>
          </table:table-cell>
          <table:table-cell office:value-type="float" office:value="205484528" table:number-columns-spanned="1" table:number-rows-spanned="2">
            <text:p>205,48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70976418">
            <text:p>70,976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float" office:value="4100346">
            <text:p>4,100,346</text:p>
          </table:table-cell>
          <table:table-cell office:value-type="float" office:value="670018346" table:number-columns-spanned="1" table:number-rows-spanned="4">
            <text:p>670,018,346</text:p>
          </table:table-cell>
          <table:table-cell office:value-type="float" office:value="602970346" table:number-columns-spanned="1" table:number-rows-spanned="4">
            <text:p>602,970,346</text:p>
          </table:table-cell>
          <table:table-cell office:value-type="float" office:value="26631543">
            <text:p>26,631,543</text:p>
          </table:table-cell>
          <table:table-cell office:value-type="float" office:value="280356819" table:number-columns-spanned="1" table:number-rows-spanned="2">
            <text:p>280,356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613527">
            <text:p>322,613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4190461">
            <text:p>14,190,461</text:p>
          </table:table-cell>
          <table:table-cell office:value-type="string">
            <text:p>-</text:p>
          </table:table-cell>
          <table:table-cell office:value-type="float" office:value="14190461" table:number-columns-spanned="1" table:number-rows-spanned="4">
            <text:p>14,190,461</text:p>
          </table:table-cell>
          <table:table-cell office:value-type="float" office:value="14190461" table:number-columns-spanned="1" table:number-rows-spanned="4">
            <text:p>14,190,461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90461">
            <text:p>14,190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4190461">
            <text:p>14,190,461</text:p>
          </table:table-cell>
          <table:table-cell office:value-type="string">
            <text:p>-</text:p>
          </table:table-cell>
          <table:table-cell office:value-type="float" office:value="14190461" table:number-columns-spanned="1" table:number-rows-spanned="4">
            <text:p>14,190,461</text:p>
          </table:table-cell>
          <table:table-cell office:value-type="float" office:value="14190461" table:number-columns-spanned="1" table:number-rows-spanned="4">
            <text:p>14,190,461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90461">
            <text:p>14,190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190461">
            <text:p>14,190,461</text:p>
          </table:table-cell>
          <table:table-cell office:value-type="string">
            <text:p>-</text:p>
          </table:table-cell>
          <table:table-cell office:value-type="float" office:value="14190461" table:number-columns-spanned="1" table:number-rows-spanned="4">
            <text:p>14,190,461</text:p>
          </table:table-cell>
          <table:table-cell office:value-type="float" office:value="14190461" table:number-columns-spanned="1" table:number-rows-spanned="4">
            <text:p>14,190,461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90461">
            <text:p>14,190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5453462" table:number-columns-spanned="1" table:number-rows-spanned="2">
            <text:p>5,4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538">
            <text:p>646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5453462" table:number-columns-spanned="1" table:number-rows-spanned="2">
            <text:p>5,4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538">
            <text:p>646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353462" table:number-columns-spanned="1" table:number-rows-spanned="2">
            <text:p>5,3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538">
            <text:p>646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249820">
            <text:p>1,249,820</text:p>
          </table:table-cell>
          <table:table-cell office:value-type="string">
            <text:p>-</text:p>
          </table:table-cell>
          <table:table-cell office:value-type="float" office:value="1249820" table:number-columns-spanned="1" table:number-rows-spanned="4">
            <text:p>1,249,820</text:p>
          </table:table-cell>
          <table:table-cell office:value-type="float" office:value="1249820" table:number-columns-spanned="1" table:number-rows-spanned="4">
            <text:p>1,249,82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820">
            <text:p>1,249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1249820">
            <text:p>1,249,820</text:p>
          </table:table-cell>
          <table:table-cell office:value-type="string">
            <text:p>-</text:p>
          </table:table-cell>
          <table:table-cell office:value-type="float" office:value="1249820" table:number-columns-spanned="1" table:number-rows-spanned="4">
            <text:p>1,249,820</text:p>
          </table:table-cell>
          <table:table-cell office:value-type="float" office:value="1249820" table:number-columns-spanned="1" table:number-rows-spanned="4">
            <text:p>1,249,82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820">
            <text:p>1,249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249820">
            <text:p>1,249,820</text:p>
          </table:table-cell>
          <table:table-cell office:value-type="string">
            <text:p>-</text:p>
          </table:table-cell>
          <table:table-cell office:value-type="float" office:value="1249820" table:number-columns-spanned="1" table:number-rows-spanned="4">
            <text:p>1,249,820</text:p>
          </table:table-cell>
          <table:table-cell office:value-type="float" office:value="1249820" table:number-columns-spanned="1" table:number-rows-spanned="4">
            <text:p>1,249,82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820">
            <text:p>1,249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540281">
            <text:p>21,540,281</text:p>
          </table:table-cell>
          <table:table-cell office:value-type="string">
            <text:p>-</text:p>
          </table:table-cell>
          <table:table-cell office:value-type="float" office:value="21540281" table:number-columns-spanned="1" table:number-rows-spanned="4">
            <text:p>21,540,281</text:p>
          </table:table-cell>
          <table:table-cell office:value-type="float" office:value="21540281" table:number-columns-spanned="1" table:number-rows-spanned="4">
            <text:p>21,540,281</text:p>
          </table:table-cell>
          <table:table-cell office:value-type="float" office:value="1135687">
            <text:p>1,135,687</text:p>
          </table:table-cell>
          <table:table-cell office:value-type="float" office:value="5453462" table:number-columns-spanned="1" table:number-rows-spanned="2">
            <text:p>5,4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86819">
            <text:p>16,086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87458281">
            <text:p>687,458,281</text:p>
          </table:table-cell>
          <table:table-cell office:value-type="float" office:value="4100346">
            <text:p>4,100,346</text:p>
          </table:table-cell>
          <table:table-cell office:value-type="float" office:value="691558627" table:number-columns-spanned="1" table:number-rows-spanned="4">
            <text:p>691,558,627</text:p>
          </table:table-cell>
          <table:table-cell office:value-type="float" office:value="624510627" table:number-columns-spanned="1" table:number-rows-spanned="4">
            <text:p>624,510,627</text:p>
          </table:table-cell>
          <table:table-cell office:value-type="float" office:value="27767230">
            <text:p>27,767,230</text:p>
          </table:table-cell>
          <table:table-cell office:value-type="float" office:value="285810281" table:number-columns-spanned="1" table:number-rows-spanned="2">
            <text:p>285,810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8700346">
            <text:p>338,700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3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36:14</dc:date>
    <meta:print-date>2021-05-05T14:35:57</meta:print-date>
    <meta:document-statistic meta:table-count="2" meta:cell-count="116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