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568284903">
            <text:p>568,284,903</text:p>
          </table:table-cell>
          <table:table-cell office:value-type="float" office:value="109749310">
            <text:p>109,749,310</text:p>
          </table:table-cell>
          <table:table-cell office:value-type="float" office:value="458535593">
            <text:p>458,535,593</text:p>
          </table:table-cell>
          <table:table-cell office:value-type="string">
            <text:p>負債</text:p>
          </table:table-cell>
          <table:table-cell office:value-type="float" office:value="42272451">
            <text:p>42,272,451</text:p>
          </table:table-cell>
          <table:table-cell office:value-type="float" office:value="48465163">
            <text:p>48,465,163</text:p>
          </table:table-cell>
          <table:table-cell office:value-type="float" office:value="-6192712">
            <text:p>-6,192,71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68284903">
            <text:p>568,284,903</text:p>
          </table:table-cell>
          <table:table-cell office:value-type="float" office:value="109749310">
            <text:p>109,749,310</text:p>
          </table:table-cell>
          <table:table-cell office:value-type="float" office:value="458535593">
            <text:p>458,535,593</text:p>
          </table:table-cell>
          <table:table-cell office:value-type="string">
            <text:p>　流動負債</text:p>
          </table:table-cell>
          <table:table-cell office:value-type="float" office:value="42272451">
            <text:p>42,272,451</text:p>
          </table:table-cell>
          <table:table-cell office:value-type="float" office:value="48465163">
            <text:p>48,465,163</text:p>
          </table:table-cell>
          <table:table-cell office:value-type="float" office:value="-6192712">
            <text:p>-6,192,71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2272451">
            <text:p>42,272,451</text:p>
          </table:table-cell>
          <table:table-cell office:value-type="float" office:value="48415163">
            <text:p>48,415,163</text:p>
          </table:table-cell>
          <table:table-cell office:value-type="float" office:value="-6142712">
            <text:p>-6,142,712</text:p>
          </table:table-cell>
          <table:table-cell office:value-type="string">
            <text:p>　　存入保證金</text:p>
          </table:table-cell>
          <table:table-cell office:value-type="float" office:value="24640143">
            <text:p>24,640,143</text:p>
          </table:table-cell>
          <table:table-cell office:value-type="float" office:value="21074645">
            <text:p>21,074,645</text:p>
          </table:table-cell>
          <table:table-cell office:value-type="float" office:value="3565498">
            <text:p>3,565,49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2272451">
            <text:p>42,272,451</text:p>
          </table:table-cell>
          <table:table-cell office:value-type="float" office:value="48115163">
            <text:p>48,115,163</text:p>
          </table:table-cell>
          <table:table-cell office:value-type="float" office:value="-5842712">
            <text:p>-5,842,712</text:p>
          </table:table-cell>
          <table:table-cell office:value-type="string">
            <text:p>　　　存入保證金</text:p>
          </table:table-cell>
          <table:table-cell office:value-type="float" office:value="24640143">
            <text:p>24,640,143</text:p>
          </table:table-cell>
          <table:table-cell office:value-type="float" office:value="21074645">
            <text:p>21,074,645</text:p>
          </table:table-cell>
          <table:table-cell office:value-type="float" office:value="3565498">
            <text:p>3,565,49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　應付代收款</text:p>
          </table:table-cell>
          <table:table-cell office:value-type="float" office:value="17632308">
            <text:p>17,632,308</text:p>
          </table:table-cell>
          <table:table-cell office:value-type="float" office:value="27340518">
            <text:p>27,340,518</text:p>
          </table:table-cell>
          <table:table-cell office:value-type="float" office:value="-9708210">
            <text:p>-9,708,21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55695266">
            <text:p>355,695,266</text:p>
          </table:table-cell>
          <table:table-cell office:value-type="float" office:value="39179766">
            <text:p>39,179,766</text:p>
          </table:table-cell>
          <table:table-cell office:value-type="float" office:value="316515500">
            <text:p>316,515,500</text:p>
          </table:table-cell>
          <table:table-cell office:value-type="string">
            <text:p>　　　應付代收款</text:p>
          </table:table-cell>
          <table:table-cell office:value-type="float" office:value="17632308">
            <text:p>17,632,308</text:p>
          </table:table-cell>
          <table:table-cell office:value-type="float" office:value="27340518">
            <text:p>27,340,518</text:p>
          </table:table-cell>
          <table:table-cell office:value-type="float" office:value="-9708210">
            <text:p>-9,708,21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44070192">
            <text:p>344,070,192</text:p>
          </table:table-cell>
          <table:table-cell office:value-type="float" office:value="27554692">
            <text:p>27,554,692</text:p>
          </table:table-cell>
          <table:table-cell office:value-type="float" office:value="316515500">
            <text:p>316,515,500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office:value-type="float" office:value="50000">
            <text:p>50,000</text:p>
          </table:table-cell>
          <table:table-cell office:value-type="float" office:value="-50000">
            <text:p>-50,0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0">
            <text:p>0</text:p>
          </table:table-cell>
          <table:table-cell office:value-type="float" office:value="50000">
            <text:p>50,000</text:p>
          </table:table-cell>
          <table:table-cell office:value-type="float" office:value="-50000">
            <text:p>-50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office:value-type="string">
            <text:p>淨資產</text:p>
          </table:table-cell>
          <table:table-cell office:value-type="float" office:value="526012452">
            <text:p>526,012,452</text:p>
          </table:table-cell>
          <table:table-cell office:value-type="float" office:value="158076347">
            <text:p>158,076,347</text:p>
          </table:table-cell>
          <table:table-cell office:value-type="float" office:value="367936105">
            <text:p>367,936,105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office:value-type="string">
            <text:p>　資產負債淨額</text:p>
          </table:table-cell>
          <table:table-cell office:value-type="float" office:value="526012452">
            <text:p>526,012,452</text:p>
          </table:table-cell>
          <table:table-cell office:value-type="float" office:value="158076347">
            <text:p>158,076,347</text:p>
          </table:table-cell>
          <table:table-cell office:value-type="float" office:value="367936105">
            <text:p>367,936,10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70317186">
            <text:p>170,317,186</text:p>
          </table:table-cell>
          <table:table-cell office:value-type="float" office:value="21804381">
            <text:p>21,804,381</text:p>
          </table:table-cell>
          <table:table-cell office:value-type="float" office:value="148512805">
            <text:p>148,512,805</text:p>
          </table:table-cell>
          <table:table-cell office:value-type="string">
            <text:p>　　資產負債淨額</text:p>
          </table:table-cell>
          <table:table-cell office:value-type="float" office:value="526012452">
            <text:p>526,012,452</text:p>
          </table:table-cell>
          <table:table-cell office:value-type="float" office:value="158076347">
            <text:p>158,076,347</text:p>
          </table:table-cell>
          <table:table-cell office:value-type="float" office:value="367936105">
            <text:p>367,936,10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70317186">
            <text:p>170,317,186</text:p>
          </table:table-cell>
          <table:table-cell office:value-type="float" office:value="21804381">
            <text:p>21,804,381</text:p>
          </table:table-cell>
          <table:table-cell office:value-type="float" office:value="148512805">
            <text:p>148,512,805</text:p>
          </table:table-cell>
          <table:table-cell office:value-type="string">
            <text:p>　　　資產負債淨額</text:p>
          </table:table-cell>
          <table:table-cell office:value-type="float" office:value="526012452">
            <text:p>526,012,452</text:p>
          </table:table-cell>
          <table:table-cell office:value-type="float" office:value="158076347">
            <text:p>158,076,347</text:p>
          </table:table-cell>
          <table:table-cell office:value-type="float" office:value="367936105">
            <text:p>367,936,105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0">
            <text:p>0</text:p>
          </table:table-cell>
          <table:table-cell office:value-type="float" office:value="542418571">
            <text:p>542,418,571</text:p>
          </table:table-cell>
          <table:table-cell office:value-type="float" office:value="-542418571">
            <text:p>-542,418,571</text:p>
          </table:table-cell>
          <table:table-cell office:value-type="string">
            <text:p>收入</text:p>
          </table:table-cell>
          <table:table-cell office:value-type="float" office:value="0">
            <text:p>0</text:p>
          </table:table-cell>
          <table:table-cell office:value-type="float" office:value="445626371">
            <text:p>445,626,371</text:p>
          </table:table-cell>
          <table:table-cell office:value-type="float" office:value="-445626371">
            <text:p>-445,626,371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0">
            <text:p>0</text:p>
          </table:table-cell>
          <table:table-cell office:value-type="float" office:value="542418571">
            <text:p>542,418,571</text:p>
          </table:table-cell>
          <table:table-cell office:value-type="float" office:value="-542418571">
            <text:p>-542,418,571</text:p>
          </table:table-cell>
          <table:table-cell office:value-type="string">
            <text:p>　收入</text:p>
          </table:table-cell>
          <table:table-cell office:value-type="float" office:value="0">
            <text:p>0</text:p>
          </table:table-cell>
          <table:table-cell office:value-type="float" office:value="445626371">
            <text:p>445,626,371</text:p>
          </table:table-cell>
          <table:table-cell office:value-type="float" office:value="-445626371">
            <text:p>-445,626,371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0">
            <text:p>0</text:p>
          </table:table-cell>
          <table:table-cell office:value-type="float" office:value="160183923">
            <text:p>160,183,923</text:p>
          </table:table-cell>
          <table:table-cell office:value-type="float" office:value="-160183923">
            <text:p>-160,183,923</text:p>
          </table:table-cell>
          <table:table-cell office:value-type="string">
            <text:p>　　公庫撥入數</text:p>
          </table:table-cell>
          <table:table-cell office:value-type="float" office:value="0">
            <text:p>0</text:p>
          </table:table-cell>
          <table:table-cell office:value-type="float" office:value="404286098">
            <text:p>404,286,098</text:p>
          </table:table-cell>
          <table:table-cell office:value-type="float" office:value="-404286098">
            <text:p>-404,286,09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0">
            <text:p>0</text:p>
          </table:table-cell>
          <table:table-cell office:value-type="float" office:value="160183923">
            <text:p>160,183,923</text:p>
          </table:table-cell>
          <table:table-cell office:value-type="float" office:value="-160183923">
            <text:p>-160,183,923</text:p>
          </table:table-cell>
          <table:table-cell office:value-type="string">
            <text:p>　　　公庫撥入數</text:p>
          </table:table-cell>
          <table:table-cell office:value-type="float" office:value="0">
            <text:p>0</text:p>
          </table:table-cell>
          <table:table-cell office:value-type="float" office:value="404286098">
            <text:p>404,286,098</text:p>
          </table:table-cell>
          <table:table-cell office:value-type="float" office:value="-404286098">
            <text:p>-404,286,09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0">
            <text:p>0</text:p>
          </table:table-cell>
          <table:table-cell office:value-type="float" office:value="77804127">
            <text:p>77,804,127</text:p>
          </table:table-cell>
          <table:table-cell office:value-type="float" office:value="-77804127">
            <text:p>-77,804,127</text:p>
          </table:table-cell>
          <table:table-cell office:value-type="string">
            <text:p>　　罰款及賠償收入</text:p>
          </table:table-cell>
          <table:table-cell office:value-type="float" office:value="0">
            <text:p>0</text:p>
          </table:table-cell>
          <table:table-cell office:value-type="float" office:value="675290">
            <text:p>675,290</text:p>
          </table:table-cell>
          <table:table-cell office:value-type="float" office:value="-675290">
            <text:p>-675,29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0">
            <text:p>0</text:p>
          </table:table-cell>
          <table:table-cell office:value-type="float" office:value="77804127">
            <text:p>77,804,127</text:p>
          </table:table-cell>
          <table:table-cell office:value-type="float" office:value="-77804127">
            <text:p>-77,804,127</text:p>
          </table:table-cell>
          <table:table-cell office:value-type="string">
            <text:p>　　　罰款及賠償收入</text:p>
          </table:table-cell>
          <table:table-cell office:value-type="float" office:value="0">
            <text:p>0</text:p>
          </table:table-cell>
          <table:table-cell office:value-type="float" office:value="675290">
            <text:p>675,290</text:p>
          </table:table-cell>
          <table:table-cell office:value-type="float" office:value="-675290">
            <text:p>-675,29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0">
            <text:p>0</text:p>
          </table:table-cell>
          <table:table-cell office:value-type="float" office:value="76130821">
            <text:p>76,130,821</text:p>
          </table:table-cell>
          <table:table-cell office:value-type="float" office:value="-76130821">
            <text:p>-76,130,821</text:p>
          </table:table-cell>
          <table:table-cell office:value-type="string">
            <text:p>　　規費收入</text:p>
          </table:table-cell>
          <table:table-cell office:value-type="float" office:value="0">
            <text:p>0</text:p>
          </table:table-cell>
          <table:table-cell office:value-type="float" office:value="1075276">
            <text:p>1,075,276</text:p>
          </table:table-cell>
          <table:table-cell office:value-type="float" office:value="-1075276">
            <text:p>-1,075,276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0">
            <text:p>0</text:p>
          </table:table-cell>
          <table:table-cell office:value-type="float" office:value="76130821">
            <text:p>76,130,821</text:p>
          </table:table-cell>
          <table:table-cell office:value-type="float" office:value="-76130821">
            <text:p>-76,130,821</text:p>
          </table:table-cell>
          <table:table-cell office:value-type="string">
            <text:p>　　　規費收入</text:p>
          </table:table-cell>
          <table:table-cell office:value-type="float" office:value="0">
            <text:p>0</text:p>
          </table:table-cell>
          <table:table-cell office:value-type="float" office:value="1075276">
            <text:p>1,075,276</text:p>
          </table:table-cell>
          <table:table-cell office:value-type="float" office:value="-1075276">
            <text:p>-1,075,27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0">
            <text:p>0</text:p>
          </table:table-cell>
          <table:table-cell office:value-type="float" office:value="106990765">
            <text:p>106,990,765</text:p>
          </table:table-cell>
          <table:table-cell office:value-type="float" office:value="-106990765">
            <text:p>-106,990,765</text:p>
          </table:table-cell>
          <table:table-cell office:value-type="string">
            <text:p>　　財產收入</text:p>
          </table:table-cell>
          <table:table-cell office:value-type="float" office:value="0">
            <text:p>0</text:p>
          </table:table-cell>
          <table:table-cell office:value-type="float" office:value="1065681">
            <text:p>1,065,681</text:p>
          </table:table-cell>
          <table:table-cell office:value-type="float" office:value="-1065681">
            <text:p>-1,065,681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0">
            <text:p>0</text:p>
          </table:table-cell>
          <table:table-cell office:value-type="float" office:value="106990765">
            <text:p>106,990,765</text:p>
          </table:table-cell>
          <table:table-cell office:value-type="float" office:value="-106990765">
            <text:p>-106,990,765</text:p>
          </table:table-cell>
          <table:table-cell office:value-type="string">
            <text:p>　　　財產孳息收入</text:p>
          </table:table-cell>
          <table:table-cell office:value-type="float" office:value="0">
            <text:p>0</text:p>
          </table:table-cell>
          <table:table-cell office:value-type="float" office:value="855851">
            <text:p>855,851</text:p>
          </table:table-cell>
          <table:table-cell office:value-type="float" office:value="-855851">
            <text:p>-855,851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0">
            <text:p>0</text:p>
          </table:table-cell>
          <table:table-cell office:value-type="float" office:value="121308935">
            <text:p>121,308,935</text:p>
          </table:table-cell>
          <table:table-cell office:value-type="float" office:value="-121308935">
            <text:p>-121,308,935</text:p>
          </table:table-cell>
          <table:table-cell office:value-type="string">
            <text:p>　　　廢舊物資售價收入</text:p>
          </table:table-cell>
          <table:table-cell office:value-type="float" office:value="0">
            <text:p>0</text:p>
          </table:table-cell>
          <table:table-cell office:value-type="float" office:value="209830">
            <text:p>209,830</text:p>
          </table:table-cell>
          <table:table-cell office:value-type="float" office:value="-209830">
            <text:p>-209,83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0">
            <text:p>0</text:p>
          </table:table-cell>
          <table:table-cell office:value-type="float" office:value="65010974">
            <text:p>65,010,974</text:p>
          </table:table-cell>
          <table:table-cell office:value-type="float" office:value="-65010974">
            <text:p>-65,010,974</text:p>
          </table:table-cell>
          <table:table-cell office:value-type="string">
            <text:p>　　補助及協助收入</text:p>
          </table:table-cell>
          <table:table-cell office:value-type="float" office:value="0">
            <text:p>0</text:p>
          </table:table-cell>
          <table:table-cell office:value-type="float" office:value="4227430">
            <text:p>4,227,430</text:p>
          </table:table-cell>
          <table:table-cell office:value-type="float" office:value="-4227430">
            <text:p>-4,227,43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0">
            <text:p>0</text:p>
          </table:table-cell>
          <table:table-cell office:value-type="float" office:value="56297961">
            <text:p>56,297,961</text:p>
          </table:table-cell>
          <table:table-cell office:value-type="float" office:value="-56297961">
            <text:p>-56,297,961</text:p>
          </table:table-cell>
          <table:table-cell office:value-type="string">
            <text:p>　　　補助收入</text:p>
          </table:table-cell>
          <table:table-cell office:value-type="float" office:value="0">
            <text:p>0</text:p>
          </table:table-cell>
          <table:table-cell office:value-type="float" office:value="4227430">
            <text:p>4,227,430</text:p>
          </table:table-cell>
          <table:table-cell office:value-type="float" office:value="-4227430">
            <text:p>-4,227,43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277419572">
            <text:p>277,419,572</text:p>
          </table:table-cell>
          <table:table-cell office:value-type="float" office:value="1117494039">
            <text:p>1,117,494,039</text:p>
          </table:table-cell>
          <table:table-cell office:value-type="float" office:value="-840074467">
            <text:p>-840,074,467</text:p>
          </table:table-cell>
          <table:table-cell office:value-type="string">
            <text:p>　　捐獻及贈與收入</text:p>
          </table:table-cell>
          <table:table-cell office:value-type="float" office:value="0">
            <text:p>0</text:p>
          </table:table-cell>
          <table:table-cell office:value-type="float" office:value="5379000">
            <text:p>5,379,000</text:p>
          </table:table-cell>
          <table:table-cell office:value-type="float" office:value="-5379000">
            <text:p>-5,379,00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277419572">
            <text:p>277,419,572</text:p>
          </table:table-cell>
          <table:table-cell office:value-type="float" office:value="1117494039">
            <text:p>1,117,494,039</text:p>
          </table:table-cell>
          <table:table-cell office:value-type="float" office:value="-840074467">
            <text:p>-840,074,467</text:p>
          </table:table-cell>
          <table:table-cell office:value-type="string">
            <text:p>　　　捐獻及贈與收入</text:p>
          </table:table-cell>
          <table:table-cell office:value-type="float" office:value="0">
            <text:p>0</text:p>
          </table:table-cell>
          <table:table-cell office:value-type="float" office:value="5379000">
            <text:p>5,379,000</text:p>
          </table:table-cell>
          <table:table-cell office:value-type="float" office:value="-5379000">
            <text:p>-5,379,00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0">
            <text:p>0</text:p>
          </table:table-cell>
          <table:table-cell office:value-type="float" office:value="132516000">
            <text:p>132,516,000</text:p>
          </table:table-cell>
          <table:table-cell office:value-type="float" office:value="-132516000">
            <text:p>-132,516,000</text:p>
          </table:table-cell>
          <table:table-cell office:value-type="string">
            <text:p>　　其他收入</text:p>
          </table:table-cell>
          <table:table-cell office:value-type="float" office:value="0">
            <text:p>0</text:p>
          </table:table-cell>
          <table:table-cell office:value-type="float" office:value="28917596">
            <text:p>28,917,596</text:p>
          </table:table-cell>
          <table:table-cell office:value-type="float" office:value="-28917596">
            <text:p>-28,917,596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0">
            <text:p>0</text:p>
          </table:table-cell>
          <table:table-cell office:value-type="float" office:value="132516000">
            <text:p>132,516,000</text:p>
          </table:table-cell>
          <table:table-cell office:value-type="float" office:value="-132516000">
            <text:p>-132,516,000</text:p>
          </table:table-cell>
          <table:table-cell office:value-type="string">
            <text:p>　　　其他收入</text:p>
          </table:table-cell>
          <table:table-cell office:value-type="float" office:value="0">
            <text:p>0</text:p>
          </table:table-cell>
          <table:table-cell office:value-type="float" office:value="28917596">
            <text:p>28,917,596</text:p>
          </table:table-cell>
          <table:table-cell office:value-type="float" office:value="-28917596">
            <text:p>-28,917,596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0">
            <text:p>0</text:p>
          </table:table-cell>
          <table:table-cell office:value-type="float" office:value="238848000">
            <text:p>238,848,000</text:p>
          </table:table-cell>
          <table:table-cell office:value-type="float" office:value="-238848000">
            <text:p>-238,848,000</text:p>
          </table:table-cell>
          <table:table-cell office:value-type="string">
            <text:p>預算控制</text:p>
          </table:table-cell>
          <table:table-cell office:value-type="float" office:value="277419572">
            <text:p>277,419,572</text:p>
          </table:table-cell>
          <table:table-cell office:value-type="float" office:value="1117494039">
            <text:p>1,117,494,039</text:p>
          </table:table-cell>
          <table:table-cell office:value-type="float" office:value="-840074467">
            <text:p>-840,074,467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0">
            <text:p>0</text:p>
          </table:table-cell>
          <table:table-cell office:value-type="float" office:value="238848000">
            <text:p>238,848,000</text:p>
          </table:table-cell>
          <table:table-cell office:value-type="float" office:value="-238848000">
            <text:p>-238,848,000</text:p>
          </table:table-cell>
          <table:table-cell office:value-type="string">
            <text:p>　預算控制</text:p>
          </table:table-cell>
          <table:table-cell office:value-type="float" office:value="277419572">
            <text:p>277,419,572</text:p>
          </table:table-cell>
          <table:table-cell office:value-type="float" office:value="1117494039">
            <text:p>1,117,494,039</text:p>
          </table:table-cell>
          <table:table-cell office:value-type="float" office:value="-840074467">
            <text:p>-840,074,467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277419572">
            <text:p>277,419,572</text:p>
          </table:table-cell>
          <table:table-cell office:value-type="float" office:value="54571412">
            <text:p>54,571,412</text:p>
          </table:table-cell>
          <table:table-cell office:value-type="float" office:value="222848160">
            <text:p>222,848,160</text:p>
          </table:table-cell>
          <table:table-cell office:value-type="string">
            <text:p>　　支出預算數</text:p>
          </table:table-cell>
          <table:table-cell office:value-type="float" office:value="0">
            <text:p>0</text:p>
          </table:table-cell>
          <table:table-cell office:value-type="float" office:value="67048000">
            <text:p>67,048,000</text:p>
          </table:table-cell>
          <table:table-cell office:value-type="float" office:value="-67048000">
            <text:p>-67,048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277419572">
            <text:p>277,419,572</text:p>
          </table:table-cell>
          <table:table-cell office:value-type="float" office:value="54571412">
            <text:p>54,571,412</text:p>
          </table:table-cell>
          <table:table-cell office:value-type="float" office:value="222848160">
            <text:p>222,848,160</text:p>
          </table:table-cell>
          <table:table-cell office:value-type="string">
            <text:p>　　　支出預算數</text:p>
          </table:table-cell>
          <table:table-cell office:value-type="float" office:value="0">
            <text:p>0</text:p>
          </table:table-cell>
          <table:table-cell office:value-type="float" office:value="67048000">
            <text:p>67,048,000</text:p>
          </table:table-cell>
          <table:table-cell office:value-type="float" office:value="-67048000">
            <text:p>-67,048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0">
            <text:p>0</text:p>
          </table:table-cell>
          <table:table-cell office:value-type="float" office:value="691558627">
            <text:p>691,558,627</text:p>
          </table:table-cell>
          <table:table-cell office:value-type="float" office:value="-691558627">
            <text:p>-691,558,627</text:p>
          </table:table-cell>
          <table:table-cell office:value-type="string">
            <text:p>　　支出分配數</text:p>
          </table:table-cell>
          <table:table-cell office:value-type="float" office:value="0">
            <text:p>0</text:p>
          </table:table-cell>
          <table:table-cell office:value-type="float" office:value="624510627">
            <text:p>624,510,627</text:p>
          </table:table-cell>
          <table:table-cell office:value-type="float" office:value="-624510627">
            <text:p>-624,510,627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0">
            <text:p>0</text:p>
          </table:table-cell>
          <table:table-cell office:value-type="float" office:value="691558627">
            <text:p>691,558,627</text:p>
          </table:table-cell>
          <table:table-cell office:value-type="float" office:value="-691558627">
            <text:p>-691,558,627</text:p>
          </table:table-cell>
          <table:table-cell office:value-type="string">
            <text:p>　　　支出分配數</text:p>
          </table:table-cell>
          <table:table-cell office:value-type="float" office:value="0">
            <text:p>0</text:p>
          </table:table-cell>
          <table:table-cell office:value-type="float" office:value="624510627">
            <text:p>624,510,627</text:p>
          </table:table-cell>
          <table:table-cell office:value-type="float" office:value="-624510627">
            <text:p>-624,510,62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277419572">
            <text:p>277,419,572</text:p>
          </table:table-cell>
          <table:table-cell office:value-type="float" office:value="54571412">
            <text:p>54,571,412</text:p>
          </table:table-cell>
          <table:table-cell office:value-type="float" office:value="222848160">
            <text:p>222,848,16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277419572">
            <text:p>277,419,572</text:p>
          </table:table-cell>
          <table:table-cell office:value-type="float" office:value="54571412">
            <text:p>54,571,412</text:p>
          </table:table-cell>
          <table:table-cell office:value-type="float" office:value="222848160">
            <text:p>222,848,16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office:value-type="float" office:value="0">
            <text:p>0</text:p>
          </table:table-cell>
          <table:table-cell office:value-type="float" office:value="371364000">
            <text:p>371,364,000</text:p>
          </table:table-cell>
          <table:table-cell office:value-type="float" office:value="-371364000">
            <text:p>-371,36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office:value-type="float" office:value="0">
            <text:p>0</text:p>
          </table:table-cell>
          <table:table-cell office:value-type="float" office:value="371364000">
            <text:p>371,364,000</text:p>
          </table:table-cell>
          <table:table-cell office:value-type="float" office:value="-371364000">
            <text:p>-371,364,0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845,704,475</text:p>
          </table:table-cell>
          <table:table-cell table:style-name="ce10" office:value-type="string">
            <text:p>1,769,661,920</text:p>
          </table:table-cell>
          <table:table-cell table:style-name="ce9" office:value-type="string">
            <text:p>-923,957,445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845,704,475</text:p>
          </table:table-cell>
          <table:table-cell table:style-name="ce10" office:value-type="string">
            <text:p>1,769,661,920</text:p>
          </table:table-cell>
          <table:table-cell table:style-name="ce9" office:value-type="string">
            <text:p>-923,957,44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667,124</text:p>
          </table:table-cell>
          <table:table-cell table:style-name="ce11" office:value-type="string">
            <text:p>2,687,124</text:p>
          </table:table-cell>
          <table:table-cell office:value-type="string">
            <text:p>-2,020,000</text:p>
          </table:table-cell>
          <table:table-cell office:value-type="string">
            <text:p>應付保證品</text:p>
          </table:table-cell>
          <table:table-cell table:style-name="ce11" office:value-type="string">
            <text:p>667,124</text:p>
          </table:table-cell>
          <table:table-cell table:style-name="ce11" office:value-type="string">
            <text:p>2,687,124</text:p>
          </table:table-cell>
          <table:table-cell office:value-type="string">
            <text:p>-2,020,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4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8:57</dc:date>
    <meta:print-date>2021-05-05T13:48:47</meta:print-date>
    <meta:document-statistic meta:table-count="1" meta:cell-count="348" meta:object-count="0"/>
    <meta:generator>OpenOffice.org/3.4.1$Win32 OpenOffice.org_project/341m1$Build-9593</meta:generator>
  </office:meta>
</office:document-meta>
</file>