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242" table:default-cell-style-name="ce1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7" office:value-type="string" table:number-columns-spanned="1" table:number-rows-spanned="3">
              <text:p>執行較</text:p>
              <text:p>分配增減數</text:p>
              <text:p>(5)=(2)+(3)+(4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>
              <text:p>應 <text:s/>收 <text:s/>數(3)</text:p>
            </table:table-cell>
            <table:covered-table-cell table:style-name="ce14"/>
            <table:table-cell table:style-name="ce19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table-cell table:style-name="ce16" office:value-type="string">
              <text:p>保 <text:s/>留 <text:s/>數(4)</text:p>
            </table:table-cell>
            <table:covered-table-cell table:style-name="ce14"/>
            <table:table-cell table:style-name="ce19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罰款及賠償收入</text:p>
          </table:table-cell>
          <table:table-cell table:style-name="ce10" office:value-type="float" office:value="1210000">
            <text:p>1,210,000</text:p>
          </table:table-cell>
          <table:table-cell table:style-name="ce10" office:value-type="float" office:value="1210000" table:number-columns-spanned="1" table:number-rows-spanned="2">
            <text:p>1,210,000</text:p>
          </table:table-cell>
          <table:table-cell table:style-name="ce10" office:value-type="float" office:value="1210000" table:number-columns-spanned="1" table:number-rows-spanned="2">
            <text:p>1,210,000</text:p>
          </table:table-cell>
          <table:table-cell table:style-name="ce10" office:value-type="float" office:value="-19342">
            <text:p>-19,342</text:p>
          </table:table-cell>
          <table:table-cell table:style-name="ce10" office:value-type="string">
            <text:p>-</text:p>
          </table:table-cell>
          <table:table-cell table:style-name="ce10" office:value-type="float" office:value="-554052" table:number-columns-spanned="1" table:number-rows-spanned="2">
            <text:p>-554,052</text:p>
          </table:table-cell>
          <table:table-cell table:style-name="ce20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55948">
            <text:p>655,948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00">
            <text:p>300</text:p>
          </table:table-cell>
          <table:table-cell office:value-type="string">
            <text:p>-</text:p>
          </table:table-cell>
          <table:table-cell office:value-type="float" office:value="600" table:number-columns-spanned="1" table:number-rows-spanned="2">
            <text:p>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00">
            <text:p>60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罰金罰鍰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00">
            <text:p>300</text:p>
          </table:table-cell>
          <table:table-cell office:value-type="string">
            <text:p>-</text:p>
          </table:table-cell>
          <table:table-cell office:value-type="float" office:value="600" table:number-columns-spanned="1" table:number-rows-spanned="2">
            <text:p>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00">
            <text:p>60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沒入及沒收財物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table:number-columns-repeated="2" office:value-type="string">
            <text:p>-</text:p>
          </table:table-cell>
          <table:table-cell office:value-type="float" office:value="62000" table:number-columns-spanned="1" table:number-rows-spanned="2">
            <text:p>6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2000">
            <text:p>72,00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沒入金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table:number-columns-repeated="2" office:value-type="string">
            <text:p>-</text:p>
          </table:table-cell>
          <table:table-cell office:value-type="float" office:value="62000" table:number-columns-spanned="1" table:number-rows-spanned="2">
            <text:p>6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2000">
            <text:p>72,00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office:value-type="float" office:value="1200000">
            <text:p>1,200,000</text:p>
          </table:table-cell>
          <table:table-cell office:value-type="float" office:value="1200000" table:number-columns-spanned="1" table:number-rows-spanned="2">
            <text:p>1,200,000</text:p>
          </table:table-cell>
          <table:table-cell office:value-type="float" office:value="1200000" table:number-columns-spanned="1" table:number-rows-spanned="2">
            <text:p>1,200,000</text:p>
          </table:table-cell>
          <table:table-cell office:value-type="float" office:value="-19642">
            <text:p>-19,642</text:p>
          </table:table-cell>
          <table:table-cell office:value-type="string">
            <text:p>-</text:p>
          </table:table-cell>
          <table:table-cell office:value-type="float" office:value="-616652" table:number-columns-spanned="1" table:number-rows-spanned="2">
            <text:p>-616,6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83348">
            <text:p>583,348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賠償收入</text:p>
          </table:table-cell>
          <table:table-cell office:value-type="float" office:value="1200000">
            <text:p>1,200,000</text:p>
          </table:table-cell>
          <table:table-cell office:value-type="float" office:value="1200000" table:number-columns-spanned="1" table:number-rows-spanned="2">
            <text:p>1,200,000</text:p>
          </table:table-cell>
          <table:table-cell office:value-type="float" office:value="1200000" table:number-columns-spanned="1" table:number-rows-spanned="2">
            <text:p>1,200,000</text:p>
          </table:table-cell>
          <table:table-cell office:value-type="float" office:value="-19642">
            <text:p>-19,642</text:p>
          </table:table-cell>
          <table:table-cell office:value-type="string">
            <text:p>-</text:p>
          </table:table-cell>
          <table:table-cell office:value-type="float" office:value="-616652" table:number-columns-spanned="1" table:number-rows-spanned="2">
            <text:p>-616,6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83348">
            <text:p>583,348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office:value-type="float" office:value="1332000">
            <text:p>1,332,000</text:p>
          </table:table-cell>
          <table:table-cell office:value-type="float" office:value="1332000" table:number-columns-spanned="1" table:number-rows-spanned="2">
            <text:p>1,332,000</text:p>
          </table:table-cell>
          <table:table-cell office:value-type="float" office:value="1332000" table:number-columns-spanned="1" table:number-rows-spanned="2">
            <text:p>1,332,000</text:p>
          </table:table-cell>
          <table:table-cell office:value-type="float" office:value="152117">
            <text:p>152,117</text:p>
          </table:table-cell>
          <table:table-cell office:value-type="string">
            <text:p>-</text:p>
          </table:table-cell>
          <table:table-cell office:value-type="float" office:value="-104607" table:number-columns-spanned="1" table:number-rows-spanned="2">
            <text:p>-104,6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27393">
            <text:p>1,227,393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office:value-type="float" office:value="932000">
            <text:p>932,000</text:p>
          </table:table-cell>
          <table:table-cell office:value-type="float" office:value="932000" table:number-columns-spanned="1" table:number-rows-spanned="2">
            <text:p>932,000</text:p>
          </table:table-cell>
          <table:table-cell office:value-type="float" office:value="932000" table:number-columns-spanned="1" table:number-rows-spanned="2">
            <text:p>932,000</text:p>
          </table:table-cell>
          <table:table-cell office:value-type="float" office:value="116503">
            <text:p>116,503</text:p>
          </table:table-cell>
          <table:table-cell office:value-type="string">
            <text:p>-</text:p>
          </table:table-cell>
          <table:table-cell office:value-type="float" office:value="-14001" table:number-columns-spanned="1" table:number-rows-spanned="2">
            <text:p>-14,0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17999">
            <text:p>917,999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審查費</text:p>
          </table:table-cell>
          <table:table-cell office:value-type="float" office:value="900000">
            <text:p>900,000</text:p>
          </table:table-cell>
          <table:table-cell office:value-type="float" office:value="900000" table:number-columns-spanned="1" table:number-rows-spanned="2">
            <text:p>900,000</text:p>
          </table:table-cell>
          <table:table-cell office:value-type="float" office:value="900000" table:number-columns-spanned="1" table:number-rows-spanned="2">
            <text:p>900,000</text:p>
          </table:table-cell>
          <table:table-cell office:value-type="float" office:value="110200">
            <text:p>110,200</text:p>
          </table:table-cell>
          <table:table-cell office:value-type="string">
            <text:p>-</text:p>
          </table:table-cell>
          <table:table-cell office:value-type="float" office:value="-23400" table:number-columns-spanned="1" table:number-rows-spanned="2">
            <text:p>-23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76600">
            <text:p>876,60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證照費</text:p>
          </table:table-cell>
          <table:table-cell office:value-type="float" office:value="32000">
            <text:p>32,000</text:p>
          </table:table-cell>
          <table:table-cell office:value-type="float" office:value="32000" table:number-columns-spanned="1" table:number-rows-spanned="2">
            <text:p>32,000</text:p>
          </table:table-cell>
          <table:table-cell office:value-type="float" office:value="32000" table:number-columns-spanned="1" table:number-rows-spanned="2">
            <text:p>32,000</text:p>
          </table:table-cell>
          <table:table-cell office:value-type="float" office:value="6303">
            <text:p>6,303</text:p>
          </table:table-cell>
          <table:table-cell office:value-type="string">
            <text:p>-</text:p>
          </table:table-cell>
          <table:table-cell office:value-type="float" office:value="9399" table:number-columns-spanned="1" table:number-rows-spanned="2">
            <text:p>9,3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1399">
            <text:p>41,399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office:value-type="float" office:value="400000">
            <text:p>400,000</text:p>
          </table:table-cell>
          <table:table-cell office:value-type="float" office:value="400000" table:number-columns-spanned="1" table:number-rows-spanned="2">
            <text:p>400,000</text:p>
          </table:table-cell>
          <table:table-cell office:value-type="float" office:value="400000" table:number-columns-spanned="1" table:number-rows-spanned="2">
            <text:p>400,000</text:p>
          </table:table-cell>
          <table:table-cell office:value-type="float" office:value="35614">
            <text:p>35,614</text:p>
          </table:table-cell>
          <table:table-cell office:value-type="string">
            <text:p>-</text:p>
          </table:table-cell>
          <table:table-cell office:value-type="float" office:value="-90606" table:number-columns-spanned="1" table:number-rows-spanned="2">
            <text:p>-90,6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09394">
            <text:p>309,394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資料使用費</text:p>
          </table:table-cell>
          <table:table-cell office:value-type="float" office:value="40000">
            <text:p>4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float" office:value="7104">
            <text:p>7,104</text:p>
          </table:table-cell>
          <table:table-cell office:value-type="string">
            <text:p>-</text:p>
          </table:table-cell>
          <table:table-cell office:value-type="float" office:value="-8716" table:number-columns-spanned="1" table:number-rows-spanned="2">
            <text:p>-8,7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1284">
            <text:p>31,284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table:number-columns-spanned="1" table:number-rows-spanned="2">
            <text:p>ˉˉˉ場地設施使用費</text:p>
          </table:table-cell>
          <table:table-cell office:value-type="float" office:value="330000">
            <text:p>330,000</text:p>
          </table:table-cell>
          <table:table-cell office:value-type="float" office:value="330000" table:number-columns-spanned="1" table:number-rows-spanned="2">
            <text:p>330,000</text:p>
          </table:table-cell>
          <table:table-cell office:value-type="float" office:value="330000" table:number-columns-spanned="1" table:number-rows-spanned="2">
            <text:p>330,000</text:p>
          </table:table-cell>
          <table:table-cell office:value-type="float" office:value="28510">
            <text:p>28,510</text:p>
          </table:table-cell>
          <table:table-cell office:value-type="string">
            <text:p>-</text:p>
          </table:table-cell>
          <table:table-cell office:value-type="float" office:value="-75790" table:number-columns-spanned="1" table:number-rows-spanned="2">
            <text:p>-75,7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54210">
            <text:p>254,21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table:number-columns-spanned="1" table:number-rows-spanned="2">
            <text:p>ˉˉˉ服務費</text:p>
          </table:table-cell>
          <table:table-cell office:value-type="float" office:value="30000">
            <text:p>3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float" office:value="30000" table:number-columns-spanned="1" table:number-rows-spanned="2">
            <text:p>30,000</text:p>
          </table:table-cell>
          <table:table-cell table:number-columns-repeated="2" office:value-type="string">
            <text:p>-</text:p>
          </table:table-cell>
          <table:table-cell office:value-type="float" office:value="-6100" table:number-columns-spanned="1" table:number-rows-spanned="2">
            <text:p>-6,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3900">
            <text:p>23,90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office:value-type="float" office:value="660000">
            <text:p>660,000</text:p>
          </table:table-cell>
          <table:table-cell office:value-type="float" office:value="660000" table:number-columns-spanned="1" table:number-rows-spanned="2">
            <text:p>660,000</text:p>
          </table:table-cell>
          <table:table-cell office:value-type="float" office:value="660000" table:number-columns-spanned="1" table:number-rows-spanned="2">
            <text:p>660,000</text:p>
          </table:table-cell>
          <table:table-cell office:value-type="float" office:value="8616">
            <text:p>8,616</text:p>
          </table:table-cell>
          <table:table-cell office:value-type="string">
            <text:p>-</text:p>
          </table:table-cell>
          <table:table-cell office:value-type="float" office:value="414297" table:number-columns-spanned="1" table:number-rows-spanned="2">
            <text:p>414,2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74297">
            <text:p>1,074,297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office:value-type="float" office:value="600000">
            <text:p>600,000</text:p>
          </table:table-cell>
          <table:table-cell office:value-type="float" office:value="600000" table:number-columns-spanned="1" table:number-rows-spanned="2">
            <text:p>600,000</text:p>
          </table:table-cell>
          <table:table-cell office:value-type="float" office:value="600000" table:number-columns-spanned="1" table:number-rows-spanned="2">
            <text:p>600,000</text:p>
          </table:table-cell>
          <table:table-cell office:value-type="float" office:value="8246">
            <text:p>8,246</text:p>
          </table:table-cell>
          <table:table-cell office:value-type="string">
            <text:p>-</text:p>
          </table:table-cell>
          <table:table-cell office:value-type="float" office:value="264097" table:number-columns-spanned="1" table:number-rows-spanned="2">
            <text:p>264,0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64097">
            <text:p>864,097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利息收入</text:p>
          </table:table-cell>
          <table:table-cell office:value-type="float" office:value="50000">
            <text:p>5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float" office:value="8246">
            <text:p>8,246</text:p>
          </table:table-cell>
          <table:table-cell office:value-type="string">
            <text:p>-</text:p>
          </table:table-cell>
          <table:table-cell office:value-type="float" office:value="-29868" table:number-columns-spanned="1" table:number-rows-spanned="2">
            <text:p>-29,8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0132">
            <text:p>20,132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租金收入</text:p>
          </table:table-cell>
          <table:table-cell office:value-type="float" office:value="550000">
            <text:p>550,000</text:p>
          </table:table-cell>
          <table:table-cell office:value-type="float" office:value="550000" table:number-columns-spanned="1" table:number-rows-spanned="2">
            <text:p>550,000</text:p>
          </table:table-cell>
          <table:table-cell office:value-type="float" office:value="550000" table:number-columns-spanned="1" table:number-rows-spanned="2">
            <text:p>550,000</text:p>
          </table:table-cell>
          <table:table-cell table:number-columns-repeated="2" office:value-type="string">
            <text:p>-</text:p>
          </table:table-cell>
          <table:table-cell office:value-type="float" office:value="293965" table:number-columns-spanned="1" table:number-rows-spanned="2">
            <text:p>293,9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43965">
            <text:p>843,965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office:value-type="float" office:value="60000">
            <text:p>60,000</text:p>
          </table:table-cell>
          <table:table-cell office:value-type="float" office:value="60000" table:number-columns-spanned="1" table:number-rows-spanned="2">
            <text:p>60,000</text:p>
          </table:table-cell>
          <table:table-cell office:value-type="float" office:value="60000" table:number-columns-spanned="1" table:number-rows-spanned="2">
            <text:p>60,000</text:p>
          </table:table-cell>
          <table:table-cell office:value-type="float" office:value="370">
            <text:p>370</text:p>
          </table:table-cell>
          <table:table-cell office:value-type="string">
            <text:p>-</text:p>
          </table:table-cell>
          <table:table-cell office:value-type="float" office:value="150200" table:number-columns-spanned="1" table:number-rows-spanned="2">
            <text:p>150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10200">
            <text:p>210,20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廢舊物資售價</text:p>
          </table:table-cell>
          <table:table-cell office:value-type="float" office:value="60000">
            <text:p>60,000</text:p>
          </table:table-cell>
          <table:table-cell office:value-type="float" office:value="60000" table:number-columns-spanned="1" table:number-rows-spanned="2">
            <text:p>60,000</text:p>
          </table:table-cell>
          <table:table-cell office:value-type="float" office:value="60000" table:number-columns-spanned="1" table:number-rows-spanned="2">
            <text:p>60,000</text:p>
          </table:table-cell>
          <table:table-cell office:value-type="float" office:value="370">
            <text:p>370</text:p>
          </table:table-cell>
          <table:table-cell office:value-type="string">
            <text:p>-</text:p>
          </table:table-cell>
          <table:table-cell office:value-type="float" office:value="150200" table:number-columns-spanned="1" table:number-rows-spanned="2">
            <text:p>150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10200">
            <text:p>210,20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補助及協助收入</text:p>
          </table:table-cell>
          <table:table-cell office:value-type="float" office:value="5200000">
            <text:p>5,200,000</text:p>
          </table:table-cell>
          <table:table-cell office:value-type="float" office:value="5200000" table:number-columns-spanned="1" table:number-rows-spanned="2">
            <text:p>5,200,000</text:p>
          </table:table-cell>
          <table:table-cell office:value-type="float" office:value="5200000" table:number-columns-spanned="1" table:number-rows-spanned="2">
            <text:p>5,200,000</text:p>
          </table:table-cell>
          <table:table-cell table:number-columns-repeated="2" office:value-type="string">
            <text:p>-</text:p>
          </table:table-cell>
          <table:table-cell office:value-type="float" office:value="-972570" table:number-columns-spanned="1" table:number-rows-spanned="2">
            <text:p>-972,5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227430">
            <text:p>4,227,43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上級政府補助收入</text:p>
          </table:table-cell>
          <table:table-cell office:value-type="float" office:value="5200000">
            <text:p>5,200,000</text:p>
          </table:table-cell>
          <table:table-cell office:value-type="float" office:value="5200000" table:number-columns-spanned="1" table:number-rows-spanned="2">
            <text:p>5,200,000</text:p>
          </table:table-cell>
          <table:table-cell office:value-type="float" office:value="5200000" table:number-columns-spanned="1" table:number-rows-spanned="2">
            <text:p>5,200,000</text:p>
          </table:table-cell>
          <table:table-cell table:number-columns-repeated="2" office:value-type="string">
            <text:p>-</text:p>
          </table:table-cell>
          <table:table-cell office:value-type="float" office:value="-972570" table:number-columns-spanned="1" table:number-rows-spanned="2">
            <text:p>-972,5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227430">
            <text:p>4,227,43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計畫型補助收入</text:p>
          </table:table-cell>
          <table:table-cell office:value-type="float" office:value="5200000">
            <text:p>5,200,000</text:p>
          </table:table-cell>
          <table:table-cell office:value-type="float" office:value="5200000" table:number-columns-spanned="1" table:number-rows-spanned="2">
            <text:p>5,200,000</text:p>
          </table:table-cell>
          <table:table-cell office:value-type="float" office:value="5200000" table:number-columns-spanned="1" table:number-rows-spanned="2">
            <text:p>5,200,000</text:p>
          </table:table-cell>
          <table:table-cell table:number-columns-repeated="2" office:value-type="string">
            <text:p>-</text:p>
          </table:table-cell>
          <table:table-cell office:value-type="float" office:value="-972570" table:number-columns-spanned="1" table:number-rows-spanned="2">
            <text:p>-972,5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227430">
            <text:p>4,227,43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捐獻及贈與收入</text:p>
          </table:table-cell>
          <table:table-cell office:value-type="float" office:value="329696000">
            <text:p>329,696,000</text:p>
          </table:table-cell>
          <table:table-cell office:value-type="float" office:value="329696000" table:number-columns-spanned="1" table:number-rows-spanned="2">
            <text:p>329,696,000</text:p>
          </table:table-cell>
          <table:table-cell office:value-type="float" office:value="329696000" table:number-columns-spanned="1" table:number-rows-spanned="2">
            <text:p>329,696,000</text:p>
          </table:table-cell>
          <table:table-cell office:value-type="float" office:value="810000">
            <text:p>810,000</text:p>
          </table:table-cell>
          <table:table-cell office:value-type="float" office:value="323507000">
            <text:p>323,507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189000">
            <text:p>6,189,00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捐獻收入</text:p>
          </table:table-cell>
          <table:table-cell office:value-type="float" office:value="329696000">
            <text:p>329,696,000</text:p>
          </table:table-cell>
          <table:table-cell office:value-type="float" office:value="329696000" table:number-columns-spanned="1" table:number-rows-spanned="2">
            <text:p>329,696,000</text:p>
          </table:table-cell>
          <table:table-cell office:value-type="float" office:value="329696000" table:number-columns-spanned="1" table:number-rows-spanned="2">
            <text:p>329,696,000</text:p>
          </table:table-cell>
          <table:table-cell office:value-type="float" office:value="810000">
            <text:p>810,000</text:p>
          </table:table-cell>
          <table:table-cell office:value-type="float" office:value="323507000">
            <text:p>323,507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189000">
            <text:p>6,189,00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捐獻</text:p>
          </table:table-cell>
          <table:table-cell office:value-type="float" office:value="329696000">
            <text:p>329,696,000</text:p>
          </table:table-cell>
          <table:table-cell office:value-type="float" office:value="329696000" table:number-columns-spanned="1" table:number-rows-spanned="2">
            <text:p>329,696,000</text:p>
          </table:table-cell>
          <table:table-cell office:value-type="float" office:value="329696000" table:number-columns-spanned="1" table:number-rows-spanned="2">
            <text:p>329,696,000</text:p>
          </table:table-cell>
          <table:table-cell office:value-type="float" office:value="810000">
            <text:p>810,000</text:p>
          </table:table-cell>
          <table:table-cell office:value-type="float" office:value="323507000">
            <text:p>323,507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189000">
            <text:p>6,189,00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office:value-type="float" office:value="33266000">
            <text:p>33,266,000</text:p>
          </table:table-cell>
          <table:table-cell office:value-type="float" office:value="33266000" table:number-columns-spanned="1" table:number-rows-spanned="2">
            <text:p>33,266,000</text:p>
          </table:table-cell>
          <table:table-cell office:value-type="float" office:value="33266000" table:number-columns-spanned="1" table:number-rows-spanned="2">
            <text:p>33,266,000</text:p>
          </table:table-cell>
          <table:table-cell office:value-type="float" office:value="405037">
            <text:p>405,037</text:p>
          </table:table-cell>
          <table:table-cell office:value-type="string">
            <text:p>-</text:p>
          </table:table-cell>
          <table:table-cell office:value-type="float" office:value="-3943367" table:number-columns-spanned="1" table:number-rows-spanned="2">
            <text:p>-3,943,3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9322633">
            <text:p>29,322,633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office:value-type="float" office:value="33266000">
            <text:p>33,266,000</text:p>
          </table:table-cell>
          <table:table-cell office:value-type="float" office:value="33266000" table:number-columns-spanned="1" table:number-rows-spanned="2">
            <text:p>33,266,000</text:p>
          </table:table-cell>
          <table:table-cell office:value-type="float" office:value="33266000" table:number-columns-spanned="1" table:number-rows-spanned="2">
            <text:p>33,266,000</text:p>
          </table:table-cell>
          <table:table-cell office:value-type="float" office:value="405037">
            <text:p>405,037</text:p>
          </table:table-cell>
          <table:table-cell office:value-type="string">
            <text:p>-</text:p>
          </table:table-cell>
          <table:table-cell office:value-type="float" office:value="-3943367" table:number-columns-spanned="1" table:number-rows-spanned="2">
            <text:p>-3,943,3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9322633">
            <text:p>29,322,633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收回以前年度歲出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15">
            <text:p>15</text:p>
          </table:table-cell>
          <table:table-cell office:value-type="string">
            <text:p>-</text:p>
          </table:table-cell>
          <table:table-cell office:value-type="float" office:value="421067" table:number-columns-spanned="1" table:number-rows-spanned="2">
            <text:p>421,0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21067">
            <text:p>521,067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其他雜項收入</text:p>
          </table:table-cell>
          <table:table-cell office:value-type="float" office:value="33166000">
            <text:p>33,166,000</text:p>
          </table:table-cell>
          <table:table-cell office:value-type="float" office:value="33166000" table:number-columns-spanned="1" table:number-rows-spanned="2">
            <text:p>33,166,000</text:p>
          </table:table-cell>
          <table:table-cell office:value-type="float" office:value="33166000" table:number-columns-spanned="1" table:number-rows-spanned="2">
            <text:p>33,166,000</text:p>
          </table:table-cell>
          <table:table-cell office:value-type="float" office:value="405022">
            <text:p>405,022</text:p>
          </table:table-cell>
          <table:table-cell office:value-type="string">
            <text:p>-</text:p>
          </table:table-cell>
          <table:table-cell office:value-type="float" office:value="-4364434" table:number-columns-spanned="1" table:number-rows-spanned="2">
            <text:p>-4,364,4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8801566">
            <text:p>28,801,566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371364000">
            <text:p>371,364,000</text:p>
          </table:table-cell>
          <table:table-cell office:value-type="float" office:value="371364000" table:number-columns-spanned="1" table:number-rows-spanned="2">
            <text:p>371,364,000</text:p>
          </table:table-cell>
          <table:table-cell office:value-type="float" office:value="371364000" table:number-columns-spanned="1" table:number-rows-spanned="2">
            <text:p>371,364,000</text:p>
          </table:table-cell>
          <table:table-cell office:value-type="float" office:value="1356428">
            <text:p>1,356,428</text:p>
          </table:table-cell>
          <table:table-cell office:value-type="float" office:value="323507000">
            <text:p>323,507,000</text:p>
          </table:table-cell>
          <table:table-cell office:value-type="float" office:value="-5160299" table:number-columns-spanned="1" table:number-rows-spanned="2">
            <text:p>-5,160,2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2696701">
            <text:p>42,696,701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371364000">
            <text:p>371,364,000</text:p>
          </table:table-cell>
          <table:table-cell office:value-type="float" office:value="371364000" table:number-columns-spanned="1" table:number-rows-spanned="2">
            <text:p>371,364,000</text:p>
          </table:table-cell>
          <table:table-cell office:value-type="float" office:value="371364000" table:number-columns-spanned="1" table:number-rows-spanned="2">
            <text:p>371,364,000</text:p>
          </table:table-cell>
          <table:table-cell office:value-type="float" office:value="1356428">
            <text:p>1,356,428</text:p>
          </table:table-cell>
          <table:table-cell office:value-type="float" office:value="323507000">
            <text:p>323,507,000</text:p>
          </table:table-cell>
          <table:table-cell office:value-type="float" office:value="-5160299" table:number-columns-spanned="1" table:number-rows-spanned="2">
            <text:p>-5,160,2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2696701">
            <text:p>42,696,701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  <table:named-range table:name="Excel_BuiltIn_Print_Titles" table:base-cell-address="$Sheet1.$A$1" table:cell-range-address="$Sheet1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5">2021/05/05</text:date>, <text:time>15:42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觀音區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10/5/5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10/5/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淇惠</dc:creator>
    <dc:date>2021-05-05T14:21:38</dc:date>
    <meta:print-date>2021-05-05T14:21:17</meta:print-date>
    <meta:document-statistic meta:table-count="1" meta:cell-count="378" meta:object-count="0"/>
    <meta:generator>OpenOffice.org/3.4.1$Win32 OpenOffice.org_project/341m1$Build-9593</meta:generator>
    <meta:user-defined meta:name="WorkbookGuid">1307fff3-22e3-489c-af85-cca55eef89f5</meta:user-defined>
  </office:meta>
</office:document-meta>
</file>