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28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822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37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_20__20_總_20_分_20_類_20_帳_20_科_20_目_20_彙_20_總_20_表_20__20__20__20__20__20__20__20_">
      <style:table-properties table:display="true" style:writing-mode="lr-tb"/>
    </style:style>
    <style:style style:name="ta2" style:family="table" style:master-page-name="PageStyle_5f_歲_28_入_29_出款現金出納表">
      <style:table-properties table:display="true" style:writing-mode="lr-tb"/>
    </style:style>
    <style:style style:name="ta3" style:family="table" style:master-page-name="PageStyle_5f__20__20_歲_20__20__20__20_入_20__20__20__20_累_20__20__20__20_計_20__20__20__20_表_20__20_">
      <style:table-properties table:display="true" style:writing-mode="lr-tb"/>
    </style:style>
    <style:style style:name="ta4" style:family="table" style:master-page-name="PageStyle_5f__20__20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_20__20_經_20__20__20__20_費_20__20__20__20_累_20__20__20__20_計_20__20__20__20_表_20__20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_20__20_經_20__20__20__20_費_20__20__20__20_累_20__20__20__20_計_20__20__20__20_表_20__20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_20__20_經_20__20__20__20_費_20__20__20__20_累_20__20__20__20_計_20__20__20__20_表_20__20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_20__20_經_20__20__20__20_費_20__20__20__20_累_20__20__20__20_計_20__20__20__20_表_20__20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_20__20_經_20__20__20__20_費_20__20__20__20_累_20__20__20__20_計_20__20__20__20_表_20__20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_20__20_經_20__20__20__20_費_20__20__20__20_累_20__20__20__20_計_20__20__20__20_表_20__20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_20__20_經_20__20__20__20_費_20__20__20__20_累_20__20__20__20_計_20__20__20__20_表_20__20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_20__20_經_20__20__20__20_費_20__20__20__20_累_20__20__20__20_計_20__20__20__20_表_20__20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_20__20_經_20__20__20__20_費_20__20__20__20_累_20__20__20__20_計_20__20__20__20_表_20__20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_20__20_經_20__20__20__20_費_20__20__20__20_累_20__20__20__20_計_20__20__20__20_表_20__20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總 分 類 帳 科 目 彙 總 表      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1966047">
            <text:p>151,966,047.00</text:p>
          </table:table-cell>
          <table:table-cell table:style-name="ce13" office:value-type="float" office:value="172307299">
            <text:p>172,307,299.00</text:p>
          </table:table-cell>
          <table:table-cell table:style-name="ce13" office:value-type="float" office:value="172464632">
            <text:p>172,464,63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808714">
            <text:p>151,808,7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12594">
            <text:p>40,412,594.00</text:p>
          </table:table-cell>
          <table:table-cell table:style-name="ce13" office:value-type="float" office:value="152902324">
            <text:p>152,902,324.00</text:p>
          </table:table-cell>
          <table:table-cell table:style-name="ce13" office:value-type="float" office:value="64584290">
            <text:p>64,584,290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8730628">
            <text:p>128,730,6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917984">
            <text:p>57,917,984.00</text:p>
          </table:table-cell>
          <table:table-cell table:style-name="ce13" office:value-type="float" office:value="17779130">
            <text:p>17,779,130.00</text:p>
          </table:table-cell>
          <table:table-cell table:style-name="ce13" office:value-type="float" office:value="62791676">
            <text:p>62,791,67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05438">
            <text:p>12,905,4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420">
            <text:p>110,420.00</text:p>
          </table:table-cell>
          <table:table-cell table:style-name="ce13" office:value-type="float" office:value="136">
            <text:p>136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03106">
            <text:p>10,503,106.00</text:p>
          </table:table-cell>
          <table:table-cell table:style-name="ce13" office:value-type="float" office:value="315320">
            <text:p>315,320.00</text:p>
          </table:table-cell>
          <table:table-cell table:style-name="ce13" office:value-type="float" office:value="887858">
            <text:p>887,858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30568">
            <text:p>9,930,5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9537">
            <text:p>979,537.00</text:p>
          </table:table-cell>
          <table:table-cell table:style-name="ce13" office:value-type="float" office:value="958025">
            <text:p>958,02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512">
            <text:p>21,5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10284">
            <text:p>110,284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8837684">
            <text:p>108,837,684.00</text:p>
          </table:table-cell>
          <table:table-cell table:style-name="ce14" office:value-type="float" office:value="172307299">
            <text:p>172,307,299.00</text:p>
          </table:table-cell>
          <table:table-cell table:style-name="ce14" office:value-type="float" office:value="129336269">
            <text:p>129,336,26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1808714">
            <text:p>151,808,71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8837684">
            <text:p>108,837,684.00</text:p>
          </table:table-cell>
          <table:table-cell table:style-name="ce13" office:value-type="float" office:value="172307299">
            <text:p>172,307,299.00</text:p>
          </table:table-cell>
          <table:table-cell table:style-name="ce13" office:value-type="float" office:value="129336269">
            <text:p>129,336,26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1808714">
            <text:p>151,808,7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08086">
            <text:p>18,208,0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208086">
            <text:p>18,208,0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097569">
            <text:p>23,097,5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81451526">
            <text:p>181,451,526.00</text:p>
          </table:table-cell>
          <table:table-cell table:style-name="ce13" office:value-type="float" office:value="18151652">
            <text:p>18,151,652.00</text:p>
          </table:table-cell>
          <table:table-cell table:style-name="ce25" office:value-type="float" office:value="186397443">
            <text:p>186,397,4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80029">
            <text:p>10,080,0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305305">
            <text:p>305,305.00</text:p>
          </table:table-cell>
          <table:table-cell table:style-name="ce13" office:value-type="float" office:value="150000">
            <text:p>150,000.00</text:p>
          </table:table-cell>
          <table:table-cell table:style-name="ce25" office:value-type="float" office:value="10235334">
            <text:p>10,235,3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284">
            <text:p>110,2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style-name="ce13" office:value-type="float" office:value="136">
            <text:p>136.00</text:p>
          </table:table-cell>
          <table:table-cell table:style-name="ce13" office:value-type="float" office:value="110420">
            <text:p>110,4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35924">
            <text:p>9,735,9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7143888">
            <text:p>17,143,888.00</text:p>
          </table:table-cell>
          <table:table-cell table:style-name="ce13" office:value-type="float" office:value="10669986">
            <text:p>10,669,986.00</text:p>
          </table:table-cell>
          <table:table-cell table:style-name="ce25" office:value-type="float" office:value="16209826">
            <text:p>16,209,8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71332">
            <text:p>3,171,3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5647788">
            <text:p>45,647,788.00</text:p>
          </table:table-cell>
          <table:table-cell table:style-name="ce13" office:value-type="float" office:value="7110962">
            <text:p>7,110,962.00</text:p>
          </table:table-cell>
          <table:table-cell table:style-name="ce25" office:value-type="float" office:value="41708158">
            <text:p>41,708,1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8208086">
            <text:p>18,208,0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208086">
            <text:p>18,208,0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110284">
            <text:p>110,2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1966047">
            <text:p>151,966,047.00</text:p>
          </table:table-cell>
          <table:table-cell table:style-name="ce14" office:value-type="float" office:value="195404868">
            <text:p>195,404,868.00</text:p>
          </table:table-cell>
          <table:table-cell table:style-name="ce14" office:value-type="float" office:value="172464632">
            <text:p>172,464,63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1415487">
            <text:p>81,415,487.00</text:p>
          </table:table-cell>
          <table:table-cell table:style-name="ce14" office:value-type="float" office:value="169960366">
            <text:p>169,960,366.00</text:p>
          </table:table-cell>
          <table:table-cell table:style-name="ce26" office:value-type="float" office:value="86361404">
            <text:p>86,361,404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1966047">
            <text:p>151,966,047.00</text:p>
          </table:table-cell>
          <table:table-cell table:style-name="ce13" office:value-type="float" office:value="195404868">
            <text:p>195,404,868.00</text:p>
          </table:table-cell>
          <table:table-cell table:style-name="ce13" office:value-type="float" office:value="172464632">
            <text:p>172,464,63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1415487">
            <text:p>81,415,487.00</text:p>
          </table:table-cell>
          <table:table-cell table:style-name="ce13" office:value-type="float" office:value="169960366">
            <text:p>169,960,366.00</text:p>
          </table:table-cell>
          <table:table-cell table:style-name="ce25" office:value-type="float" office:value="86361404">
            <text:p>86,361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53649719">
            <text:p>53,649,71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649719">
            <text:p>53,649,719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9218323">
            <text:p>19,218,3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218323">
            <text:p>19,218,3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9218323">
            <text:p>19,218,3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218323">
            <text:p>19,218,323.00</text:p>
          </table:table-cell>
          <table:table-cell table:number-columns-repeated="249"/>
        </table:table-row>
        <table:table-row table:style-name="ro3">
          <table:table-cell table:style-name="ce6" office:value-type="float" office:value="53649719">
            <text:p>53,649,71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649719">
            <text:p>53,649,719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number-columns-repeated="2" table:style-name="ce13" office:value-type="float" office:value="151430932">
            <text:p>151,430,9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151430932">
            <text:p>151,430,9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number-columns-repeated="2" table:style-name="ce13" office:value-type="float" office:value="86485428">
            <text:p>86,485,4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16028">
            <text:p>16,0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195404868">
            <text:p>195,404,868.00</text:p>
          </table:table-cell>
          <table:table-cell table:style-name="ce14" office:value-type="float" office:value="226114351">
            <text:p>226,114,3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7171305">
            <text:p>287,171,305.00</text:p>
          </table:table-cell>
          <table:table-cell table:style-name="ce14" office:value-type="float" office:value="256461822">
            <text:p>256,461,822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195404868">
            <text:p>195,404,868.00</text:p>
          </table:table-cell>
          <table:table-cell table:style-name="ce13" office:value-type="float" office:value="226114351">
            <text:p>226,114,3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7171305">
            <text:p>287,171,305.00</text:p>
          </table:table-cell>
          <table:table-cell table:style-name="ce13" office:value-type="float" office:value="256461822">
            <text:p>256,461,822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number-columns-repeated="2" table:style-name="ce13" office:value-type="float" office:value="4461295">
            <text:p>4,461,2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760368">
            <text:p>760,3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number-columns-repeated="2" table:style-name="ce13" office:value-type="float" office:value="53288499">
            <text:p>53,288,4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number-columns-repeated="2" table:style-name="ce13" office:value-type="float" office:value="6419314">
            <text:p>6,419,3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9">
            <text:p>3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1377320">
            <text:p>11,377,320.00</text:p>
          </table:table-cell>
          <table:table-cell table:style-name="ce13" office:value-type="float" office:value="11377659">
            <text:p>11,377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9">
            <text:p>3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1377320">
            <text:p>11,377,320.00</text:p>
          </table:table-cell>
          <table:table-cell table:style-name="ce13" office:value-type="float" office:value="11377659">
            <text:p>11,377,6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782368">
            <text:p>126,782,368.00</text:p>
          </table:table-cell>
          <table:table-cell table:style-name="ce13" office:value-type="float" office:value="126780118">
            <text:p>126,780,118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858272">
            <text:p>110,858,272.00</text:p>
          </table:table-cell>
          <table:table-cell table:style-name="ce13" office:value-type="float" office:value="110856022">
            <text:p>110,856,02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288587">
            <text:p>25,288,587.00</text:p>
          </table:table-cell>
          <table:table-cell table:style-name="ce13" office:value-type="float" office:value="25286337">
            <text:p>25,286,33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372095">
            <text:p>6,372,09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315361">
            <text:p>16,315,361.00</text:p>
          </table:table-cell>
          <table:table-cell table:style-name="ce13" office:value-type="float" office:value="16313111">
            <text:p>16,313,11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50">
            <text:p>2,2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548631">
            <text:p>2,548,63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220641294">
            <text:p>220,641,294.00</text:p>
          </table:table-cell>
          <table:table-cell table:style-name="ce14" office:value-type="float" office:value="251348188">
            <text:p>251,348,18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220641294">
            <text:p>220,641,294.00</text:p>
          </table:table-cell>
          <table:table-cell table:style-name="ce13" office:value-type="float" office:value="251348188">
            <text:p>251,348,18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2500">
            <text:p>52,50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3419">
            <text:p>813,419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13419">
            <text:p>813,419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2325">
            <text:p>702,325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60250">
            <text:p>160,25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9492">
            <text:p>69,49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3492">
            <text:p>93,49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9091">
            <text:p>379,091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1819249">
            <text:p>71,819,249.00</text:p>
          </table:table-cell>
          <table:table-cell table:style-name="ce19" office:value-type="string">
            <text:p>社 會 安 全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5352304">
            <text:p>45,352,304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42310">
            <text:p>3,642,31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163">
            <text:p>17,163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2807472">
            <text:p>22,807,47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234692">
            <text:p>12,234,692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234692">
            <text:p>12,234,69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06263479">
            <text:p>306,263,479.00</text:p>
          </table:table-cell>
          <table:table-cell table:style-name="ce14" office:value-type="float" office:value="336970373">
            <text:p>336,970,37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306263479">
            <text:p>306,263,479.00</text:p>
          </table:table-cell>
          <table:table-cell table:style-name="ce13" office:value-type="float" office:value="336970373">
            <text:p>336,970,37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5924096">
            <text:p>15,924,096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784776">
            <text:p>5,784,77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4776">
            <text:p>44,77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5000">
            <text:p>195,000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60000">
            <text:p>4,660,00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60000">
            <text:p>4,660,000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20563">
            <text:p>5,420,563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025">
            <text:p>3,02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17538">
            <text:p>5,417,53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757">
            <text:p>58,757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22128818">
            <text:p>322,128,818.00</text:p>
          </table:table-cell>
          <table:table-cell table:style-name="ce14" office:value-type="float" office:value="352835712">
            <text:p>352,835,7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 月 28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5615766">
            <text:p>205,615,766.00</text:p>
          </table:table-cell>
          <table:table-cell table:style-name="ce13" office:value-type="float" office:value="322128818">
            <text:p>322,128,818.00</text:p>
          </table:table-cell>
          <table:table-cell table:style-name="ce13" office:value-type="float" office:value="352835712">
            <text:p>352,835,7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63478101">
            <text:p>363,478,101.00</text:p>
          </table:table-cell>
          <table:table-cell table:style-name="ce13" office:value-type="float" office:value="332771207">
            <text:p>332,771,207.00</text:p>
          </table:table-cell>
          <table:table-cell table:style-name="ce25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757">
            <text:p>58,75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699262">
            <text:p>10,699,26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699262">
            <text:p>10,699,26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9534">
            <text:p>149,53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9534">
            <text:p>149,53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5615766">
            <text:p>205,615,766.00</text:p>
          </table:table-cell>
          <table:table-cell table:style-name="ce14" office:value-type="float" office:value="333036371">
            <text:p>333,036,371.00</text:p>
          </table:table-cell>
          <table:table-cell table:style-name="ce14" office:value-type="float" office:value="363743265">
            <text:p>363,743,26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63478101">
            <text:p>363,478,101.00</text:p>
          </table:table-cell>
          <table:table-cell table:style-name="ce14" office:value-type="float" office:value="332771207">
            <text:p>332,771,207.00</text:p>
          </table:table-cell>
          <table:table-cell table:style-name="ce26" office:value-type="float" office:value="205615766">
            <text:p>205,615,76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(入)出款現金出納表" table:style-name="ta2" table:print="false">
        <table:table-column table:style-name="co5" table:default-cell-style-name="Default"/>
        <table:table-column table:style-name="co6" table:number-columns-repeated="3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 月 1 日 起至 100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98330578">
            <text:p>98,330,57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40412594">
            <text:p>40,412,59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7917984">
            <text:p>57,917,98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157806082">
            <text:p>157,806,082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151826432">
            <text:p>151,826,43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86485428">
            <text:p>86,485,4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6028">
            <text:p>16,0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4476795">
            <text:p>4,476,7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760368">
            <text:p>760,3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53668499">
            <text:p>53,668,4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6419314">
            <text:p>6,419,31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11377320">
            <text:p>11,377,32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11377320">
            <text:p>11,377,3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9930029">
            <text:p>-9,930,02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50000">
            <text:p>15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0080029">
            <text:p>10,080,02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管款 <text:s text:c="28"/></text:p>
          </table:table-cell>
          <table:table-cell table:style-name="ce13"/>
          <table:table-cell table:style-name="ce13" office:value-type="float" office:value="4044795">
            <text:p>4,044,79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7233902">
            <text:p>7,233,9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3189107">
            <text:p>3,189,107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 月 1 日 起至 100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487564">
            <text:p>487,56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0976458">
            <text:p>10,976,45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0488894">
            <text:p>10,488,89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稅款 <text:s text:c="26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10420">
            <text:p>110,4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10420">
            <text:p>110,4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 <text:s text:c="26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10420">
            <text:p>110,4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10420">
            <text:p>110,4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04853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 " table:style-name="ta3" table:print="false"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294674000">
            <text:p>1,294,674,000</text:p>
          </table:table-cell>
          <table:table-cell table:style-name="ce43" office:value-type="float" office:value="140593000">
            <text:p>140,593,000</text:p>
          </table:table-cell>
          <table:table-cell table:style-name="ce48" table:number-columns-repeated="2"/>
          <table:table-cell table:number-columns-repeated="2" table:style-name="ce43" office:value-type="float" office:value="151826432">
            <text:p>151,826,4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233432">
            <text:p>-11,233,432</text:p>
          </table:table-cell>
          <table:table-cell table:number-columns-repeated="2" table:style-name="ce43" office:value-type="float" office:value="151826432">
            <text:p>151,826,432</text:p>
          </table:table-cell>
          <table:table-cell table:style-name="ce53" office:value-type="float" office:value="107.99">
            <text:p>107.99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294674000">
            <text:p>1,294,674,000</text:p>
          </table:table-cell>
          <table:table-cell table:style-name="ce43" office:value-type="float" office:value="140593000">
            <text:p>140,593,000</text:p>
          </table:table-cell>
          <table:table-cell table:style-name="ce48" table:number-columns-repeated="2"/>
          <table:table-cell table:number-columns-repeated="2" table:style-name="ce43" office:value-type="float" office:value="151826432">
            <text:p>151,826,4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233432">
            <text:p>-11,233,432</text:p>
          </table:table-cell>
          <table:table-cell table:number-columns-repeated="2" table:style-name="ce43" office:value-type="float" office:value="151826432">
            <text:p>151,826,432</text:p>
          </table:table-cell>
          <table:table-cell table:style-name="ce53" office:value-type="float" office:value="107.99">
            <text:p>107.9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761832000">
            <text:p>761,832,000</text:p>
          </table:table-cell>
          <table:table-cell table:style-name="ce43" office:value-type="float" office:value="74230000">
            <text:p>74,230,000</text:p>
          </table:table-cell>
          <table:table-cell table:style-name="ce48" table:number-columns-repeated="2"/>
          <table:table-cell table:number-columns-repeated="2" table:style-name="ce43" office:value-type="float" office:value="86485428">
            <text:p>86,485,4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255428">
            <text:p>-12,255,428</text:p>
          </table:table-cell>
          <table:table-cell table:number-columns-repeated="2" table:style-name="ce43" office:value-type="float" office:value="86485428">
            <text:p>86,485,428</text:p>
          </table:table-cell>
          <table:table-cell table:style-name="ce53" office:value-type="float" office:value="116.51">
            <text:p>116.5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6134">
            <text:p>6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866">
            <text:p>93,866</text:p>
          </table:table-cell>
          <table:table-cell table:number-columns-repeated="2" table:style-name="ce43" office:value-type="float" office:value="6134">
            <text:p>6,134</text:p>
          </table:table-cell>
          <table:table-cell table:style-name="ce53" office:value-type="float" office:value="6.13">
            <text:p>6.1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6134">
            <text:p>6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3866">
            <text:p>93,866</text:p>
          </table:table-cell>
          <table:table-cell table:number-columns-repeated="2" table:style-name="ce43" office:value-type="float" office:value="6134">
            <text:p>6,134</text:p>
          </table:table-cell>
          <table:table-cell table:style-name="ce53" office:value-type="float" office:value="6.13">
            <text:p>6.1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2" table:style-name="ce43" office:value-type="float" office:value="121676">
            <text:p>121,6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324">
            <text:p>78,324</text:p>
          </table:table-cell>
          <table:table-cell table:number-columns-repeated="2" table:style-name="ce43" office:value-type="float" office:value="121676">
            <text:p>121,676</text:p>
          </table:table-cell>
          <table:table-cell table:style-name="ce53" office:value-type="float" office:value="60.84">
            <text:p>60.8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2" table:style-name="ce43" office:value-type="float" office:value="121676">
            <text:p>121,6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324">
            <text:p>78,324</text:p>
          </table:table-cell>
          <table:table-cell table:number-columns-repeated="2" table:style-name="ce43" office:value-type="float" office:value="121676">
            <text:p>121,676</text:p>
          </table:table-cell>
          <table:table-cell table:style-name="ce53" office:value-type="float" office:value="60.84">
            <text:p>60.8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number-columns-repeated="2" table:style-name="ce43" office:value-type="float" office:value="4092315">
            <text:p>4,092,3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7685">
            <text:p>907,685</text:p>
          </table:table-cell>
          <table:table-cell table:number-columns-repeated="2" table:style-name="ce43" office:value-type="float" office:value="4092315">
            <text:p>4,092,315</text:p>
          </table:table-cell>
          <table:table-cell table:style-name="ce53" office:value-type="float" office:value="81.85">
            <text:p>81.85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number-columns-repeated="2" table:style-name="ce43" office:value-type="float" office:value="4092315">
            <text:p>4,092,3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7685">
            <text:p>907,685</text:p>
          </table:table-cell>
          <table:table-cell table:number-columns-repeated="2" table:style-name="ce43" office:value-type="float" office:value="4092315">
            <text:p>4,092,315</text:p>
          </table:table-cell>
          <table:table-cell table:style-name="ce53" office:value-type="float" office:value="81.85">
            <text:p>81.85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50000">
            <text:p>350,000</text:p>
          </table:table-cell>
          <table:table-cell table:style-name="ce48" table:number-columns-repeated="2"/>
          <table:table-cell table:number-columns-repeated="2" table:style-name="ce43" office:value-type="float" office:value="301193">
            <text:p>301,1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807">
            <text:p>48,807</text:p>
          </table:table-cell>
          <table:table-cell table:number-columns-repeated="2" table:style-name="ce43" office:value-type="float" office:value="301193">
            <text:p>301,193</text:p>
          </table:table-cell>
          <table:table-cell table:style-name="ce53" office:value-type="float" office:value="86.06">
            <text:p>86.0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50000">
            <text:p>350,000</text:p>
          </table:table-cell>
          <table:table-cell table:style-name="ce48" table:number-columns-repeated="2"/>
          <table:table-cell table:number-columns-repeated="2" table:style-name="ce43" office:value-type="float" office:value="301193">
            <text:p>301,1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807">
            <text:p>48,807</text:p>
          </table:table-cell>
          <table:table-cell table:number-columns-repeated="2" table:style-name="ce43" office:value-type="float" office:value="301193">
            <text:p>301,193</text:p>
          </table:table-cell>
          <table:table-cell table:style-name="ce53" office:value-type="float" office:value="86.06">
            <text:p>86.0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2" table:style-name="ce43" office:value-type="float" office:value="36200">
            <text:p>36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800">
            <text:p>43,800</text:p>
          </table:table-cell>
          <table:table-cell table:number-columns-repeated="2" table:style-name="ce43" office:value-type="float" office:value="36200">
            <text:p>36,200</text:p>
          </table:table-cell>
          <table:table-cell table:style-name="ce53" office:value-type="float" office:value="45.25">
            <text:p>45.25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36200">
            <text:p>36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00">
            <text:p>13,800</text:p>
          </table:table-cell>
          <table:table-cell table:number-columns-repeated="2" table:style-name="ce43" office:value-type="float" office:value="36200">
            <text:p>36,200</text:p>
          </table:table-cell>
          <table:table-cell table:style-name="ce53" office:value-type="float" office:value="72.4">
            <text:p>72.4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39744000">
            <text:p>339,744,000</text:p>
          </table:table-cell>
          <table:table-cell table:style-name="ce43" office:value-type="float" office:value="68500000">
            <text:p>68,500,000</text:p>
          </table:table-cell>
          <table:table-cell table:style-name="ce48" table:number-columns-repeated="2"/>
          <table:table-cell table:number-columns-repeated="2" table:style-name="ce43" office:value-type="float" office:value="81927910">
            <text:p>81,927,9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27910">
            <text:p>-13,427,910</text:p>
          </table:table-cell>
          <table:table-cell table:number-columns-repeated="2" table:style-name="ce43" office:value-type="float" office:value="81927910">
            <text:p>81,927,910</text:p>
          </table:table-cell>
          <table:table-cell table:style-name="ce53" office:value-type="float" office:value="119.6">
            <text:p>119.6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10175000">
            <text:p>10,175,000</text:p>
          </table:table-cell>
          <table:table-cell table:style-name="ce48" table:number-columns-repeated="2"/>
          <table:table-cell table:number-columns-repeated="2" table:style-name="ce43" office:value-type="float" office:value="14308024">
            <text:p>14,308,0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33024">
            <text:p>-4,133,024</text:p>
          </table:table-cell>
          <table:table-cell table:number-columns-repeated="2" table:style-name="ce43" office:value-type="float" office:value="14308024">
            <text:p>14,308,024</text:p>
          </table:table-cell>
          <table:table-cell table:style-name="ce53" office:value-type="float" office:value="140.62">
            <text:p>140.62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17634000">
            <text:p>217,634,000</text:p>
          </table:table-cell>
          <table:table-cell table:style-name="ce43" office:value-type="float" office:value="58325000">
            <text:p>58,325,000</text:p>
          </table:table-cell>
          <table:table-cell table:style-name="ce48" table:number-columns-repeated="2"/>
          <table:table-cell table:number-columns-repeated="2" table:style-name="ce43" office:value-type="float" office:value="67619886">
            <text:p>67,619,8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94886">
            <text:p>-9,294,886</text:p>
          </table:table-cell>
          <table:table-cell table:number-columns-repeated="2" table:style-name="ce43" office:value-type="float" office:value="67619886">
            <text:p>67,619,886</text:p>
          </table:table-cell>
          <table:table-cell table:style-name="ce53" office:value-type="float" office:value="115.94">
            <text:p>115.94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2" table:style-name="ce43" office:value-type="float" office:value="16028">
            <text:p>16,0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28">
            <text:p>-4,028</text:p>
          </table:table-cell>
          <table:table-cell table:number-columns-repeated="2" table:style-name="ce43" office:value-type="float" office:value="16028">
            <text:p>16,028</text:p>
          </table:table-cell>
          <table:table-cell table:style-name="ce53" office:value-type="float" office:value="133.57">
            <text:p>133.57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2" table:style-name="ce43" office:value-type="float" office:value="5753">
            <text:p>5,7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47">
            <text:p>6,247</text:p>
          </table:table-cell>
          <table:table-cell table:number-columns-repeated="2" table:style-name="ce43" office:value-type="float" office:value="5753">
            <text:p>5,753</text:p>
          </table:table-cell>
          <table:table-cell table:style-name="ce53" office:value-type="float" office:value="47.94">
            <text:p>47.94</text:p>
          </table:table-cell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12000">
            <text:p>12,000</text:p>
          </table:table-cell>
          <table:table-cell table:style-name="ce49" table:number-columns-repeated="2"/>
          <table:table-cell table:number-columns-repeated="2" table:style-name="ce44" office:value-type="float" office:value="5753">
            <text:p>5,75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247">
            <text:p>6,247</text:p>
          </table:table-cell>
          <table:table-cell table:number-columns-repeated="2" table:style-name="ce44" office:value-type="float" office:value="5753">
            <text:p>5,753</text:p>
          </table:table-cell>
          <table:table-cell table:style-name="ce54" office:value-type="float" office:value="47.94">
            <text:p>47.94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2" table:style-name="ce43" office:value-type="float" office:value="10275">
            <text:p>10,2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75">
            <text:p>-10,275</text:p>
          </table:table-cell>
          <table:table-cell table:number-columns-repeated="2" table:style-name="ce43" office:value-type="float" office:value="10275">
            <text:p>10,275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2" table:style-name="ce43" office:value-type="float" office:value="10275">
            <text:p>10,2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75">
            <text:p>-10,275</text:p>
          </table:table-cell>
          <table:table-cell table:number-columns-repeated="2" table:style-name="ce43" office:value-type="float" office:value="10275">
            <text:p>10,275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6789000">
            <text:p>6,789,000</text:p>
          </table:table-cell>
          <table:table-cell table:style-name="ce48" table:number-columns-repeated="2"/>
          <table:table-cell table:number-columns-repeated="2" table:style-name="ce43" office:value-type="float" office:value="4476795">
            <text:p>4,476,7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12205">
            <text:p>2,312,205</text:p>
          </table:table-cell>
          <table:table-cell table:number-columns-repeated="2" table:style-name="ce43" office:value-type="float" office:value="4476795">
            <text:p>4,476,795</text:p>
          </table:table-cell>
          <table:table-cell table:style-name="ce53" office:value-type="float" office:value="65.94">
            <text:p>65.94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2" table:style-name="ce43" office:value-type="float" office:value="7465">
            <text:p>7,4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65">
            <text:p>-3,465</text:p>
          </table:table-cell>
          <table:table-cell table:number-columns-repeated="2" table:style-name="ce43" office:value-type="float" office:value="7465">
            <text:p>7,465</text:p>
          </table:table-cell>
          <table:table-cell table:style-name="ce53" office:value-type="float" office:value="186.63">
            <text:p>186.63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2" table:style-name="ce43" office:value-type="float" office:value="7465">
            <text:p>7,4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65">
            <text:p>-3,465</text:p>
          </table:table-cell>
          <table:table-cell table:number-columns-repeated="2" table:style-name="ce43" office:value-type="float" office:value="7465">
            <text:p>7,465</text:p>
          </table:table-cell>
          <table:table-cell table:style-name="ce53" office:value-type="float" office:value="186.63">
            <text:p>186.63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6785000">
            <text:p>6,785,000</text:p>
          </table:table-cell>
          <table:table-cell table:style-name="ce48" table:number-columns-repeated="2"/>
          <table:table-cell table:number-columns-repeated="2" table:style-name="ce43" office:value-type="float" office:value="4469330">
            <text:p>4,469,3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15670">
            <text:p>2,315,670</text:p>
          </table:table-cell>
          <table:table-cell table:number-columns-repeated="2" table:style-name="ce43" office:value-type="float" office:value="4469330">
            <text:p>4,469,330</text:p>
          </table:table-cell>
          <table:table-cell table:style-name="ce53" office:value-type="float" office:value="65.87">
            <text:p>65.87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2005000">
            <text:p>2,005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5000">
            <text:p>2,00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392000">
            <text:p>392,000</text:p>
          </table:table-cell>
          <table:table-cell table:style-name="ce48" table:number-columns-repeated="2"/>
          <table:table-cell table:number-columns-repeated="2" table:style-name="ce43" office:value-type="float" office:value="250080">
            <text:p>250,0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920">
            <text:p>141,920</text:p>
          </table:table-cell>
          <table:table-cell table:number-columns-repeated="2" table:style-name="ce43" office:value-type="float" office:value="250080">
            <text:p>250,080</text:p>
          </table:table-cell>
          <table:table-cell table:style-name="ce53" office:value-type="float" office:value="63.8">
            <text:p>63.8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4385000">
            <text:p>4,385,000</text:p>
          </table:table-cell>
          <table:table-cell table:style-name="ce48" table:number-columns-repeated="2"/>
          <table:table-cell table:number-columns-repeated="2" table:style-name="ce43" office:value-type="float" office:value="4219250">
            <text:p>4,219,2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5750">
            <text:p>165,750</text:p>
          </table:table-cell>
          <table:table-cell table:number-columns-repeated="2" table:style-name="ce43" office:value-type="float" office:value="4219250">
            <text:p>4,219,250</text:p>
          </table:table-cell>
          <table:table-cell table:style-name="ce53" office:value-type="float" office:value="96.22">
            <text:p>96.22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20000">
            <text:p>420,000</text:p>
          </table:table-cell>
          <table:table-cell table:style-name="ce48" table:number-columns-repeated="2"/>
          <table:table-cell table:number-columns-repeated="2" table:style-name="ce43" office:value-type="float" office:value="760368">
            <text:p>760,3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0368">
            <text:p>-340,368</text:p>
          </table:table-cell>
          <table:table-cell table:number-columns-repeated="2" table:style-name="ce43" office:value-type="float" office:value="760368">
            <text:p>760,368</text:p>
          </table:table-cell>
          <table:table-cell table:style-name="ce53" office:value-type="float" office:value="181.04">
            <text:p>181.04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20000">
            <text:p>420,000</text:p>
          </table:table-cell>
          <table:table-cell table:style-name="ce48" table:number-columns-repeated="2"/>
          <table:table-cell table:number-columns-repeated="2" table:style-name="ce43" office:value-type="float" office:value="760368">
            <text:p>760,3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0368">
            <text:p>-340,368</text:p>
          </table:table-cell>
          <table:table-cell table:number-columns-repeated="2" table:style-name="ce43" office:value-type="float" office:value="760368">
            <text:p>760,368</text:p>
          </table:table-cell>
          <table:table-cell table:style-name="ce53" office:value-type="float" office:value="181.04">
            <text:p>181.04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420000">
            <text:p>420,000</text:p>
          </table:table-cell>
          <table:table-cell table:style-name="ce49" table:number-columns-repeated="2"/>
          <table:table-cell table:number-columns-repeated="2" table:style-name="ce44" office:value-type="float" office:value="760368">
            <text:p>760,3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40368">
            <text:p>-340,368</text:p>
          </table:table-cell>
          <table:table-cell table:number-columns-repeated="2" table:style-name="ce44" office:value-type="float" office:value="760368">
            <text:p>760,368</text:p>
          </table:table-cell>
          <table:table-cell table:style-name="ce54" office:value-type="float" office:value="181.04">
            <text:p>181.04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465210000">
            <text:p>465,210,000</text:p>
          </table:table-cell>
          <table:table-cell table:style-name="ce43" office:value-type="float" office:value="52538000">
            <text:p>52,538,000</text:p>
          </table:table-cell>
          <table:table-cell table:style-name="ce48" table:number-columns-repeated="2"/>
          <table:table-cell table:number-columns-repeated="2" table:style-name="ce43" office:value-type="float" office:value="53668499">
            <text:p>53,668,4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0499">
            <text:p>-1,130,499</text:p>
          </table:table-cell>
          <table:table-cell table:number-columns-repeated="2" table:style-name="ce43" office:value-type="float" office:value="53668499">
            <text:p>53,668,499</text:p>
          </table:table-cell>
          <table:table-cell table:style-name="ce53" office:value-type="float" office:value="102.15">
            <text:p>102.15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465210000">
            <text:p>465,210,000</text:p>
          </table:table-cell>
          <table:table-cell table:style-name="ce43" office:value-type="float" office:value="52538000">
            <text:p>52,538,000</text:p>
          </table:table-cell>
          <table:table-cell table:style-name="ce48" table:number-columns-repeated="2"/>
          <table:table-cell table:number-columns-repeated="2" table:style-name="ce43" office:value-type="float" office:value="53668499">
            <text:p>53,668,4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30499">
            <text:p>-1,130,499</text:p>
          </table:table-cell>
          <table:table-cell table:number-columns-repeated="2" table:style-name="ce43" office:value-type="float" office:value="53668499">
            <text:p>53,668,499</text:p>
          </table:table-cell>
          <table:table-cell table:style-name="ce53" office:value-type="float" office:value="102.15">
            <text:p>102.15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178179000">
            <text:p>178,179,000</text:p>
          </table:table-cell>
          <table:table-cell table:style-name="ce43" office:value-type="float" office:value="1120000">
            <text:p>1,12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120000">
            <text:p>1,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287031000">
            <text:p>287,031,000</text:p>
          </table:table-cell>
          <table:table-cell table:style-name="ce43" office:value-type="float" office:value="51418000">
            <text:p>51,418,000</text:p>
          </table:table-cell>
          <table:table-cell table:style-name="ce48" table:number-columns-repeated="2"/>
          <table:table-cell table:number-columns-repeated="2" table:style-name="ce43" office:value-type="float" office:value="53668499">
            <text:p>53,668,4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50499">
            <text:p>-2,250,499</text:p>
          </table:table-cell>
          <table:table-cell table:number-columns-repeated="2" table:style-name="ce43" office:value-type="float" office:value="53668499">
            <text:p>53,668,499</text:p>
          </table:table-cell>
          <table:table-cell table:style-name="ce53" office:value-type="float" office:value="104.38">
            <text:p>104.38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6604000">
            <text:p>6,604,000</text:p>
          </table:table-cell>
          <table:table-cell table:style-name="ce48" table:number-columns-repeated="2"/>
          <table:table-cell table:number-columns-repeated="2" table:style-name="ce43" office:value-type="float" office:value="6419314">
            <text:p>6,419,3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4686">
            <text:p>184,686</text:p>
          </table:table-cell>
          <table:table-cell table:number-columns-repeated="2" table:style-name="ce43" office:value-type="float" office:value="6419314">
            <text:p>6,419,314</text:p>
          </table:table-cell>
          <table:table-cell table:style-name="ce53" office:value-type="float" office:value="97.2">
            <text:p>97.20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3259000">
            <text:p>13,259,000</text:p>
          </table:table-cell>
          <table:table-cell table:style-name="ce43" office:value-type="float" office:value="6402000">
            <text:p>6,402,000</text:p>
          </table:table-cell>
          <table:table-cell table:style-name="ce48" table:number-columns-repeated="2"/>
          <table:table-cell table:number-columns-repeated="2" table:style-name="ce43" office:value-type="float" office:value="6190235">
            <text:p>6,190,2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765">
            <text:p>211,765</text:p>
          </table:table-cell>
          <table:table-cell table:number-columns-repeated="2" table:style-name="ce43" office:value-type="float" office:value="6190235">
            <text:p>6,190,235</text:p>
          </table:table-cell>
          <table:table-cell table:style-name="ce53" office:value-type="float" office:value="96.69">
            <text:p>96.69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3259000">
            <text:p>13,259,000</text:p>
          </table:table-cell>
          <table:table-cell table:style-name="ce43" office:value-type="float" office:value="6402000">
            <text:p>6,402,000</text:p>
          </table:table-cell>
          <table:table-cell table:style-name="ce48" table:number-columns-repeated="2"/>
          <table:table-cell table:number-columns-repeated="2" table:style-name="ce43" office:value-type="float" office:value="6190235">
            <text:p>6,190,2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1765">
            <text:p>211,765</text:p>
          </table:table-cell>
          <table:table-cell table:number-columns-repeated="2" table:style-name="ce43" office:value-type="float" office:value="6190235">
            <text:p>6,190,235</text:p>
          </table:table-cell>
          <table:table-cell table:style-name="ce53" office:value-type="float" office:value="96.69">
            <text:p>96.69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202000">
            <text:p>202,000</text:p>
          </table:table-cell>
          <table:table-cell table:style-name="ce48" table:number-columns-repeated="2"/>
          <table:table-cell table:number-columns-repeated="2" table:style-name="ce43" office:value-type="float" office:value="229079">
            <text:p>229,0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079">
            <text:p>-27,079</text:p>
          </table:table-cell>
          <table:table-cell table:number-columns-repeated="2" table:style-name="ce43" office:value-type="float" office:value="229079">
            <text:p>229,079</text:p>
          </table:table-cell>
          <table:table-cell table:style-name="ce53" office:value-type="float" office:value="113.41">
            <text:p>113.41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2" table:style-name="ce43" office:value-type="float" office:value="282">
            <text:p>2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18">
            <text:p>1,718</text:p>
          </table:table-cell>
          <table:table-cell table:number-columns-repeated="2" table:style-name="ce43" office:value-type="float" office:value="282">
            <text:p>282</text:p>
          </table:table-cell>
          <table:table-cell table:style-name="ce53" office:value-type="float" office:value="14.1">
            <text:p>14.10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2" table:style-name="ce43" office:value-type="float" office:value="228797">
            <text:p>228,7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797">
            <text:p>-28,797</text:p>
          </table:table-cell>
          <table:table-cell table:number-columns-repeated="2" table:style-name="ce43" office:value-type="float" office:value="228797">
            <text:p>228,797</text:p>
          </table:table-cell>
          <table:table-cell table:style-name="ce53" office:value-type="float" office:value="114.4">
            <text:p>114.40</text:p>
          </table:table-cell>
          <table:table-cell table:number-columns-repeated="240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 " table:style-name="ta4" table:print="false"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3" table:number-columns-repeated="240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491643000">
            <text:p>1,491,643,000</text:p>
          </table:table-cell>
          <table:table-cell table:style-name="ce74" office:value-type="float" office:value="191528252">
            <text:p>191,528,252</text:p>
          </table:table-cell>
          <table:table-cell table:style-name="ce79" table:number-columns-repeated="2"/>
          <table:table-cell table:number-columns-repeated="2" table:style-name="ce74" office:value-type="float" office:value="142361217">
            <text:p>142,361,21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56513">
            <text:p>656,513</text:p>
          </table:table-cell>
          <table:table-cell table:style-name="ce74" office:value-type="float" office:value="48510522">
            <text:p>48,510,522</text:p>
          </table:table-cell>
          <table:table-cell table:style-name="ce87" office:value-type="float" office:value="74.67">
            <text:p>74.67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51369000">
            <text:p>951,369,000</text:p>
          </table:table-cell>
          <table:table-cell table:style-name="ce74" office:value-type="float" office:value="160793252">
            <text:p>160,793,252</text:p>
          </table:table-cell>
          <table:table-cell table:style-name="ce79" table:number-columns-repeated="2"/>
          <table:table-cell table:number-columns-repeated="2" table:style-name="ce74" office:value-type="float" office:value="126339271">
            <text:p>126,339,27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56513">
            <text:p>656,513</text:p>
          </table:table-cell>
          <table:table-cell table:style-name="ce74" office:value-type="float" office:value="33797468">
            <text:p>33,797,468</text:p>
          </table:table-cell>
          <table:table-cell table:style-name="ce87" office:value-type="float" office:value="78.98">
            <text:p>78.98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6774000">
            <text:p>6,774,000</text:p>
          </table:table-cell>
          <table:table-cell table:style-name="ce79" table:number-columns-repeated="2"/>
          <table:table-cell table:number-columns-repeated="2" table:style-name="ce74" office:value-type="float" office:value="6372095">
            <text:p>6,372,09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-43095">
            <text:p>-43,095</text:p>
          </table:table-cell>
          <table:table-cell table:style-name="ce87" office:value-type="float" office:value="100.64">
            <text:p>100.64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6774000">
            <text:p>6,774,000</text:p>
          </table:table-cell>
          <table:table-cell table:style-name="ce79" table:number-columns-repeated="2"/>
          <table:table-cell table:number-columns-repeated="2" table:style-name="ce74" office:value-type="float" office:value="6372095">
            <text:p>6,372,09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-43095">
            <text:p>-43,095</text:p>
          </table:table-cell>
          <table:table-cell table:style-name="ce87" office:value-type="float" office:value="100.64">
            <text:p>100.64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1474000">
            <text:p>1,474,000</text:p>
          </table:table-cell>
          <table:table-cell table:style-name="ce79" table:number-columns-repeated="2"/>
          <table:table-cell table:number-columns-repeated="2" table:style-name="ce74" office:value-type="float" office:value="1072095">
            <text:p>1,072,09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5000">
            <text:p>445,000</text:p>
          </table:table-cell>
          <table:table-cell table:style-name="ce74" office:value-type="float" office:value="-43095">
            <text:p>-43,095</text:p>
          </table:table-cell>
          <table:table-cell table:style-name="ce87" office:value-type="float" office:value="102.92">
            <text:p>102.92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5300000">
            <text:p>5,300,000</text:p>
          </table:table-cell>
          <table:table-cell table:style-name="ce79" table:number-columns-repeated="2"/>
          <table:table-cell table:number-columns-repeated="2" table:style-name="ce74" office:value-type="float" office:value="5300000">
            <text:p>5,3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38554000">
            <text:p>138,554,000</text:p>
          </table:table-cell>
          <table:table-cell table:style-name="ce74" office:value-type="float" office:value="25315000">
            <text:p>25,315,000</text:p>
          </table:table-cell>
          <table:table-cell table:style-name="ce79" table:number-columns-repeated="2"/>
          <table:table-cell table:number-columns-repeated="2" table:style-name="ce74" office:value-type="float" office:value="16316891">
            <text:p>16,316,89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8488">
            <text:p>38,488</text:p>
          </table:table-cell>
          <table:table-cell table:style-name="ce74" office:value-type="float" office:value="8959621">
            <text:p>8,959,621</text:p>
          </table:table-cell>
          <table:table-cell table:style-name="ce87" office:value-type="float" office:value="64.61">
            <text:p>64.61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8554000">
            <text:p>138,554,000</text:p>
          </table:table-cell>
          <table:table-cell table:style-name="ce74" office:value-type="float" office:value="25315000">
            <text:p>25,315,000</text:p>
          </table:table-cell>
          <table:table-cell table:style-name="ce79" table:number-columns-repeated="2"/>
          <table:table-cell table:number-columns-repeated="2" table:style-name="ce74" office:value-type="float" office:value="16316891">
            <text:p>16,316,89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8488">
            <text:p>38,488</text:p>
          </table:table-cell>
          <table:table-cell table:style-name="ce74" office:value-type="float" office:value="8959621">
            <text:p>8,959,621</text:p>
          </table:table-cell>
          <table:table-cell table:style-name="ce87" office:value-type="float" office:value="64.61">
            <text:p>64.61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3297000">
            <text:p>133,297,000</text:p>
          </table:table-cell>
          <table:table-cell table:style-name="ce74" office:value-type="float" office:value="24743000">
            <text:p>24,743,000</text:p>
          </table:table-cell>
          <table:table-cell table:style-name="ce79" table:number-columns-repeated="2"/>
          <table:table-cell table:number-columns-repeated="2" table:style-name="ce74" office:value-type="float" office:value="16068889">
            <text:p>16,068,889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8488">
            <text:p>38,488</text:p>
          </table:table-cell>
          <table:table-cell table:style-name="ce74" office:value-type="float" office:value="8635623">
            <text:p>8,635,623</text:p>
          </table:table-cell>
          <table:table-cell table:style-name="ce87" office:value-type="float" office:value="65.1">
            <text:p>65.1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279000">
            <text:p>279,000</text:p>
          </table:table-cell>
          <table:table-cell table:style-name="ce79" table:number-columns-repeated="2"/>
          <table:table-cell table:number-columns-repeated="2" table:style-name="ce74" office:value-type="float" office:value="131916">
            <text:p>131,91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7084">
            <text:p>147,084</text:p>
          </table:table-cell>
          <table:table-cell table:style-name="ce87" office:value-type="float" office:value="47.28">
            <text:p>47.28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220000">
            <text:p>220,000</text:p>
          </table:table-cell>
          <table:table-cell table:style-name="ce79" table:number-columns-repeated="2"/>
          <table:table-cell table:number-columns-repeated="2" table:style-name="ce74" office:value-type="float" office:value="88936">
            <text:p>88,93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1064">
            <text:p>131,064</text:p>
          </table:table-cell>
          <table:table-cell table:style-name="ce87" office:value-type="float" office:value="40.43">
            <text:p>40.43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73000">
            <text:p>73,000</text:p>
          </table:table-cell>
          <table:table-cell table:style-name="ce79" table:number-columns-repeated="2"/>
          <table:table-cell table:number-columns-repeated="2" table:style-name="ce74" office:value-type="float" office:value="27150">
            <text:p>27,1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850">
            <text:p>45,850</text:p>
          </table:table-cell>
          <table:table-cell table:style-name="ce87" office:value-type="float" office:value="37.19">
            <text:p>37.19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98004000">
            <text:p>98,004,000</text:p>
          </table:table-cell>
          <table:table-cell table:style-name="ce74" office:value-type="float" office:value="7349000">
            <text:p>7,349,000</text:p>
          </table:table-cell>
          <table:table-cell table:style-name="ce79" table:number-columns-repeated="2"/>
          <table:table-cell table:number-columns-repeated="2" table:style-name="ce74" office:value-type="float" office:value="4618631">
            <text:p>4,618,6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30369">
            <text:p>2,730,369</text:p>
          </table:table-cell>
          <table:table-cell table:style-name="ce87" office:value-type="float" office:value="62.85">
            <text:p>62.8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98004000">
            <text:p>98,004,000</text:p>
          </table:table-cell>
          <table:table-cell table:style-name="ce74" office:value-type="float" office:value="7349000">
            <text:p>7,349,000</text:p>
          </table:table-cell>
          <table:table-cell table:style-name="ce79" table:number-columns-repeated="2"/>
          <table:table-cell table:number-columns-repeated="2" table:style-name="ce74" office:value-type="float" office:value="4618631">
            <text:p>4,618,6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30369">
            <text:p>2,730,369</text:p>
          </table:table-cell>
          <table:table-cell table:style-name="ce87" office:value-type="float" office:value="62.85">
            <text:p>62.8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019000">
            <text:p>51,019,000</text:p>
          </table:table-cell>
          <table:table-cell table:style-name="ce74" office:value-type="float" office:value="839000">
            <text:p>839,000</text:p>
          </table:table-cell>
          <table:table-cell table:style-name="ce79" table:number-columns-repeated="2"/>
          <table:table-cell table:number-columns-repeated="2" table:style-name="ce74" office:value-type="float" office:value="444381">
            <text:p>444,3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4619">
            <text:p>394,619</text:p>
          </table:table-cell>
          <table:table-cell table:style-name="ce87" office:value-type="float" office:value="52.97">
            <text:p>52.97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4223000">
            <text:p>4,223,000</text:p>
          </table:table-cell>
          <table:table-cell table:style-name="ce79" table:number-columns-repeated="2"/>
          <table:table-cell table:number-columns-repeated="2" table:style-name="ce74" office:value-type="float" office:value="4140000">
            <text:p>4,14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3000">
            <text:p>83,000</text:p>
          </table:table-cell>
          <table:table-cell table:style-name="ce87" office:value-type="float" office:value="98.03">
            <text:p>98.03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5970000">
            <text:p>15,970,000</text:p>
          </table:table-cell>
          <table:table-cell table:style-name="ce74" office:value-type="float" office:value="1730000">
            <text:p>1,73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730000">
            <text:p>1,73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557000">
            <text:p>557,000</text:p>
          </table:table-cell>
          <table:table-cell table:style-name="ce79" table:number-columns-repeated="2"/>
          <table:table-cell table:number-columns-repeated="2" table:style-name="ce74" office:value-type="float" office:value="34250">
            <text:p>34,2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22750">
            <text:p>522,750</text:p>
          </table:table-cell>
          <table:table-cell table:style-name="ce87" office:value-type="float" office:value="6.15">
            <text:p>6.1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400000">
            <text:p>400,000</text:p>
          </table:table-cell>
          <table:table-cell table:style-name="ce75" office:value-type="float" office:value="0">
            <text:p>0</text:p>
          </table:table-cell>
          <table:table-cell table:style-name="ce80" table:number-columns-repeated="2"/>
          <table:table-cell table:number-columns-repeated="6" table:style-name="ce75" office:value-type="float" office:value="0">
            <text:p>0</text:p>
          </table:table-cell>
          <table:table-cell table:style-name="ce88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27000">
            <text:p>127,000</text:p>
          </table:table-cell>
          <table:table-cell table:style-name="ce79" table:number-columns-repeated="2"/>
          <table:table-cell table:number-columns-repeated="2" table:style-name="ce74" office:value-type="float" office:value="52500">
            <text:p>52,5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500">
            <text:p>74,500</text:p>
          </table:table-cell>
          <table:table-cell table:style-name="ce87" office:value-type="float" office:value="41.34">
            <text:p>41.34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27000">
            <text:p>127,000</text:p>
          </table:table-cell>
          <table:table-cell table:style-name="ce79" table:number-columns-repeated="2"/>
          <table:table-cell table:number-columns-repeated="2" table:style-name="ce74" office:value-type="float" office:value="52500">
            <text:p>52,5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500">
            <text:p>74,500</text:p>
          </table:table-cell>
          <table:table-cell table:style-name="ce87" office:value-type="float" office:value="41.34">
            <text:p>41.34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127000">
            <text:p>127,000</text:p>
          </table:table-cell>
          <table:table-cell table:style-name="ce79" table:number-columns-repeated="2"/>
          <table:table-cell table:number-columns-repeated="2" table:style-name="ce74" office:value-type="float" office:value="52500">
            <text:p>52,5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500">
            <text:p>74,500</text:p>
          </table:table-cell>
          <table:table-cell table:style-name="ce87" office:value-type="float" office:value="41.34">
            <text:p>41.34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354000">
            <text:p>16,354,000</text:p>
          </table:table-cell>
          <table:table-cell table:style-name="ce74" office:value-type="float" office:value="472000">
            <text:p>472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472000">
            <text:p>472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354000">
            <text:p>16,354,000</text:p>
          </table:table-cell>
          <table:table-cell table:style-name="ce74" office:value-type="float" office:value="472000">
            <text:p>472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472000">
            <text:p>472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1613000">
            <text:p>11,613,000</text:p>
          </table:table-cell>
          <table:table-cell table:style-name="ce74" office:value-type="float" office:value="440000">
            <text:p>44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440000">
            <text:p>44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32000">
            <text:p>32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2000">
            <text:p>32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style-name="ce74" office:value-type="float" office:value="3827000">
            <text:p>3,82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2808000">
            <text:p>2,808,000</text:p>
          </table:table-cell>
          <table:table-cell table:style-name="ce79" table:number-columns-repeated="2"/>
          <table:table-cell table:number-columns-repeated="2" table:style-name="ce74" office:value-type="float" office:value="815019">
            <text:p>815,0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992981">
            <text:p>1,992,981</text:p>
          </table:table-cell>
          <table:table-cell table:style-name="ce87" office:value-type="float" office:value="29.02">
            <text:p>29.02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2808000">
            <text:p>2,808,000</text:p>
          </table:table-cell>
          <table:table-cell table:style-name="ce79" table:number-columns-repeated="2"/>
          <table:table-cell table:number-columns-repeated="2" table:style-name="ce74" office:value-type="float" office:value="815019">
            <text:p>815,0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992981">
            <text:p>1,992,981</text:p>
          </table:table-cell>
          <table:table-cell table:style-name="ce87" office:value-type="float" office:value="29.02">
            <text:p>29.02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566000">
            <text:p>19,566,000</text:p>
          </table:table-cell>
          <table:table-cell table:style-name="ce74" office:value-type="float" office:value="2808000">
            <text:p>2,808,000</text:p>
          </table:table-cell>
          <table:table-cell table:style-name="ce79" table:number-columns-repeated="2"/>
          <table:table-cell table:number-columns-repeated="2" table:style-name="ce74" office:value-type="float" office:value="815019">
            <text:p>815,0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992981">
            <text:p>1,992,981</text:p>
          </table:table-cell>
          <table:table-cell table:style-name="ce87" office:value-type="float" office:value="29.02">
            <text:p>29.02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8325000">
            <text:p>18,325,000</text:p>
          </table:table-cell>
          <table:table-cell table:style-name="ce74" office:value-type="float" office:value="418000">
            <text:p>418,000</text:p>
          </table:table-cell>
          <table:table-cell table:style-name="ce79" table:number-columns-repeated="2"/>
          <table:table-cell table:number-columns-repeated="2" table:style-name="ce74" office:value-type="float" office:value="160250">
            <text:p>160,2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7750">
            <text:p>257,750</text:p>
          </table:table-cell>
          <table:table-cell table:style-name="ce87" office:value-type="float" office:value="38.34">
            <text:p>38.3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8325000">
            <text:p>18,325,000</text:p>
          </table:table-cell>
          <table:table-cell table:style-name="ce74" office:value-type="float" office:value="418000">
            <text:p>418,000</text:p>
          </table:table-cell>
          <table:table-cell table:style-name="ce79" table:number-columns-repeated="2"/>
          <table:table-cell table:number-columns-repeated="2" table:style-name="ce74" office:value-type="float" office:value="160250">
            <text:p>160,2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7750">
            <text:p>257,750</text:p>
          </table:table-cell>
          <table:table-cell table:style-name="ce87" office:value-type="float" office:value="38.34">
            <text:p>38.3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5222000">
            <text:p>15,222,000</text:p>
          </table:table-cell>
          <table:table-cell table:style-name="ce74" office:value-type="float" office:value="278000">
            <text:p>278,000</text:p>
          </table:table-cell>
          <table:table-cell table:style-name="ce79" table:number-columns-repeated="2"/>
          <table:table-cell table:number-columns-repeated="2" table:style-name="ce74" office:value-type="float" office:value="160250">
            <text:p>160,2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7750">
            <text:p>117,750</text:p>
          </table:table-cell>
          <table:table-cell table:style-name="ce87" office:value-type="float" office:value="57.64">
            <text:p>57.6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60000">
            <text:p>6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60000">
            <text:p>6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style-name="ce74" office:value-type="float" office:value="3000">
            <text:p>3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80000">
            <text:p>8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80000">
            <text:p>8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00000">
            <text:p>100,000</text:p>
          </table:table-cell>
          <table:table-cell table:style-name="ce80" table:number-columns-repeated="2"/>
          <table:table-cell table:number-columns-repeated="2" table:style-name="ce75" office:value-type="float" office:value="69492">
            <text:p>69,492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30508">
            <text:p>30,508</text:p>
          </table:table-cell>
          <table:table-cell table:style-name="ce88" office:value-type="float" office:value="69.49">
            <text:p>69.49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2" table:style-name="ce74" office:value-type="float" office:value="69492">
            <text:p>69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508">
            <text:p>30,508</text:p>
          </table:table-cell>
          <table:table-cell table:style-name="ce87" office:value-type="float" office:value="69.49">
            <text:p>69.49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55000">
            <text:p>55,000</text:p>
          </table:table-cell>
          <table:table-cell table:style-name="ce79" table:number-columns-repeated="2"/>
          <table:table-cell table:number-columns-repeated="2" table:style-name="ce74" office:value-type="float" office:value="31650">
            <text:p>31,65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50">
            <text:p>23,350</text:p>
          </table:table-cell>
          <table:table-cell table:style-name="ce87" office:value-type="float" office:value="57.55">
            <text:p>57.5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45000">
            <text:p>45,000</text:p>
          </table:table-cell>
          <table:table-cell table:style-name="ce79" table:number-columns-repeated="2"/>
          <table:table-cell table:number-columns-repeated="2" table:style-name="ce74" office:value-type="float" office:value="37842">
            <text:p>37,8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158">
            <text:p>7,158</text:p>
          </table:table-cell>
          <table:table-cell table:style-name="ce87" office:value-type="float" office:value="84.09">
            <text:p>84.09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210000">
            <text:p>210,000</text:p>
          </table:table-cell>
          <table:table-cell table:style-name="ce79" table:number-columns-repeated="2"/>
          <table:table-cell table:number-columns-repeated="2" table:style-name="ce74" office:value-type="float" office:value="93492">
            <text:p>93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6508">
            <text:p>116,508</text:p>
          </table:table-cell>
          <table:table-cell table:style-name="ce87" office:value-type="float" office:value="44.52">
            <text:p>44.52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210000">
            <text:p>210,000</text:p>
          </table:table-cell>
          <table:table-cell table:style-name="ce79" table:number-columns-repeated="2"/>
          <table:table-cell table:number-columns-repeated="2" table:style-name="ce74" office:value-type="float" office:value="93492">
            <text:p>93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6508">
            <text:p>116,508</text:p>
          </table:table-cell>
          <table:table-cell table:style-name="ce87" office:value-type="float" office:value="44.52">
            <text:p>44.52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210000">
            <text:p>210,000</text:p>
          </table:table-cell>
          <table:table-cell table:style-name="ce79" table:number-columns-repeated="2"/>
          <table:table-cell table:number-columns-repeated="2" table:style-name="ce74" office:value-type="float" office:value="93492">
            <text:p>93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6508">
            <text:p>116,508</text:p>
          </table:table-cell>
          <table:table-cell table:style-name="ce87" office:value-type="float" office:value="44.52">
            <text:p>44.52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893000">
            <text:p>893,000</text:p>
          </table:table-cell>
          <table:table-cell table:style-name="ce79" table:number-columns-repeated="2"/>
          <table:table-cell table:number-columns-repeated="2" table:style-name="ce74" office:value-type="float" office:value="379091">
            <text:p>379,09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419884">
            <text:p>419,884</text:p>
          </table:table-cell>
          <table:table-cell table:style-name="ce87" office:value-type="float" office:value="52.98">
            <text:p>52.98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500000">
            <text:p>500,000</text:p>
          </table:table-cell>
          <table:table-cell table:style-name="ce79" table:number-columns-repeated="2"/>
          <table:table-cell table:number-columns-repeated="2" table:style-name="ce74" office:value-type="float" office:value="117336">
            <text:p>117,33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2664">
            <text:p>382,664</text:p>
          </table:table-cell>
          <table:table-cell table:style-name="ce87" office:value-type="float" office:value="23.47">
            <text:p>23.47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400000">
            <text:p>400,000</text:p>
          </table:table-cell>
          <table:table-cell table:style-name="ce79" table:number-columns-repeated="2"/>
          <table:table-cell table:number-columns-repeated="2" table:style-name="ce74" office:value-type="float" office:value="117336">
            <text:p>117,33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2664">
            <text:p>282,664</text:p>
          </table:table-cell>
          <table:table-cell table:style-name="ce87" office:value-type="float" office:value="29.33">
            <text:p>29.3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393000">
            <text:p>393,000</text:p>
          </table:table-cell>
          <table:table-cell table:style-name="ce79" table:number-columns-repeated="2"/>
          <table:table-cell table:number-columns-repeated="2" table:style-name="ce74" office:value-type="float" office:value="261755">
            <text:p>261,7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37220">
            <text:p>37,220</text:p>
          </table:table-cell>
          <table:table-cell table:style-name="ce87" office:value-type="float" office:value="90.53">
            <text:p>90.5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376000">
            <text:p>376,000</text:p>
          </table:table-cell>
          <table:table-cell table:style-name="ce79" table:number-columns-repeated="2"/>
          <table:table-cell table:number-columns-repeated="2" table:style-name="ce74" office:value-type="float" office:value="251655">
            <text:p>251,6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4025">
            <text:p>94,025</text:p>
          </table:table-cell>
          <table:table-cell table:style-name="ce74" office:value-type="float" office:value="30320">
            <text:p>30,320</text:p>
          </table:table-cell>
          <table:table-cell table:style-name="ce87" office:value-type="float" office:value="91.94">
            <text:p>91.94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17000">
            <text:p>17,000</text:p>
          </table:table-cell>
          <table:table-cell table:style-name="ce79" table:number-columns-repeated="2"/>
          <table:table-cell table:number-columns-repeated="2" table:style-name="ce74" office:value-type="float" office:value="10100">
            <text:p>10,1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900">
            <text:p>6,900</text:p>
          </table:table-cell>
          <table:table-cell table:style-name="ce87" office:value-type="float" office:value="59.41">
            <text:p>59.41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46285000">
            <text:p>46,285,000</text:p>
          </table:table-cell>
          <table:table-cell table:style-name="ce79" table:number-columns-repeated="2"/>
          <table:table-cell table:number-columns-repeated="2" table:style-name="ce74" office:value-type="float" office:value="45309779">
            <text:p>45,309,77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75221">
            <text:p>975,221</text:p>
          </table:table-cell>
          <table:table-cell table:style-name="ce87" office:value-type="float" office:value="97.89">
            <text:p>97.89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46285000">
            <text:p>46,285,000</text:p>
          </table:table-cell>
          <table:table-cell table:style-name="ce79" table:number-columns-repeated="2"/>
          <table:table-cell table:number-columns-repeated="2" table:style-name="ce74" office:value-type="float" office:value="45309779">
            <text:p>45,309,77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75221">
            <text:p>975,221</text:p>
          </table:table-cell>
          <table:table-cell table:style-name="ce87" office:value-type="float" office:value="97.89">
            <text:p>97.89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17591000">
            <text:p>217,591,000</text:p>
          </table:table-cell>
          <table:table-cell table:style-name="ce74" office:value-type="float" office:value="46285000">
            <text:p>46,285,000</text:p>
          </table:table-cell>
          <table:table-cell table:style-name="ce79" table:number-columns-repeated="2"/>
          <table:table-cell table:number-columns-repeated="2" table:style-name="ce74" office:value-type="float" office:value="45309779">
            <text:p>45,309,77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75221">
            <text:p>975,221</text:p>
          </table:table-cell>
          <table:table-cell table:style-name="ce87" office:value-type="float" office:value="97.89">
            <text:p>97.89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7509000">
            <text:p>7,509,000</text:p>
          </table:table-cell>
          <table:table-cell table:style-name="ce79" table:number-columns-repeated="2"/>
          <table:table-cell table:number-columns-repeated="2" table:style-name="ce74" office:value-type="float" office:value="3642310">
            <text:p>3,642,3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66690">
            <text:p>3,866,690</text:p>
          </table:table-cell>
          <table:table-cell table:style-name="ce87" office:value-type="float" office:value="48.51">
            <text:p>48.51</text:p>
          </table:table-cell>
          <table:table-cell table:number-columns-repeated="240"/>
        </table:table-row>
        <table:table-row table:style-name="ro6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614000">
            <text:p>614,000</text:p>
          </table:table-cell>
          <table:table-cell table:style-name="ce80" table:number-columns-repeated="2"/>
          <table:table-cell table:number-columns-repeated="2" table:style-name="ce75" office:value-type="float" office:value="25920">
            <text:p>25,92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588080">
            <text:p>588,080</text:p>
          </table:table-cell>
          <table:table-cell table:style-name="ce88" office:value-type="float" office:value="4.22">
            <text:p>4.22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59000">
            <text:p>59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9000">
            <text:p>59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style-name="ce74" office:value-type="float" office:value="800000">
            <text:p>800,000</text:p>
          </table:table-cell>
          <table:table-cell table:style-name="ce74" office:value-type="float" office:value="500000">
            <text:p>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55000">
            <text:p>55,000</text:p>
          </table:table-cell>
          <table:table-cell table:style-name="ce79" table:number-columns-repeated="2"/>
          <table:table-cell table:number-columns-repeated="2" table:style-name="ce74" office:value-type="float" office:value="25920">
            <text:p>25,9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080">
            <text:p>29,080</text:p>
          </table:table-cell>
          <table:table-cell table:style-name="ce87" office:value-type="float" office:value="47.13">
            <text:p>47.13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6495000">
            <text:p>6,495,000</text:p>
          </table:table-cell>
          <table:table-cell table:style-name="ce79" table:number-columns-repeated="2"/>
          <table:table-cell table:number-columns-repeated="2" table:style-name="ce74" office:value-type="float" office:value="3569331">
            <text:p>3,569,3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25669">
            <text:p>2,925,669</text:p>
          </table:table-cell>
          <table:table-cell table:style-name="ce87" office:value-type="float" office:value="54.96">
            <text:p>54.96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4500000">
            <text:p>4,500,000</text:p>
          </table:table-cell>
          <table:table-cell table:style-name="ce79" table:number-columns-repeated="2"/>
          <table:table-cell table:number-columns-repeated="2" table:style-name="ce74" office:value-type="float" office:value="3143783">
            <text:p>3,143,78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56217">
            <text:p>1,356,217</text:p>
          </table:table-cell>
          <table:table-cell table:style-name="ce87" office:value-type="float" office:value="69.86">
            <text:p>69.86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1995000">
            <text:p>1,995,000</text:p>
          </table:table-cell>
          <table:table-cell table:style-name="ce79" table:number-columns-repeated="2"/>
          <table:table-cell table:number-columns-repeated="2" table:style-name="ce74" office:value-type="float" office:value="425548">
            <text:p>425,54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69452">
            <text:p>1,569,452</text:p>
          </table:table-cell>
          <table:table-cell table:style-name="ce87" office:value-type="float" office:value="21.33">
            <text:p>21.33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400000">
            <text:p>400,000</text:p>
          </table:table-cell>
          <table:table-cell table:style-name="ce79" table:number-columns-repeated="2"/>
          <table:table-cell table:number-columns-repeated="2" table:style-name="ce74" office:value-type="float" office:value="47059">
            <text:p>47,05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2941">
            <text:p>352,941</text:p>
          </table:table-cell>
          <table:table-cell table:style-name="ce87" office:value-type="float" office:value="11.76">
            <text:p>11.76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400000">
            <text:p>400,000</text:p>
          </table:table-cell>
          <table:table-cell table:style-name="ce79" table:number-columns-repeated="2"/>
          <table:table-cell table:number-columns-repeated="2" table:style-name="ce74" office:value-type="float" office:value="47059">
            <text:p>47,05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2941">
            <text:p>352,941</text:p>
          </table:table-cell>
          <table:table-cell table:style-name="ce87" office:value-type="float" office:value="11.76">
            <text:p>11.76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68000">
            <text:p>68,000</text:p>
          </table:table-cell>
          <table:table-cell table:style-name="ce79" table:number-columns-repeated="2"/>
          <table:table-cell table:number-columns-repeated="2" table:style-name="ce74" office:value-type="float" office:value="17163">
            <text:p>17,1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837">
            <text:p>50,837</text:p>
          </table:table-cell>
          <table:table-cell table:style-name="ce87" office:value-type="float" office:value="25.24">
            <text:p>25.24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68000">
            <text:p>68,000</text:p>
          </table:table-cell>
          <table:table-cell table:style-name="ce79" table:number-columns-repeated="2"/>
          <table:table-cell table:number-columns-repeated="2" table:style-name="ce74" office:value-type="float" office:value="17163">
            <text:p>17,1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837">
            <text:p>50,837</text:p>
          </table:table-cell>
          <table:table-cell table:style-name="ce87" office:value-type="float" office:value="25.24">
            <text:p>25.24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4416000">
            <text:p>4,416,000</text:p>
          </table:table-cell>
          <table:table-cell table:style-name="ce74" office:value-type="float" office:value="68000">
            <text:p>68,000</text:p>
          </table:table-cell>
          <table:table-cell table:style-name="ce79" table:number-columns-repeated="2"/>
          <table:table-cell table:number-columns-repeated="2" table:style-name="ce74" office:value-type="float" office:value="17163">
            <text:p>17,1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837">
            <text:p>50,837</text:p>
          </table:table-cell>
          <table:table-cell table:style-name="ce87" office:value-type="float" office:value="25.24">
            <text:p>25.24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590000">
            <text:p>227,590,000</text:p>
          </table:table-cell>
          <table:table-cell table:style-name="ce74" office:value-type="float" office:value="50630000">
            <text:p>50,630,000</text:p>
          </table:table-cell>
          <table:table-cell table:style-name="ce79" table:number-columns-repeated="2"/>
          <table:table-cell table:number-columns-repeated="2" table:style-name="ce74" office:value-type="float" office:value="36257866">
            <text:p>36,257,86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9000">
            <text:p>79,000</text:p>
          </table:table-cell>
          <table:table-cell table:style-name="ce74" office:value-type="float" office:value="14293134">
            <text:p>14,293,134</text:p>
          </table:table-cell>
          <table:table-cell table:style-name="ce87" office:value-type="float" office:value="71.77">
            <text:p>71.7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142000">
            <text:p>1,142,000</text:p>
          </table:table-cell>
          <table:table-cell table:style-name="ce74" office:value-type="float" office:value="190000">
            <text:p>190,000</text:p>
          </table:table-cell>
          <table:table-cell table:style-name="ce79" table:number-columns-repeated="2"/>
          <table:table-cell table:number-columns-repeated="2" table:style-name="ce74" office:value-type="float" office:value="34120">
            <text:p>34,1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5880">
            <text:p>155,880</text:p>
          </table:table-cell>
          <table:table-cell table:style-name="ce87" office:value-type="float" office:value="17.96">
            <text:p>17.96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142000">
            <text:p>1,142,000</text:p>
          </table:table-cell>
          <table:table-cell table:style-name="ce74" office:value-type="float" office:value="190000">
            <text:p>190,000</text:p>
          </table:table-cell>
          <table:table-cell table:style-name="ce79" table:number-columns-repeated="2"/>
          <table:table-cell table:number-columns-repeated="2" table:style-name="ce74" office:value-type="float" office:value="34120">
            <text:p>34,1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5880">
            <text:p>155,880</text:p>
          </table:table-cell>
          <table:table-cell table:style-name="ce87" office:value-type="float" office:value="17.96">
            <text:p>17.96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448000">
            <text:p>226,448,000</text:p>
          </table:table-cell>
          <table:table-cell table:style-name="ce74" office:value-type="float" office:value="50440000">
            <text:p>50,440,000</text:p>
          </table:table-cell>
          <table:table-cell table:style-name="ce79" table:number-columns-repeated="2"/>
          <table:table-cell table:number-columns-repeated="2" table:style-name="ce74" office:value-type="float" office:value="36223746">
            <text:p>36,223,74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9000">
            <text:p>79,000</text:p>
          </table:table-cell>
          <table:table-cell table:style-name="ce74" office:value-type="float" office:value="14137254">
            <text:p>14,137,254</text:p>
          </table:table-cell>
          <table:table-cell table:style-name="ce87" office:value-type="float" office:value="71.97">
            <text:p>71.97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747000">
            <text:p>166,747,000</text:p>
          </table:table-cell>
          <table:table-cell table:style-name="ce74" office:value-type="float" office:value="45610000">
            <text:p>45,610,000</text:p>
          </table:table-cell>
          <table:table-cell table:style-name="ce79" table:number-columns-repeated="2"/>
          <table:table-cell table:number-columns-repeated="2" table:style-name="ce74" office:value-type="float" office:value="35213243">
            <text:p>35,213,24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79000">
            <text:p>79,000</text:p>
          </table:table-cell>
          <table:table-cell table:style-name="ce74" office:value-type="float" office:value="10317757">
            <text:p>10,317,757</text:p>
          </table:table-cell>
          <table:table-cell table:style-name="ce87" office:value-type="float" office:value="77.38">
            <text:p>77.38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4830000">
            <text:p>4,830,000</text:p>
          </table:table-cell>
          <table:table-cell table:style-name="ce79" table:number-columns-repeated="2"/>
          <table:table-cell table:number-columns-repeated="2" table:style-name="ce74" office:value-type="float" office:value="1010503">
            <text:p>1,010,50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19497">
            <text:p>3,819,497</text:p>
          </table:table-cell>
          <table:table-cell table:style-name="ce87" office:value-type="float" office:value="20.92">
            <text:p>20.92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12234692">
            <text:p>12,234,692</text:p>
          </table:table-cell>
          <table:table-cell table:style-name="ce79" table:number-columns-repeated="2"/>
          <table:table-cell table:number-columns-repeated="2" table:style-name="ce74" office:value-type="float" office:value="12234692">
            <text:p>12,234,69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12234692">
            <text:p>12,234,692</text:p>
          </table:table-cell>
          <table:table-cell table:style-name="ce79" table:number-columns-repeated="2"/>
          <table:table-cell table:number-columns-repeated="2" table:style-name="ce74" office:value-type="float" office:value="12234692">
            <text:p>12,234,69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12234692">
            <text:p>12,234,692</text:p>
          </table:table-cell>
          <table:table-cell table:style-name="ce80" table:number-columns-repeated="2"/>
          <table:table-cell table:number-columns-repeated="2" table:style-name="ce75" office:value-type="float" office:value="12234692">
            <text:p>12,234,692</text:p>
          </table:table-cell>
          <table:table-cell table:number-columns-repeated="4" table:style-name="ce75" office:value-type="float" office:value="0">
            <text:p>0</text:p>
          </table:table-cell>
          <table:table-cell table:style-name="ce88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1500000">
            <text:p>1,500,000</text:p>
          </table:table-cell>
          <table:table-cell table:style-name="ce74" office:value-type="float" office:value="-500000">
            <text:p>-5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500000">
            <text:p>-5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560">
            <text:p>100,56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560">
            <text:p>100,56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0560">
            <text:p>100,56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560">
            <text:p>100,56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540274000">
            <text:p>540,274,000</text:p>
          </table:table-cell>
          <table:table-cell table:style-name="ce74" office:value-type="float" office:value="30735000">
            <text:p>30,735,000</text:p>
          </table:table-cell>
          <table:table-cell table:style-name="ce79" table:number-columns-repeated="2"/>
          <table:table-cell table:number-columns-repeated="2" table:style-name="ce74" office:value-type="float" office:value="16021946">
            <text:p>16,021,94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713054">
            <text:p>14,713,054</text:p>
          </table:table-cell>
          <table:table-cell table:style-name="ce87" office:value-type="float" office:value="52.13">
            <text:p>52.13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number-columns-repeated="2"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number-columns-repeated="2"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number-columns-repeated="2"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800000">
            <text:p>800,000</text:p>
          </table:table-cell>
          <table:table-cell table:style-name="ce79" table:number-columns-repeated="2"/>
          <table:table-cell table:number-columns-repeated="2" table:style-name="ce74" office:value-type="float" office:value="44776">
            <text:p>44,7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5224">
            <text:p>755,224</text:p>
          </table:table-cell>
          <table:table-cell table:style-name="ce87" office:value-type="float" office:value="5.6">
            <text:p>5.6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800000">
            <text:p>800,000</text:p>
          </table:table-cell>
          <table:table-cell table:style-name="ce79" table:number-columns-repeated="2"/>
          <table:table-cell table:number-columns-repeated="2" table:style-name="ce74" office:value-type="float" office:value="44776">
            <text:p>44,7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5224">
            <text:p>755,224</text:p>
          </table:table-cell>
          <table:table-cell table:style-name="ce87" office:value-type="float" office:value="5.6">
            <text:p>5.6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6156000">
            <text:p>6,156,000</text:p>
          </table:table-cell>
          <table:table-cell table:style-name="ce74" office:value-type="float" office:value="800000">
            <text:p>800,000</text:p>
          </table:table-cell>
          <table:table-cell table:style-name="ce79" table:number-columns-repeated="2"/>
          <table:table-cell table:number-columns-repeated="2" table:style-name="ce74" office:value-type="float" office:value="44776">
            <text:p>44,7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5224">
            <text:p>755,224</text:p>
          </table:table-cell>
          <table:table-cell table:style-name="ce87" office:value-type="float" office:value="5.6">
            <text:p>5.60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1800000">
            <text:p>41,800,000</text:p>
          </table:table-cell>
          <table:table-cell table:style-name="ce74" office:value-type="float" office:value="2900000">
            <text:p>2,900,000</text:p>
          </table:table-cell>
          <table:table-cell table:style-name="ce79" table:number-columns-repeated="2"/>
          <table:table-cell table:number-columns-repeated="2" table:style-name="ce74" office:value-type="float" office:value="195000">
            <text:p>195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5000">
            <text:p>2,705,000</text:p>
          </table:table-cell>
          <table:table-cell table:style-name="ce87" office:value-type="float" office:value="6.72">
            <text:p>6.72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1800000">
            <text:p>41,800,000</text:p>
          </table:table-cell>
          <table:table-cell table:style-name="ce74" office:value-type="float" office:value="2900000">
            <text:p>2,900,000</text:p>
          </table:table-cell>
          <table:table-cell table:style-name="ce79" table:number-columns-repeated="2"/>
          <table:table-cell table:number-columns-repeated="2" table:style-name="ce74" office:value-type="float" office:value="195000">
            <text:p>195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5000">
            <text:p>2,705,000</text:p>
          </table:table-cell>
          <table:table-cell table:style-name="ce87" office:value-type="float" office:value="6.72">
            <text:p>6.72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1800000">
            <text:p>41,800,000</text:p>
          </table:table-cell>
          <table:table-cell table:style-name="ce75" office:value-type="float" office:value="2900000">
            <text:p>2,900,000</text:p>
          </table:table-cell>
          <table:table-cell table:style-name="ce80" table:number-columns-repeated="2"/>
          <table:table-cell table:number-columns-repeated="2" table:style-name="ce75" office:value-type="float" office:value="195000">
            <text:p>195,0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705000">
            <text:p>2,705,000</text:p>
          </table:table-cell>
          <table:table-cell table:style-name="ce88" office:value-type="float" office:value="6.72">
            <text:p>6.72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50000">
            <text:p>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760000">
            <text:p>4,760,000</text:p>
          </table:table-cell>
          <table:table-cell table:style-name="ce79" table:number-columns-repeated="2"/>
          <table:table-cell table:number-columns-repeated="2"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97.9">
            <text:p>97.9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760000">
            <text:p>4,760,000</text:p>
          </table:table-cell>
          <table:table-cell table:style-name="ce79" table:number-columns-repeated="2"/>
          <table:table-cell table:number-columns-repeated="2"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97.9">
            <text:p>97.9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7010000">
            <text:p>7,010,000</text:p>
          </table:table-cell>
          <table:table-cell table:style-name="ce74" office:value-type="float" office:value="4760000">
            <text:p>4,760,000</text:p>
          </table:table-cell>
          <table:table-cell table:style-name="ce79" table:number-columns-repeated="2"/>
          <table:table-cell table:number-columns-repeated="2" table:style-name="ce74" office:value-type="float" office:value="4660000">
            <text:p>4,66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97.9">
            <text:p>97.9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30000">
            <text:p>3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975">
            <text:p>46,975</text:p>
          </table:table-cell>
          <table:table-cell table:style-name="ce87" office:value-type="float" office:value="6.05">
            <text:p>6.0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975">
            <text:p>46,975</text:p>
          </table:table-cell>
          <table:table-cell table:style-name="ce87" office:value-type="float" office:value="6.05">
            <text:p>6.0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3025">
            <text:p>3,0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6975">
            <text:p>46,975</text:p>
          </table:table-cell>
          <table:table-cell table:style-name="ce87" office:value-type="float" office:value="6.05">
            <text:p>6.05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394448000">
            <text:p>394,448,000</text:p>
          </table:table-cell>
          <table:table-cell table:style-name="ce74" office:value-type="float" office:value="13000000">
            <text:p>13,000,000</text:p>
          </table:table-cell>
          <table:table-cell table:style-name="ce79" table:number-columns-repeated="2"/>
          <table:table-cell table:number-columns-repeated="2" table:style-name="ce74" office:value-type="float" office:value="5515388">
            <text:p>5,515,3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84612">
            <text:p>7,484,612</text:p>
          </table:table-cell>
          <table:table-cell table:style-name="ce87" office:value-type="float" office:value="42.43">
            <text:p>42.4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4448000">
            <text:p>394,448,000</text:p>
          </table:table-cell>
          <table:table-cell table:style-name="ce74" office:value-type="float" office:value="13000000">
            <text:p>13,000,000</text:p>
          </table:table-cell>
          <table:table-cell table:style-name="ce79" table:number-columns-repeated="2"/>
          <table:table-cell table:number-columns-repeated="2" table:style-name="ce74" office:value-type="float" office:value="5515388">
            <text:p>5,515,3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84612">
            <text:p>7,484,612</text:p>
          </table:table-cell>
          <table:table-cell table:style-name="ce87" office:value-type="float" office:value="42.43">
            <text:p>42.4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345000000">
            <text:p>345,000,000</text:p>
          </table:table-cell>
          <table:table-cell table:style-name="ce74" office:value-type="float" office:value="6000000">
            <text:p>6,000,000</text:p>
          </table:table-cell>
          <table:table-cell table:style-name="ce79" table:number-columns-repeated="2"/>
          <table:table-cell table:number-columns-repeated="2" table:style-name="ce74" office:value-type="float" office:value="142884">
            <text:p>142,88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857116">
            <text:p>5,857,116</text:p>
          </table:table-cell>
          <table:table-cell table:style-name="ce87" office:value-type="float" office:value="2.38">
            <text:p>2.38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9448000">
            <text:p>49,448,000</text:p>
          </table:table-cell>
          <table:table-cell table:style-name="ce74" office:value-type="float" office:value="7000000">
            <text:p>7,000,000</text:p>
          </table:table-cell>
          <table:table-cell table:style-name="ce79" table:number-columns-repeated="2"/>
          <table:table-cell table:number-columns-repeated="2" table:style-name="ce74" office:value-type="float" office:value="5372504">
            <text:p>5,372,50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27496">
            <text:p>1,627,496</text:p>
          </table:table-cell>
          <table:table-cell table:style-name="ce87" office:value-type="float" office:value="76.75">
            <text:p>76.75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1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200000">
            <text:p>200,000</text:p>
          </table:table-cell>
          <table:table-cell table:style-name="ce75" office:value-type="float" office:value="0">
            <text:p>0</text:p>
          </table:table-cell>
          <table:table-cell table:style-name="ce80" table:number-columns-repeated="2"/>
          <table:table-cell table:number-columns-repeated="6" table:style-name="ce75" office:value-type="float" office:value="0">
            <text:p>0</text:p>
          </table:table-cell>
          <table:table-cell table:style-name="ce88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一般_5f__20__20_經_20__20__20__20_費_20__20__20__20_累_20__20__20__20_計_20__20__20__20_表_20__20_" office:value-type="string">
            <text:p>市長 <text:s text:c="48"/>主辦會計人員 <text:s text:c="40"/>覆核 <text:s text:c="48"/>製表 <text:s text:c="51"/></text:p>
          </table:table-cell>
          <table:table-cell table:style-name="一般_5f__20__20_經_20__20__20__20_費_20__20__20__20_累_20__20__20__20_計_20__20__20__20_表_20__20_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(資) <text:s text:c="1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(資) <text:s text:c="18"/></text:p>
          </table:table-cell>
          <table:table-cell table:style-name="ce74" office:value-type="float" office:value="56548000">
            <text:p>56,548,000</text:p>
          </table:table-cell>
          <table:table-cell table:style-name="ce74" office:value-type="float" office:value="3630000">
            <text:p>3,630,000</text:p>
          </table:table-cell>
          <table:table-cell table:style-name="ce79" table:number-columns-repeated="2"/>
          <table:table-cell table:number-columns-repeated="2" table:style-name="ce74" office:value-type="float" office:value="58757">
            <text:p>58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71243">
            <text:p>3,571,243</text:p>
          </table:table-cell>
          <table:table-cell table:style-name="ce87" office:value-type="float" office:value="1.62">
            <text:p>1.62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623000">
            <text:p>50,623,000</text:p>
          </table:table-cell>
          <table:table-cell table:style-name="ce74" office:value-type="float" office:value="3500000">
            <text:p>3,500,000</text:p>
          </table:table-cell>
          <table:table-cell table:style-name="ce79" table:number-columns-repeated="2"/>
          <table:table-cell table:number-columns-repeated="2" table:style-name="ce74" office:value-type="float" office:value="28757">
            <text:p>28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71243">
            <text:p>3,471,243</text:p>
          </table:table-cell>
          <table:table-cell table:style-name="ce87" office:value-type="float" office:value="0.82">
            <text:p>0.82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排水及下水道工程 <text:s text:c="17"/></text:p>
          </table:table-cell>
          <table:table-cell table:style-name="ce74" office:value-type="float" office:value="50623000">
            <text:p>50,623,000</text:p>
          </table:table-cell>
          <table:table-cell table:style-name="ce74" office:value-type="float" office:value="3500000">
            <text:p>3,500,000</text:p>
          </table:table-cell>
          <table:table-cell table:style-name="ce79" table:number-columns-repeated="2"/>
          <table:table-cell table:number-columns-repeated="2" table:style-name="ce74" office:value-type="float" office:value="28757">
            <text:p>28,75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71243">
            <text:p>3,471,243</text:p>
          </table:table-cell>
          <table:table-cell table:style-name="ce87" office:value-type="float" office:value="0.82">
            <text:p>0.82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5925000">
            <text:p>5,925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number-columns-repeated="2" table:style-name="ce74" office:value-type="float" office:value="30000">
            <text:p>3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23.08">
            <text:p>23.08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5925000">
            <text:p>5,925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number-columns-repeated="2" table:style-name="ce74" office:value-type="float" office:value="30000">
            <text:p>3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23.08">
            <text:p>23.08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(資) <text:s text:c="22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災害準備金 <text:s text:c="24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災害準備金 <text:s text:c="23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 table:number-rows-repeated="104839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0__20_經_20__20__20__20_費_20__20__20__20_累_20__20__20__20_計_20__20__20__20_表_20__20_" style:display-name="一般_  經    費    累    計    表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總_20_分_20_類_20_帳_20_科_20_目_20_彙_20_總_20_表_20__20__20__20__20__20__20__20_" style:display-name="PageStyle_  總 分 類 帳 科 目 彙 總 表 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8_入_29_出款現金出納表" style:display-name="PageStyle_歲(入)出款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_20_" style:display-name="PageStyle_  歲    入    累    計    表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_20_" style:display-name="PageStyle_  經    費    累    計    表 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jen</meta:initial-creator>
    <meta:creation-date>2011-02-09T10:27:10</meta:creation-date>
    <dc:creator>pingjen</dc:creator>
    <dc:date>2011-02-15T10:14:10</dc:date>
    <meta:document-statistic meta:table-count="4" meta:cell-count="4032" meta:object-count="0"/>
    <meta:generator>OpenOffice.org/3.4.1$Win32 OpenOffice.org_project/341m1$Build-9593</meta:generator>
  </office:meta>
</office:document-meta>
</file>