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126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2.79cm"/>
    </style:style>
    <style:style style:name="co25" style:family="table-column">
      <style:table-column-properties fo:break-before="auto" style:column-width="2.441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2.2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3372486">
            <text:p>1,983,372,486.00</text:p>
          </table:table-cell>
          <table:table-cell table:style-name="ce13" office:value-type="float" office:value="80485405">
            <text:p>80,485,405.00</text:p>
          </table:table-cell>
          <table:table-cell table:style-name="ce13" office:value-type="float" office:value="1983905429">
            <text:p>1,983,905,429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952462">
            <text:p>79,952,46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224394">
            <text:p>101,224,394.00</text:p>
          </table:table-cell>
          <table:table-cell table:style-name="ce13" office:value-type="float" office:value="68157013">
            <text:p>68,157,013.00</text:p>
          </table:table-cell>
          <table:table-cell table:style-name="ce13" office:value-type="float" office:value="98377520">
            <text:p>98,377,520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003887">
            <text:p>71,003,88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375623">
            <text:p>68,375,623.00</text:p>
          </table:table-cell>
          <table:table-cell table:style-name="ce13" office:value-type="float" office:value="6510977">
            <text:p>6,510,977.00</text:p>
          </table:table-cell>
          <table:table-cell table:style-name="ce13" office:value-type="float" office:value="66326843">
            <text:p>66,326,843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59757">
            <text:p>8,559,75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5221">
            <text:p>6,425,221.00</text:p>
          </table:table-cell>
          <table:table-cell table:style-name="ce13" office:value-type="float" office:value="5519615">
            <text:p>5,519,615.00</text:p>
          </table:table-cell>
          <table:table-cell table:style-name="ce13" office:value-type="float" office:value="11921660">
            <text:p>11,921,660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76">
            <text:p>23,1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7785">
            <text:p>757,785.00</text:p>
          </table:table-cell>
          <table:table-cell table:style-name="ce13" office:value-type="float" office:value="297800">
            <text:p>297,800.00</text:p>
          </table:table-cell>
          <table:table-cell table:style-name="ce13" office:value-type="float" office:value="689943">
            <text:p>689,94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5642">
            <text:p>365,6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40578023">
            <text:p>1,640,578,023.00</text:p>
          </table:table-cell>
          <table:table-cell table:style-name="ce14" office:value-type="float" office:value="80485405">
            <text:p>80,485,405.00</text:p>
          </table:table-cell>
          <table:table-cell table:style-name="ce14" office:value-type="float" office:value="1641110966">
            <text:p>1,641,110,96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9952462">
            <text:p>79,952,46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40578023">
            <text:p>1,640,578,023.00</text:p>
          </table:table-cell>
          <table:table-cell table:style-name="ce13" office:value-type="float" office:value="80485405">
            <text:p>80,485,405.00</text:p>
          </table:table-cell>
          <table:table-cell table:style-name="ce13" office:value-type="float" office:value="1641110966">
            <text:p>1,641,110,96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9952462">
            <text:p>79,952,46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559757">
            <text:p>8,559,75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22085715">
            <text:p>1,922,085,715.00</text:p>
          </table:table-cell>
          <table:table-cell table:style-name="ce13" office:value-type="float" office:value="9927977">
            <text:p>9,927,977.00</text:p>
          </table:table-cell>
          <table:table-cell table:style-name="ce25" office:value-type="float" office:value="1920717495">
            <text:p>1,920,717,4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9057647">
            <text:p>9,057,647.00</text:p>
          </table:table-cell>
          <table:table-cell table:style-name="ce13" office:value-type="float" office:value="3417000">
            <text:p>3,417,000.00</text:p>
          </table:table-cell>
          <table:table-cell table:style-name="ce25" office:value-type="float" office:value="5640647">
            <text:p>5,640,6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35477">
            <text:p>4,835,47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8655915">
            <text:p>18,655,915.00</text:p>
          </table:table-cell>
          <table:table-cell table:style-name="ce13" office:value-type="float" office:value="5124771">
            <text:p>5,124,771.00</text:p>
          </table:table-cell>
          <table:table-cell table:style-name="ce25" office:value-type="float" office:value="18366621">
            <text:p>18,366,6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724280">
            <text:p>3,724,28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7670928">
            <text:p>47,670,928.00</text:p>
          </table:table-cell>
          <table:table-cell table:style-name="ce13" office:value-type="float" office:value="1386206">
            <text:p>1,386,206.00</text:p>
          </table:table-cell>
          <table:table-cell table:style-name="ce25" office:value-type="float" office:value="50009002">
            <text:p>50,009,0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83372486">
            <text:p>1,983,372,486.00</text:p>
          </table:table-cell>
          <table:table-cell table:style-name="ce14" office:value-type="float" office:value="89045162">
            <text:p>89,045,162.00</text:p>
          </table:table-cell>
          <table:table-cell table:style-name="ce14" office:value-type="float" office:value="1983905429">
            <text:p>1,983,905,42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7049676">
            <text:p>1,767,049,676.00</text:p>
          </table:table-cell>
          <table:table-cell table:style-name="ce14" office:value-type="float" office:value="89880439">
            <text:p>89,880,439.00</text:p>
          </table:table-cell>
          <table:table-cell table:style-name="ce26" office:value-type="float" office:value="1765681456">
            <text:p>1,765,681,456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3372486">
            <text:p>1,983,372,486.00</text:p>
          </table:table-cell>
          <table:table-cell table:style-name="ce13" office:value-type="float" office:value="89045162">
            <text:p>89,045,162.00</text:p>
          </table:table-cell>
          <table:table-cell table:style-name="ce13" office:value-type="float" office:value="1983905429">
            <text:p>1,983,905,42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7049676">
            <text:p>1,767,049,676.00</text:p>
          </table:table-cell>
          <table:table-cell table:style-name="ce13" office:value-type="float" office:value="89880439">
            <text:p>89,880,439.00</text:p>
          </table:table-cell>
          <table:table-cell table:style-name="ce25" office:value-type="float" office:value="1765681456">
            <text:p>1,765,681,4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504396">
            <text:p>244,504,39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31396">
            <text:p>34,431,39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471">
            <text:p>14,4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1005051290">
            <text:p>1,005,051,290.00</text:p>
          </table:table-cell>
          <table:table-cell table:style-name="ce13" office:value-type="float" office:value="63856996">
            <text:p>63,856,996.00</text:p>
          </table:table-cell>
          <table:table-cell table:style-name="ce25" office:value-type="float" office:value="941208765">
            <text:p>941,208,7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471">
            <text:p>14,4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1005051290">
            <text:p>1,005,051,290.00</text:p>
          </table:table-cell>
          <table:table-cell table:style-name="ce13" office:value-type="float" office:value="63856996">
            <text:p>63,856,996.00</text:p>
          </table:table-cell>
          <table:table-cell table:style-name="ce25" office:value-type="float" office:value="941208765">
            <text:p>941,208,7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27">
            <text:p>6,62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685146119">
            <text:p>685,146,119.00</text:p>
          </table:table-cell>
          <table:table-cell table:style-name="ce13" office:value-type="float" office:value="46734413">
            <text:p>46,734,413.00</text:p>
          </table:table-cell>
          <table:table-cell table:style-name="ce25" office:value-type="float" office:value="638418333">
            <text:p>638,418,3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3087335">
            <text:p>3,087,335.00</text:p>
          </table:table-cell>
          <table:table-cell table:style-name="ce13" office:value-type="float" office:value="1369563">
            <text:p>1,369,563.00</text:p>
          </table:table-cell>
          <table:table-cell table:style-name="ce25" office:value-type="float" office:value="1717772">
            <text:p>1,717,772.00</text:p>
          </table:table-cell>
          <table:table-cell table:number-columns-repeated="249"/>
        </table:table-row>
        <table:table-row table:style-name="ro3">
          <table:table-cell table:style-name="ce7" office:value-type="float" office:value="2227876882">
            <text:p>2,227,876,882.00</text:p>
          </table:table-cell>
          <table:table-cell table:style-name="ce14" office:value-type="float" office:value="89051789">
            <text:p>89,051,789.00</text:p>
          </table:table-cell>
          <table:table-cell table:style-name="ce14" office:value-type="float" office:value="2228409825">
            <text:p>2,228,409,82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820392169">
            <text:p>2,820,392,169.00</text:p>
          </table:table-cell>
          <table:table-cell table:style-name="ce14" office:value-type="float" office:value="137984415">
            <text:p>137,984,415.00</text:p>
          </table:table-cell>
          <table:table-cell table:style-name="ce26" office:value-type="float" office:value="2770926600">
            <text:p>2,770,926,60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27876882">
            <text:p>2,227,876,882.00</text:p>
          </table:table-cell>
          <table:table-cell table:style-name="ce13" office:value-type="float" office:value="89051789">
            <text:p>89,051,789.00</text:p>
          </table:table-cell>
          <table:table-cell table:style-name="ce13" office:value-type="float" office:value="2228409825">
            <text:p>2,228,409,82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820392169">
            <text:p>2,820,392,169.00</text:p>
          </table:table-cell>
          <table:table-cell table:style-name="ce13" office:value-type="float" office:value="137984415">
            <text:p>137,984,415.00</text:p>
          </table:table-cell>
          <table:table-cell table:style-name="ce25" office:value-type="float" office:value="2770926600">
            <text:p>2,770,926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844">
            <text:p>7,84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34976593">
            <text:p>34,976,593.00</text:p>
          </table:table-cell>
          <table:table-cell table:style-name="ce13" office:value-type="float" office:value="3098165">
            <text:p>3,098,165.00</text:p>
          </table:table-cell>
          <table:table-cell table:style-name="ce25" office:value-type="float" office:value="31886272">
            <text:p>31,886,2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623956">
            <text:p>623,95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23956">
            <text:p>623,9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5539905">
            <text:p>5,539,905.00</text:p>
          </table:table-cell>
          <table:table-cell table:style-name="ce13" office:value-type="float" office:value="37126">
            <text:p>37,126.00</text:p>
          </table:table-cell>
          <table:table-cell table:style-name="ce25" office:value-type="float" office:value="5502779">
            <text:p>5,502,7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61089198">
            <text:p>261,089,198.00</text:p>
          </table:table-cell>
          <table:table-cell table:style-name="ce13" office:value-type="float" office:value="12345862">
            <text:p>12,345,862.00</text:p>
          </table:table-cell>
          <table:table-cell table:style-name="ce25" office:value-type="float" office:value="248743336">
            <text:p>248,743,3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488184">
            <text:p>14,488,184.00</text:p>
          </table:table-cell>
          <table:table-cell table:style-name="ce13" office:value-type="float" office:value="271867">
            <text:p>271,867.00</text:p>
          </table:table-cell>
          <table:table-cell table:style-name="ce25" office:value-type="float" office:value="14216317">
            <text:p>14,216,3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503">
            <text:p>33,5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4271432">
            <text:p>34,271,432.00</text:p>
          </table:table-cell>
          <table:table-cell table:style-name="ce13" office:value-type="float" office:value="511723">
            <text:p>511,723.00</text:p>
          </table:table-cell>
          <table:table-cell table:style-name="ce25" office:value-type="float" office:value="33793212">
            <text:p>33,793,2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503">
            <text:p>33,50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4271432">
            <text:p>34,271,432.00</text:p>
          </table:table-cell>
          <table:table-cell table:style-name="ce13" office:value-type="float" office:value="511723">
            <text:p>511,723.00</text:p>
          </table:table-cell>
          <table:table-cell table:style-name="ce25" office:value-type="float" office:value="33793212">
            <text:p>33,793,2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9969307">
            <text:p>819,969,307.00</text:p>
          </table:table-cell>
          <table:table-cell table:style-name="ce13" office:value-type="float" office:value="64338464">
            <text:p>64,338,464.00</text:p>
          </table:table-cell>
          <table:table-cell table:style-name="ce13" office:value-type="float" office:value="884241932">
            <text:p>884,241,932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839">
            <text:p>65,8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8537635">
            <text:p>688,537,635.00</text:p>
          </table:table-cell>
          <table:table-cell table:style-name="ce13" office:value-type="float" office:value="54619944">
            <text:p>54,619,944.00</text:p>
          </table:table-cell>
          <table:table-cell table:style-name="ce13" office:value-type="float" office:value="743098258">
            <text:p>743,098,258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321">
            <text:p>59,3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834485">
            <text:p>190,834,485.00</text:p>
          </table:table-cell>
          <table:table-cell table:style-name="ce13" office:value-type="float" office:value="17208866">
            <text:p>17,208,866.00</text:p>
          </table:table-cell>
          <table:table-cell table:style-name="ce13" office:value-type="float" office:value="208004945">
            <text:p>208,004,945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06">
            <text:p>38,4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730972">
            <text:p>27,730,972.00</text:p>
          </table:table-cell>
          <table:table-cell table:style-name="ce13" office:value-type="float" office:value="2339684">
            <text:p>2,339,684.00</text:p>
          </table:table-cell>
          <table:table-cell table:style-name="ce13" office:value-type="float" office:value="30070656">
            <text:p>30,070,656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565006">
            <text:p>102,565,006.00</text:p>
          </table:table-cell>
          <table:table-cell table:style-name="ce13" office:value-type="float" office:value="9705896">
            <text:p>9,705,896.00</text:p>
          </table:table-cell>
          <table:table-cell table:style-name="ce13" office:value-type="float" office:value="112232496">
            <text:p>112,232,496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406">
            <text:p>38,4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76698">
            <text:p>59,476,698.00</text:p>
          </table:table-cell>
          <table:table-cell table:style-name="ce13" office:value-type="float" office:value="4730834">
            <text:p>4,730,834.00</text:p>
          </table:table-cell>
          <table:table-cell table:style-name="ce13" office:value-type="float" office:value="64207532">
            <text:p>64,207,532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17649558">
            <text:p>2,417,649,558.00</text:p>
          </table:table-cell>
          <table:table-cell table:style-name="ce14" office:value-type="float" office:value="105869550">
            <text:p>105,869,550.00</text:p>
          </table:table-cell>
          <table:table-cell table:style-name="ce14" office:value-type="float" office:value="2434920509">
            <text:p>2,434,920,50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71481437">
            <text:p>3,171,481,437.00</text:p>
          </table:table-cell>
          <table:table-cell table:style-name="ce14" office:value-type="float" office:value="154287564">
            <text:p>154,287,564.00</text:p>
          </table:table-cell>
          <table:table-cell table:style-name="ce26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17649558">
            <text:p>2,417,649,558.00</text:p>
          </table:table-cell>
          <table:table-cell table:style-name="ce13" office:value-type="float" office:value="105869550">
            <text:p>105,869,550.00</text:p>
          </table:table-cell>
          <table:table-cell table:style-name="ce13" office:value-type="float" office:value="2434920509">
            <text:p>2,434,920,50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71481437">
            <text:p>3,171,481,437.00</text:p>
          </table:table-cell>
          <table:table-cell table:style-name="ce13" office:value-type="float" office:value="154287564">
            <text:p>154,287,564.00</text:p>
          </table:table-cell>
          <table:table-cell table:style-name="ce25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table:style-name="ce6" office:value-type="float" office:value="1061809">
            <text:p>1,061,809.00</text:p>
          </table:table-cell>
          <table:table-cell table:style-name="ce13" office:value-type="float" office:value="432452">
            <text:p>432,452.00</text:p>
          </table:table-cell>
          <table:table-cell table:style-name="ce13" office:value-type="float" office:value="1494261">
            <text:p>1,494,261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663048">
            <text:p>22,663,048.00</text:p>
          </table:table-cell>
          <table:table-cell table:style-name="ce13" office:value-type="float" office:value="3999744">
            <text:p>3,999,744.00</text:p>
          </table:table-cell>
          <table:table-cell table:style-name="ce13" office:value-type="float" office:value="26662792">
            <text:p>26,662,79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96096">
            <text:p>10,696,096.00</text:p>
          </table:table-cell>
          <table:table-cell table:style-name="ce13" office:value-type="float" office:value="746106">
            <text:p>746,106.00</text:p>
          </table:table-cell>
          <table:table-cell table:style-name="ce13" office:value-type="float" office:value="11442202">
            <text:p>11,442,202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66952">
            <text:p>11,966,952.00</text:p>
          </table:table-cell>
          <table:table-cell table:style-name="ce13" office:value-type="float" office:value="3253638">
            <text:p>3,253,638.00</text:p>
          </table:table-cell>
          <table:table-cell table:style-name="ce13" office:value-type="float" office:value="15220590">
            <text:p>15,220,59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940603">
            <text:p>30,940,603.00</text:p>
          </table:table-cell>
          <table:table-cell table:style-name="ce13" office:value-type="float" office:value="5886598">
            <text:p>5,886,598.00</text:p>
          </table:table-cell>
          <table:table-cell table:style-name="ce13" office:value-type="float" office:value="36827201">
            <text:p>36,827,201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51217">
            <text:p>11,151,217.00</text:p>
          </table:table-cell>
          <table:table-cell table:style-name="ce13" office:value-type="float" office:value="1663525">
            <text:p>1,663,525.00</text:p>
          </table:table-cell>
          <table:table-cell table:style-name="ce13" office:value-type="float" office:value="12814742">
            <text:p>12,814,742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87899">
            <text:p>12,087,899.00</text:p>
          </table:table-cell>
          <table:table-cell table:style-name="ce13" office:value-type="float" office:value="3619624">
            <text:p>3,619,624.00</text:p>
          </table:table-cell>
          <table:table-cell table:style-name="ce13" office:value-type="float" office:value="15707523">
            <text:p>15,707,52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92757">
            <text:p>792,757.00</text:p>
          </table:table-cell>
          <table:table-cell table:style-name="ce13" office:value-type="float" office:value="76797">
            <text:p>76,797.00</text:p>
          </table:table-cell>
          <table:table-cell table:style-name="ce13" office:value-type="float" office:value="869554">
            <text:p>869,554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08730">
            <text:p>6,908,730.00</text:p>
          </table:table-cell>
          <table:table-cell table:style-name="ce13" office:value-type="float" office:value="526652">
            <text:p>526,652.00</text:p>
          </table:table-cell>
          <table:table-cell table:style-name="ce13" office:value-type="float" office:value="7435382">
            <text:p>7,435,382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9281483">
            <text:p>399,281,483.00</text:p>
          </table:table-cell>
          <table:table-cell table:style-name="ce13" office:value-type="float" office:value="26827123">
            <text:p>26,827,123.00</text:p>
          </table:table-cell>
          <table:table-cell table:style-name="ce13" office:value-type="float" office:value="426087691">
            <text:p>426,087,691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915">
            <text:p>20,9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070511">
            <text:p>183,070,511.00</text:p>
          </table:table-cell>
          <table:table-cell table:style-name="ce13" office:value-type="float" office:value="6912980">
            <text:p>6,912,980.00</text:p>
          </table:table-cell>
          <table:table-cell table:style-name="ce13" office:value-type="float" office:value="189968491">
            <text:p>189,968,491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00">
            <text:p>1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553756">
            <text:p>47,553,756.00</text:p>
          </table:table-cell>
          <table:table-cell table:style-name="ce13" office:value-type="float" office:value="4735577">
            <text:p>4,735,577.00</text:p>
          </table:table-cell>
          <table:table-cell table:style-name="ce13" office:value-type="float" office:value="52289333">
            <text:p>52,289,333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7790">
            <text:p>2,397,790.00</text:p>
          </table:table-cell>
          <table:table-cell table:style-name="ce13" office:value-type="float" office:value="1085468">
            <text:p>1,085,468.00</text:p>
          </table:table-cell>
          <table:table-cell table:style-name="ce13" office:value-type="float" office:value="3483258">
            <text:p>3,483,258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6259426">
            <text:p>166,259,426.00</text:p>
          </table:table-cell>
          <table:table-cell table:style-name="ce13" office:value-type="float" office:value="14093098">
            <text:p>14,093,098.00</text:p>
          </table:table-cell>
          <table:table-cell table:style-name="ce13" office:value-type="float" office:value="180346609">
            <text:p>180,346,609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15">
            <text:p>5,9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893654">
            <text:p>34,893,654.00</text:p>
          </table:table-cell>
          <table:table-cell table:style-name="ce13" office:value-type="float" office:value="604603">
            <text:p>604,603.00</text:p>
          </table:table-cell>
          <table:table-cell table:style-name="ce13" office:value-type="float" office:value="35498257">
            <text:p>35,498,257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167768">
            <text:p>34,167,768.00</text:p>
          </table:table-cell>
          <table:table-cell table:style-name="ce13" office:value-type="float" office:value="25200">
            <text:p>25,200.00</text:p>
          </table:table-cell>
          <table:table-cell table:style-name="ce13" office:value-type="float" office:value="34192968">
            <text:p>34,192,96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886">
            <text:p>725,886.00</text:p>
          </table:table-cell>
          <table:table-cell table:style-name="ce13" office:value-type="float" office:value="579403">
            <text:p>579,403.00</text:p>
          </table:table-cell>
          <table:table-cell table:style-name="ce13" office:value-type="float" office:value="1305289">
            <text:p>1,305,289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24362">
            <text:p>9,924,362.00</text:p>
          </table:table-cell>
          <table:table-cell table:style-name="ce13" office:value-type="float" office:value="93010">
            <text:p>93,010.00</text:p>
          </table:table-cell>
          <table:table-cell table:style-name="ce13" office:value-type="float" office:value="10017372">
            <text:p>10,017,372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06490155">
            <text:p>2,906,490,155.00</text:p>
          </table:table-cell>
          <table:table-cell table:style-name="ce14" office:value-type="float" office:value="143620070">
            <text:p>143,620,070.00</text:p>
          </table:table-cell>
          <table:table-cell table:style-name="ce14" office:value-type="float" office:value="2961490711">
            <text:p>2,961,490,71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71481437">
            <text:p>3,171,481,437.00</text:p>
          </table:table-cell>
          <table:table-cell table:style-name="ce14" office:value-type="float" office:value="154308479">
            <text:p>154,308,479.00</text:p>
          </table:table-cell>
          <table:table-cell table:style-name="ce26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06490155">
            <text:p>2,906,490,155.00</text:p>
          </table:table-cell>
          <table:table-cell table:style-name="ce13" office:value-type="float" office:value="143620070">
            <text:p>143,620,070.00</text:p>
          </table:table-cell>
          <table:table-cell table:style-name="ce13" office:value-type="float" office:value="2961490711">
            <text:p>2,961,490,71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71481437">
            <text:p>3,171,481,437.00</text:p>
          </table:table-cell>
          <table:table-cell table:style-name="ce13" office:value-type="float" office:value="154308479">
            <text:p>154,308,479.00</text:p>
          </table:table-cell>
          <table:table-cell table:style-name="ce25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24362">
            <text:p>9,924,362.00</text:p>
          </table:table-cell>
          <table:table-cell table:style-name="ce13" office:value-type="float" office:value="93010">
            <text:p>93,010.00</text:p>
          </table:table-cell>
          <table:table-cell table:style-name="ce13" office:value-type="float" office:value="10017372">
            <text:p>10,017,372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431672">
            <text:p>131,431,672.00</text:p>
          </table:table-cell>
          <table:table-cell table:style-name="ce13" office:value-type="float" office:value="9718520">
            <text:p>9,718,520.00</text:p>
          </table:table-cell>
          <table:table-cell table:style-name="ce13" office:value-type="float" office:value="141143674">
            <text:p>141,143,674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18">
            <text:p>6,5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67224">
            <text:p>19,867,224.00</text:p>
          </table:table-cell>
          <table:table-cell table:style-name="ce13" office:value-type="float" office:value="3532366">
            <text:p>3,532,366.00</text:p>
          </table:table-cell>
          <table:table-cell table:style-name="ce13" office:value-type="float" office:value="23399590">
            <text:p>23,399,59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93705">
            <text:p>5,193,705.00</text:p>
          </table:table-cell>
          <table:table-cell table:style-name="ce13" office:value-type="float" office:value="44391">
            <text:p>44,391.00</text:p>
          </table:table-cell>
          <table:table-cell table:style-name="ce13" office:value-type="float" office:value="5238096">
            <text:p>5,238,09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84638">
            <text:p>9,084,638.00</text:p>
          </table:table-cell>
          <table:table-cell table:style-name="ce13" office:value-type="float" office:value="3487975">
            <text:p>3,487,975.00</text:p>
          </table:table-cell>
          <table:table-cell table:style-name="ce13" office:value-type="float" office:value="12572613">
            <text:p>12,572,613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881">
            <text:p>43,88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70376">
            <text:p>13,270,376.00</text:p>
          </table:table-cell>
          <table:table-cell table:style-name="ce13" office:value-type="float" office:value="3980">
            <text:p>3,980.00</text:p>
          </table:table-cell>
          <table:table-cell table:style-name="ce13" office:value-type="float" office:value="13274356">
            <text:p>13,274,35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0000">
            <text:p>5,7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00000">
            <text:p>5,7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70376">
            <text:p>7,570,376.00</text:p>
          </table:table-cell>
          <table:table-cell table:style-name="ce13" office:value-type="float" office:value="3980">
            <text:p>3,980.00</text:p>
          </table:table-cell>
          <table:table-cell table:style-name="ce13" office:value-type="float" office:value="7574356">
            <text:p>7,574,356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039363">
            <text:p>56,039,363.00</text:p>
          </table:table-cell>
          <table:table-cell table:style-name="ce13" office:value-type="float" office:value="4414990">
            <text:p>4,414,990.00</text:p>
          </table:table-cell>
          <table:table-cell table:style-name="ce13" office:value-type="float" office:value="60447835">
            <text:p>60,447,835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18">
            <text:p>6,5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5742">
            <text:p>635,742.00</text:p>
          </table:table-cell>
          <table:table-cell table:style-name="ce13" office:value-type="float" office:value="4890">
            <text:p>4,890.00</text:p>
          </table:table-cell>
          <table:table-cell table:style-name="ce13" office:value-type="float" office:value="640632">
            <text:p>640,632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373696">
            <text:p>55,373,696.00</text:p>
          </table:table-cell>
          <table:table-cell table:style-name="ce13" office:value-type="float" office:value="4410100">
            <text:p>4,410,100.00</text:p>
          </table:table-cell>
          <table:table-cell table:style-name="ce13" office:value-type="float" office:value="59777278">
            <text:p>59,777,278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518">
            <text:p>6,5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51799">
            <text:p>42,251,799.00</text:p>
          </table:table-cell>
          <table:table-cell table:style-name="ce13" office:value-type="float" office:value="1767184">
            <text:p>1,767,184.00</text:p>
          </table:table-cell>
          <table:table-cell table:style-name="ce13" office:value-type="float" office:value="44018983">
            <text:p>44,018,983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05591480">
            <text:p>3,005,591,480.00</text:p>
          </table:table-cell>
          <table:table-cell table:style-name="ce14" office:value-type="float" office:value="151664416">
            <text:p>151,664,416.00</text:p>
          </table:table-cell>
          <table:table-cell table:style-name="ce14" office:value-type="float" office:value="3068629864">
            <text:p>3,068,629,8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3171481437">
            <text:p>3,171,481,437.00</text:p>
          </table:table-cell>
          <table:table-cell table:style-name="ce14" office:value-type="float" office:value="154314997">
            <text:p>154,314,997.00</text:p>
          </table:table-cell>
          <table:table-cell table:style-name="ce26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11 月 1 日 起至 100 年 11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05591480">
            <text:p>3,005,591,480.00</text:p>
          </table:table-cell>
          <table:table-cell table:style-name="ce13" office:value-type="float" office:value="151664416">
            <text:p>151,664,416.00</text:p>
          </table:table-cell>
          <table:table-cell table:style-name="ce13" office:value-type="float" office:value="3068629864">
            <text:p>3,068,629,8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3171481437">
            <text:p>3,171,481,437.00</text:p>
          </table:table-cell>
          <table:table-cell table:style-name="ce13" office:value-type="float" office:value="154314997">
            <text:p>154,314,997.00</text:p>
          </table:table-cell>
          <table:table-cell table:style-name="ce25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7399">
            <text:p>1,327,399.00</text:p>
          </table:table-cell>
          <table:table-cell table:style-name="ce13" office:value-type="float" office:value="35000">
            <text:p>35,000.00</text:p>
          </table:table-cell>
          <table:table-cell table:style-name="ce13" office:value-type="float" office:value="1362399">
            <text:p>1,362,399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811">
            <text:p>247,811.00</text:p>
          </table:table-cell>
          <table:table-cell table:style-name="ce13" office:value-type="float" office:value="73186">
            <text:p>73,186.00</text:p>
          </table:table-cell>
          <table:table-cell table:style-name="ce13" office:value-type="float" office:value="320997">
            <text:p>320,997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676589">
            <text:p>40,676,589.00</text:p>
          </table:table-cell>
          <table:table-cell table:style-name="ce13" office:value-type="float" office:value="1658998">
            <text:p>1,658,998.00</text:p>
          </table:table-cell>
          <table:table-cell table:style-name="ce13" office:value-type="float" office:value="42335587">
            <text:p>42,335,587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43161">
            <text:p>57,243,161.00</text:p>
          </table:table-cell>
          <table:table-cell table:style-name="ce13" office:value-type="float" office:value="882260">
            <text:p>882,260.00</text:p>
          </table:table-cell>
          <table:table-cell table:style-name="ce13" office:value-type="float" office:value="58125421">
            <text:p>58,125,421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43161">
            <text:p>57,243,161.00</text:p>
          </table:table-cell>
          <table:table-cell table:style-name="ce13" office:value-type="float" office:value="882260">
            <text:p>882,260.00</text:p>
          </table:table-cell>
          <table:table-cell table:style-name="ce13" office:value-type="float" office:value="58125421">
            <text:p>58,125,421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122">
            <text:p>703,122.00</text:p>
          </table:table-cell>
          <table:table-cell table:style-name="ce13" office:value-type="float" office:value="1137">
            <text:p>1,137.00</text:p>
          </table:table-cell>
          <table:table-cell table:style-name="ce13" office:value-type="float" office:value="704259">
            <text:p>704,259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122">
            <text:p>703,122.00</text:p>
          </table:table-cell>
          <table:table-cell table:style-name="ce13" office:value-type="float" office:value="1137">
            <text:p>1,137.00</text:p>
          </table:table-cell>
          <table:table-cell table:style-name="ce13" office:value-type="float" office:value="704259">
            <text:p>704,259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05792472">
            <text:p>3,105,792,472.00</text:p>
          </table:table-cell>
          <table:table-cell table:style-name="ce14" office:value-type="float" office:value="154314997">
            <text:p>154,314,997.00</text:p>
          </table:table-cell>
          <table:table-cell table:style-name="ce14" office:value-type="float" office:value="3171481437">
            <text:p>3,171,481,437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3171481437">
            <text:p>3,171,481,437.00</text:p>
          </table:table-cell>
          <table:table-cell table:style-name="ce14" office:value-type="float" office:value="154314997">
            <text:p>154,314,997.00</text:p>
          </table:table-cell>
          <table:table-cell table:style-name="ce26" office:value-type="float" office:value="3105792472">
            <text:p>3,105,792,47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1 月 1 日 起至 100 年 11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169600017">
            <text:p>169,600,01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01224394">
            <text:p>101,224,39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8375623">
            <text:p>68,375,62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65688965">
            <text:p>65,688,96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63842525">
            <text:p>63,842,52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46727786">
            <text:p>46,727,7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369563">
            <text:p>1,369,5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3090321">
            <text:p>3,090,3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37126">
            <text:p>37,1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2345862">
            <text:p>12,345,86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271867">
            <text:p>271,86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478220">
            <text:p>478,22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478220">
            <text:p>478,2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3417000">
            <text:p>3,417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3417000">
            <text:p>3,417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-2338074">
            <text:p>-2,338,074.00</text:p>
          </table:table-cell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1 月 1 日 起至 100 年 11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386206">
            <text:p>1,386,2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3724280">
            <text:p>3,724,2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289294">
            <text:p>289,29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5124771">
            <text:p>5,124,7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4835477">
            <text:p>4,835,47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35288982">
            <text:p>235,288,982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1 月 1 日 起至 100 年 11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70584619">
            <text:p>70,584,619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64272625">
            <text:p>64,272,62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339684">
            <text:p>2,339,68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9667490">
            <text:p>9,667,4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4730834">
            <text:p>4,730,83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432452">
            <text:p>432,4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746106">
            <text:p>746,1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3253638">
            <text:p>3,253,63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1663525">
            <text:p>1,663,5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3619624">
            <text:p>3,619,62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6797">
            <text:p>76,79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526652">
            <text:p>526,6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6897980">
            <text:p>6,897,9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4735577">
            <text:p>4,735,57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085468">
            <text:p>1,085,4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4087183">
            <text:p>14,087,1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25200">
            <text:p>25,2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債務付息支出 <text:s text:c="14"/></text:p>
          </table:table-cell>
          <table:table-cell table:style-name="ce13" office:value-type="float" office:value="579403">
            <text:p>579,40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93010">
            <text:p>93,01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行政支出 (資) <text:s text:c="13"/></text:p>
          </table:table-cell>
          <table:table-cell table:style-name="ce14" office:value-type="float" office:value="44391">
            <text:p>44,391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1 月 1 日 起至 100 年 11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民政支出(資) <text:s text:c="14"/></text:p>
          </table:table-cell>
          <table:table-cell table:style-name="ce13" office:value-type="float" office:value="3487975">
            <text:p>3,487,9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文化支出(資) <text:s text:c="14"/></text:p>
          </table:table-cell>
          <table:table-cell table:style-name="ce13" office:value-type="float" office:value="3980">
            <text:p>3,9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4890">
            <text:p>4,8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4403582">
            <text:p>4,403,58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35000">
            <text:p>35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社區發展支出 (資) <text:s text:c="9"/></text:p>
          </table:table-cell>
          <table:table-cell table:style-name="ce13" office:value-type="float" office:value="73186">
            <text:p>73,1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1658998">
            <text:p>1,658,9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882260">
            <text:p>882,26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882260">
            <text:p>882,2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1137">
            <text:p>1,13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5496439">
            <text:p>5,496,43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5519615">
            <text:p>5,519,61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23176">
            <text:p>23,1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67842">
            <text:p>-67,84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297800">
            <text:p>297,8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365642">
            <text:p>365,64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164704363">
            <text:p>164,704,363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98377520">
            <text:p>98,377,52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6326843">
            <text:p>66,326,843.00</text:p>
          </table:table-cell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1 月 1 日 起至 100 年 11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5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 table:number-rows-repeated="17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35288982">
            <text:p>235,288,982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4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325483000">
            <text:p>1,325,483,000</text:p>
          </table:table-cell>
          <table:table-cell table:style-name="ce48" table:number-columns-repeated="2"/>
          <table:table-cell table:style-name="ce43" office:value-type="float" office:value="63842525">
            <text:p>63,842,525</text:p>
          </table:table-cell>
          <table:table-cell table:style-name="ce43" office:value-type="float" office:value="1005051290">
            <text:p>1,005,051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431710">
            <text:p>320,431,710</text:p>
          </table:table-cell>
          <table:table-cell table:style-name="ce43" office:value-type="float" office:value="63842525">
            <text:p>63,842,525</text:p>
          </table:table-cell>
          <table:table-cell table:style-name="ce43" office:value-type="float" office:value="1005051290">
            <text:p>1,005,051,290</text:p>
          </table:table-cell>
          <table:table-cell table:style-name="ce53" office:value-type="float" office:value="75.83">
            <text:p>75.83</text:p>
          </table:table-cell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1325483000">
            <text:p>1,325,483,000</text:p>
          </table:table-cell>
          <table:table-cell table:style-name="ce48" table:number-columns-repeated="2"/>
          <table:table-cell table:style-name="ce43" office:value-type="float" office:value="63842525">
            <text:p>63,842,525</text:p>
          </table:table-cell>
          <table:table-cell table:style-name="ce43" office:value-type="float" office:value="1005051290">
            <text:p>1,005,051,2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431710">
            <text:p>320,431,710</text:p>
          </table:table-cell>
          <table:table-cell table:style-name="ce43" office:value-type="float" office:value="63842525">
            <text:p>63,842,525</text:p>
          </table:table-cell>
          <table:table-cell table:style-name="ce43" office:value-type="float" office:value="1005051290">
            <text:p>1,005,051,290</text:p>
          </table:table-cell>
          <table:table-cell table:style-name="ce53" office:value-type="float" office:value="75.83">
            <text:p>75.8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800393000">
            <text:p>800,393,000</text:p>
          </table:table-cell>
          <table:table-cell table:style-name="ce43" office:value-type="float" office:value="686274000">
            <text:p>686,274,000</text:p>
          </table:table-cell>
          <table:table-cell table:style-name="ce48" table:number-columns-repeated="2"/>
          <table:table-cell table:style-name="ce43" office:value-type="float" office:value="46727786">
            <text:p>46,727,786</text:p>
          </table:table-cell>
          <table:table-cell table:style-name="ce43" office:value-type="float" office:value="685146119">
            <text:p>685,146,1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7881">
            <text:p>1,127,881</text:p>
          </table:table-cell>
          <table:table-cell table:style-name="ce43" office:value-type="float" office:value="46727786">
            <text:p>46,727,786</text:p>
          </table:table-cell>
          <table:table-cell table:style-name="ce43" office:value-type="float" office:value="685146119">
            <text:p>685,146,119</text:p>
          </table:table-cell>
          <table:table-cell table:style-name="ce53" office:value-type="float" office:value="99.84">
            <text:p>99.8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28710000">
            <text:p>28,710,000</text:p>
          </table:table-cell>
          <table:table-cell table:style-name="ce48" table:number-columns-repeated="2"/>
          <table:table-cell table:style-name="ce43" office:value-type="float" office:value="26887401">
            <text:p>26,887,401</text:p>
          </table:table-cell>
          <table:table-cell table:style-name="ce43" office:value-type="float" office:value="29497623">
            <text:p>29,497,6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7623">
            <text:p>-787,623</text:p>
          </table:table-cell>
          <table:table-cell table:style-name="ce43" office:value-type="float" office:value="26887401">
            <text:p>26,887,401</text:p>
          </table:table-cell>
          <table:table-cell table:style-name="ce43" office:value-type="float" office:value="29497623">
            <text:p>29,497,623</text:p>
          </table:table-cell>
          <table:table-cell table:style-name="ce53" office:value-type="float" office:value="102.74">
            <text:p>102.7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28710000">
            <text:p>28,710,000</text:p>
          </table:table-cell>
          <table:table-cell table:style-name="ce48" table:number-columns-repeated="2"/>
          <table:table-cell table:style-name="ce43" office:value-type="float" office:value="26887401">
            <text:p>26,887,401</text:p>
          </table:table-cell>
          <table:table-cell table:style-name="ce43" office:value-type="float" office:value="29497623">
            <text:p>29,497,6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87623">
            <text:p>-787,623</text:p>
          </table:table-cell>
          <table:table-cell table:style-name="ce43" office:value-type="float" office:value="26887401">
            <text:p>26,887,401</text:p>
          </table:table-cell>
          <table:table-cell table:style-name="ce43" office:value-type="float" office:value="29497623">
            <text:p>29,497,623</text:p>
          </table:table-cell>
          <table:table-cell table:style-name="ce53" office:value-type="float" office:value="102.74">
            <text:p>102.7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2300000">
            <text:p>192,300,000</text:p>
          </table:table-cell>
          <table:table-cell table:style-name="ce48" table:number-columns-repeated="2"/>
          <table:table-cell table:style-name="ce43" office:value-type="float" office:value="540729">
            <text:p>540,729</text:p>
          </table:table-cell>
          <table:table-cell table:style-name="ce43" office:value-type="float" office:value="177694763">
            <text:p>177,694,7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05237">
            <text:p>14,605,237</text:p>
          </table:table-cell>
          <table:table-cell table:style-name="ce43" office:value-type="float" office:value="540729">
            <text:p>540,729</text:p>
          </table:table-cell>
          <table:table-cell table:style-name="ce43" office:value-type="float" office:value="177694763">
            <text:p>177,694,763</text:p>
          </table:table-cell>
          <table:table-cell table:style-name="ce53" office:value-type="float" office:value="92.4">
            <text:p>92.4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92300000">
            <text:p>192,300,000</text:p>
          </table:table-cell>
          <table:table-cell table:style-name="ce48" table:number-columns-repeated="2"/>
          <table:table-cell table:style-name="ce43" office:value-type="float" office:value="540729">
            <text:p>540,729</text:p>
          </table:table-cell>
          <table:table-cell table:style-name="ce43" office:value-type="float" office:value="177694763">
            <text:p>177,694,7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05237">
            <text:p>14,605,237</text:p>
          </table:table-cell>
          <table:table-cell table:style-name="ce43" office:value-type="float" office:value="540729">
            <text:p>540,729</text:p>
          </table:table-cell>
          <table:table-cell table:style-name="ce43" office:value-type="float" office:value="177694763">
            <text:p>177,694,763</text:p>
          </table:table-cell>
          <table:table-cell table:style-name="ce53" office:value-type="float" office:value="92.4">
            <text:p>92.40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83741000">
            <text:p>83,741,000</text:p>
          </table:table-cell>
          <table:table-cell table:style-name="ce48" table:number-columns-repeated="2"/>
          <table:table-cell table:style-name="ce43" office:value-type="float" office:value="5176686">
            <text:p>5,176,686</text:p>
          </table:table-cell>
          <table:table-cell table:style-name="ce43" office:value-type="float" office:value="79246144">
            <text:p>79,246,1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94856">
            <text:p>4,494,856</text:p>
          </table:table-cell>
          <table:table-cell table:style-name="ce43" office:value-type="float" office:value="5176686">
            <text:p>5,176,686</text:p>
          </table:table-cell>
          <table:table-cell table:style-name="ce43" office:value-type="float" office:value="79246144">
            <text:p>79,246,144</text:p>
          </table:table-cell>
          <table:table-cell table:style-name="ce53" office:value-type="float" office:value="94.63">
            <text:p>94.6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83741000">
            <text:p>83,741,000</text:p>
          </table:table-cell>
          <table:table-cell table:style-name="ce48" table:number-columns-repeated="2"/>
          <table:table-cell table:style-name="ce43" office:value-type="float" office:value="5176686">
            <text:p>5,176,686</text:p>
          </table:table-cell>
          <table:table-cell table:style-name="ce43" office:value-type="float" office:value="79246144">
            <text:p>79,246,1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94856">
            <text:p>4,494,856</text:p>
          </table:table-cell>
          <table:table-cell table:style-name="ce43" office:value-type="float" office:value="5176686">
            <text:p>5,176,686</text:p>
          </table:table-cell>
          <table:table-cell table:style-name="ce43" office:value-type="float" office:value="79246144">
            <text:p>79,246,144</text:p>
          </table:table-cell>
          <table:table-cell table:style-name="ce53" office:value-type="float" office:value="94.63">
            <text:p>94.6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4900000">
            <text:p>4,900,000</text:p>
          </table:table-cell>
          <table:table-cell table:style-name="ce48" table:number-columns-repeated="2"/>
          <table:table-cell table:style-name="ce43" office:value-type="float" office:value="302260">
            <text:p>302,260</text:p>
          </table:table-cell>
          <table:table-cell table:style-name="ce43" office:value-type="float" office:value="3855620">
            <text:p>3,855,6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4380">
            <text:p>1,044,380</text:p>
          </table:table-cell>
          <table:table-cell table:style-name="ce43" office:value-type="float" office:value="302260">
            <text:p>302,260</text:p>
          </table:table-cell>
          <table:table-cell table:style-name="ce43" office:value-type="float" office:value="3855620">
            <text:p>3,855,620</text:p>
          </table:table-cell>
          <table:table-cell table:style-name="ce53" office:value-type="float" office:value="78.69">
            <text:p>78.6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4900000">
            <text:p>4,900,000</text:p>
          </table:table-cell>
          <table:table-cell table:style-name="ce48" table:number-columns-repeated="2"/>
          <table:table-cell table:style-name="ce43" office:value-type="float" office:value="302260">
            <text:p>302,260</text:p>
          </table:table-cell>
          <table:table-cell table:style-name="ce43" office:value-type="float" office:value="3855620">
            <text:p>3,855,6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4380">
            <text:p>1,044,380</text:p>
          </table:table-cell>
          <table:table-cell table:style-name="ce43" office:value-type="float" office:value="302260">
            <text:p>302,260</text:p>
          </table:table-cell>
          <table:table-cell table:style-name="ce43" office:value-type="float" office:value="3855620">
            <text:p>3,855,620</text:p>
          </table:table-cell>
          <table:table-cell table:style-name="ce53" office:value-type="float" office:value="78.69">
            <text:p>78.69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8503000">
            <text:p>8,503,000</text:p>
          </table:table-cell>
          <table:table-cell table:style-name="ce48" table:number-columns-repeated="2"/>
          <table:table-cell table:style-name="ce43" office:value-type="float" office:value="3645073">
            <text:p>3,645,073</text:p>
          </table:table-cell>
          <table:table-cell table:style-name="ce43" office:value-type="float" office:value="28430423">
            <text:p>28,430,4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927423">
            <text:p>-19,927,423</text:p>
          </table:table-cell>
          <table:table-cell table:style-name="ce43" office:value-type="float" office:value="3645073">
            <text:p>3,645,073</text:p>
          </table:table-cell>
          <table:table-cell table:style-name="ce43" office:value-type="float" office:value="28430423">
            <text:p>28,430,423</text:p>
          </table:table-cell>
          <table:table-cell table:style-name="ce53" office:value-type="float" office:value="334.36">
            <text:p>334.36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5880000">
            <text:p>5,880,000</text:p>
          </table:table-cell>
          <table:table-cell table:style-name="ce48" table:number-columns-repeated="2"/>
          <table:table-cell table:style-name="ce43" office:value-type="float" office:value="2363715">
            <text:p>2,363,715</text:p>
          </table:table-cell>
          <table:table-cell table:style-name="ce43" office:value-type="float" office:value="17059473">
            <text:p>17,059,4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179473">
            <text:p>-11,179,473</text:p>
          </table:table-cell>
          <table:table-cell table:style-name="ce43" office:value-type="float" office:value="2363715">
            <text:p>2,363,715</text:p>
          </table:table-cell>
          <table:table-cell table:style-name="ce43" office:value-type="float" office:value="17059473">
            <text:p>17,059,473</text:p>
          </table:table-cell>
          <table:table-cell table:style-name="ce53" office:value-type="float" office:value="290.13">
            <text:p>290.13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2623000">
            <text:p>2,623,000</text:p>
          </table:table-cell>
          <table:table-cell table:style-name="ce48" table:number-columns-repeated="2"/>
          <table:table-cell table:style-name="ce43" office:value-type="float" office:value="1281358">
            <text:p>1,281,358</text:p>
          </table:table-cell>
          <table:table-cell table:style-name="ce43" office:value-type="float" office:value="11370950">
            <text:p>11,370,9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747950">
            <text:p>-8,747,950</text:p>
          </table:table-cell>
          <table:table-cell table:style-name="ce43" office:value-type="float" office:value="1281358">
            <text:p>1,281,358</text:p>
          </table:table-cell>
          <table:table-cell table:style-name="ce43" office:value-type="float" office:value="11370950">
            <text:p>11,370,950</text:p>
          </table:table-cell>
          <table:table-cell table:style-name="ce53" office:value-type="float" office:value="433.51">
            <text:p>433.5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78305000">
            <text:p>378,305,000</text:p>
          </table:table-cell>
          <table:table-cell table:style-name="ce43" office:value-type="float" office:value="368120000">
            <text:p>368,120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366421546">
            <text:p>366,421,5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98454">
            <text:p>1,698,454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366421546">
            <text:p>366,421,546</text:p>
          </table:table-cell>
          <table:table-cell table:style-name="ce53" office:value-type="float" office:value="99.54">
            <text:p>99.54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111925000">
            <text:p>111,925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111932007">
            <text:p>111,932,0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007">
            <text:p>-7,007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111932007">
            <text:p>111,932,007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number-columns-repeated="2" table:style-name="ce43" office:value-type="float" office:value="256195000">
            <text:p>256,19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4489539">
            <text:p>254,489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5461">
            <text:p>1,705,4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489539">
            <text:p>254,489,539</text:p>
          </table:table-cell>
          <table:table-cell table:style-name="ce53" office:value-type="float" office:value="99.33">
            <text:p>99.33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87000">
            <text:p>287,000</text:p>
          </table:table-cell>
          <table:table-cell table:style-name="ce48" table:number-columns-repeated="2"/>
          <table:table-cell table:style-name="ce43" office:value-type="float" office:value="1369563">
            <text:p>1,369,563</text:p>
          </table:table-cell>
          <table:table-cell table:style-name="ce43" office:value-type="float" office:value="3087335">
            <text:p>3,087,3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00335">
            <text:p>-2,800,335</text:p>
          </table:table-cell>
          <table:table-cell table:style-name="ce43" office:value-type="float" office:value="1369563">
            <text:p>1,369,563</text:p>
          </table:table-cell>
          <table:table-cell table:style-name="ce43" office:value-type="float" office:value="3087335">
            <text:p>3,087,335</text:p>
          </table:table-cell>
          <table:table-cell table:style-name="ce53" office:value-type="float" office:value="1075.73">
            <text:p>1075.73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37000">
            <text:p>137,000</text:p>
          </table:table-cell>
          <table:table-cell table:style-name="ce48" table:number-columns-repeated="2"/>
          <table:table-cell table:style-name="ce43" office:value-type="float" office:value="25699">
            <text:p>25,699</text:p>
          </table:table-cell>
          <table:table-cell table:style-name="ce43" office:value-type="float" office:value="200601">
            <text:p>200,6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3601">
            <text:p>-63,601</text:p>
          </table:table-cell>
          <table:table-cell table:style-name="ce43" office:value-type="float" office:value="25699">
            <text:p>25,699</text:p>
          </table:table-cell>
          <table:table-cell table:style-name="ce43" office:value-type="float" office:value="200601">
            <text:p>200,601</text:p>
          </table:table-cell>
          <table:table-cell table:style-name="ce53" office:value-type="float" office:value="146.42">
            <text:p>146.42</text:p>
          </table:table-cell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137000">
            <text:p>137,000</text:p>
          </table:table-cell>
          <table:table-cell table:style-name="ce49" table:number-columns-repeated="2"/>
          <table:table-cell table:style-name="ce44" office:value-type="float" office:value="25699">
            <text:p>25,699</text:p>
          </table:table-cell>
          <table:table-cell table:style-name="ce44" office:value-type="float" office:value="200601">
            <text:p>200,60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63601">
            <text:p>-63,601</text:p>
          </table:table-cell>
          <table:table-cell table:style-name="ce44" office:value-type="float" office:value="25699">
            <text:p>25,699</text:p>
          </table:table-cell>
          <table:table-cell table:style-name="ce44" office:value-type="float" office:value="200601">
            <text:p>200,601</text:p>
          </table:table-cell>
          <table:table-cell table:style-name="ce54" office:value-type="float" office:value="146.42">
            <text:p>146.42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343864">
            <text:p>1,343,864</text:p>
          </table:table-cell>
          <table:table-cell table:style-name="ce43" office:value-type="float" office:value="2886734">
            <text:p>2,886,7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36734">
            <text:p>-2,736,734</text:p>
          </table:table-cell>
          <table:table-cell table:style-name="ce43" office:value-type="float" office:value="1343864">
            <text:p>1,343,864</text:p>
          </table:table-cell>
          <table:table-cell table:style-name="ce43" office:value-type="float" office:value="2886734">
            <text:p>2,886,734</text:p>
          </table:table-cell>
          <table:table-cell table:style-name="ce53" office:value-type="float" office:value="1924.49">
            <text:p>1924.4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1343864">
            <text:p>1,343,864</text:p>
          </table:table-cell>
          <table:table-cell table:style-name="ce43" office:value-type="float" office:value="2886734">
            <text:p>2,886,7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36734">
            <text:p>-2,736,734</text:p>
          </table:table-cell>
          <table:table-cell table:style-name="ce43" office:value-type="float" office:value="1343864">
            <text:p>1,343,864</text:p>
          </table:table-cell>
          <table:table-cell table:style-name="ce43" office:value-type="float" office:value="2886734">
            <text:p>2,886,734</text:p>
          </table:table-cell>
          <table:table-cell table:style-name="ce53" office:value-type="float" office:value="1924.49">
            <text:p>1924.49</text:p>
          </table:table-cell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37513000">
            <text:p>37,513,000</text:p>
          </table:table-cell>
          <table:table-cell table:style-name="ce48" table:number-columns-repeated="2"/>
          <table:table-cell table:style-name="ce43" office:value-type="float" office:value="3090321">
            <text:p>3,090,321</text:p>
          </table:table-cell>
          <table:table-cell table:style-name="ce43" office:value-type="float" office:value="34976593">
            <text:p>34,976,5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36407">
            <text:p>2,536,407</text:p>
          </table:table-cell>
          <table:table-cell table:style-name="ce43" office:value-type="float" office:value="3090321">
            <text:p>3,090,321</text:p>
          </table:table-cell>
          <table:table-cell table:style-name="ce43" office:value-type="float" office:value="34976593">
            <text:p>34,976,593</text:p>
          </table:table-cell>
          <table:table-cell table:style-name="ce53" office:value-type="float" office:value="93.24">
            <text:p>93.24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7000">
            <text:p>47,000</text:p>
          </table:table-cell>
          <table:table-cell table:style-name="ce48" table:number-columns-repeated="2"/>
          <table:table-cell table:style-name="ce43" office:value-type="float" office:value="1123">
            <text:p>1,123</text:p>
          </table:table-cell>
          <table:table-cell table:style-name="ce43" office:value-type="float" office:value="41484">
            <text:p>41,4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16">
            <text:p>5,516</text:p>
          </table:table-cell>
          <table:table-cell table:style-name="ce43" office:value-type="float" office:value="1123">
            <text:p>1,123</text:p>
          </table:table-cell>
          <table:table-cell table:style-name="ce43" office:value-type="float" office:value="41484">
            <text:p>41,484</text:p>
          </table:table-cell>
          <table:table-cell table:style-name="ce53" office:value-type="float" office:value="88.26">
            <text:p>88.2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47000">
            <text:p>47,000</text:p>
          </table:table-cell>
          <table:table-cell table:style-name="ce48" table:number-columns-repeated="2"/>
          <table:table-cell table:style-name="ce43" office:value-type="float" office:value="1123">
            <text:p>1,123</text:p>
          </table:table-cell>
          <table:table-cell table:style-name="ce43" office:value-type="float" office:value="41484">
            <text:p>41,4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16">
            <text:p>5,516</text:p>
          </table:table-cell>
          <table:table-cell table:style-name="ce43" office:value-type="float" office:value="1123">
            <text:p>1,123</text:p>
          </table:table-cell>
          <table:table-cell table:style-name="ce43" office:value-type="float" office:value="41484">
            <text:p>41,484</text:p>
          </table:table-cell>
          <table:table-cell table:style-name="ce53" office:value-type="float" office:value="88.26">
            <text:p>88.26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37466000">
            <text:p>37,466,000</text:p>
          </table:table-cell>
          <table:table-cell table:style-name="ce48" table:number-columns-repeated="2"/>
          <table:table-cell table:style-name="ce43" office:value-type="float" office:value="3089198">
            <text:p>3,089,198</text:p>
          </table:table-cell>
          <table:table-cell table:style-name="ce43" office:value-type="float" office:value="34935109">
            <text:p>34,935,1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30891">
            <text:p>2,530,891</text:p>
          </table:table-cell>
          <table:table-cell table:style-name="ce43" office:value-type="float" office:value="3089198">
            <text:p>3,089,198</text:p>
          </table:table-cell>
          <table:table-cell table:style-name="ce43" office:value-type="float" office:value="34935109">
            <text:p>34,935,109</text:p>
          </table:table-cell>
          <table:table-cell table:style-name="ce53" office:value-type="float" office:value="93.24">
            <text:p>93.24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7000">
            <text:p>27,000</text:p>
          </table:table-cell>
          <table:table-cell table:style-name="ce48" table:number-columns-repeated="2"/>
          <table:table-cell table:style-name="ce43" office:value-type="float" office:value="285">
            <text:p>285</text:p>
          </table:table-cell>
          <table:table-cell table:style-name="ce43" office:value-type="float" office:value="7995">
            <text:p>7,9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05">
            <text:p>19,005</text:p>
          </table:table-cell>
          <table:table-cell table:style-name="ce43" office:value-type="float" office:value="285">
            <text:p>285</text:p>
          </table:table-cell>
          <table:table-cell table:style-name="ce43" office:value-type="float" office:value="7995">
            <text:p>7,995</text:p>
          </table:table-cell>
          <table:table-cell table:style-name="ce53" office:value-type="float" office:value="29.61">
            <text:p>29.61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22505000">
            <text:p>22,505,000</text:p>
          </table:table-cell>
          <table:table-cell table:style-name="ce48" table:number-columns-repeated="2"/>
          <table:table-cell table:style-name="ce43" office:value-type="float" office:value="2581513">
            <text:p>2,581,513</text:p>
          </table:table-cell>
          <table:table-cell table:style-name="ce43" office:value-type="float" office:value="22774570">
            <text:p>22,774,5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9570">
            <text:p>-269,570</text:p>
          </table:table-cell>
          <table:table-cell table:style-name="ce43" office:value-type="float" office:value="2581513">
            <text:p>2,581,513</text:p>
          </table:table-cell>
          <table:table-cell table:style-name="ce43" office:value-type="float" office:value="22774570">
            <text:p>22,774,570</text:p>
          </table:table-cell>
          <table:table-cell table:style-name="ce53" office:value-type="float" office:value="101.2">
            <text:p>101.2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4824000">
            <text:p>4,824,000</text:p>
          </table:table-cell>
          <table:table-cell table:style-name="ce48" table:number-columns-repeated="2"/>
          <table:table-cell table:style-name="ce43" office:value-type="float" office:value="496400">
            <text:p>496,400</text:p>
          </table:table-cell>
          <table:table-cell table:style-name="ce43" office:value-type="float" office:value="4892200">
            <text:p>4,892,2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8200">
            <text:p>-68,200</text:p>
          </table:table-cell>
          <table:table-cell table:style-name="ce43" office:value-type="float" office:value="496400">
            <text:p>496,400</text:p>
          </table:table-cell>
          <table:table-cell table:style-name="ce43" office:value-type="float" office:value="4892200">
            <text:p>4,892,200</text:p>
          </table:table-cell>
          <table:table-cell table:style-name="ce53" office:value-type="float" office:value="101.41">
            <text:p>101.41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369">
            <text:p>-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53" office:value-type="float" office:value="117.04">
            <text:p>117.04</text:p>
          </table:table-cell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9080000">
            <text:p>9,080,000</text:p>
          </table:table-cell>
          <table:table-cell table:style-name="ce48" table:number-columns-repeated="2"/>
          <table:table-cell table:style-name="ce43" office:value-type="float" office:value="11000">
            <text:p>11,000</text:p>
          </table:table-cell>
          <table:table-cell table:style-name="ce43" office:value-type="float" office:value="6089975">
            <text:p>6,089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90025">
            <text:p>2,990,025</text:p>
          </table:table-cell>
          <table:table-cell table:style-name="ce43" office:value-type="float" office:value="11000">
            <text:p>11,000</text:p>
          </table:table-cell>
          <table:table-cell table:style-name="ce43" office:value-type="float" office:value="6089975">
            <text:p>6,089,975</text:p>
          </table:table-cell>
          <table:table-cell table:style-name="ce53" office:value-type="float" office:value="67.07">
            <text:p>67.07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588000">
            <text:p>58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956">
            <text:p>-35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23956">
            <text:p>623,956</text:p>
          </table:table-cell>
          <table:table-cell table:style-name="ce53" office:value-type="float" office:value="106.11">
            <text:p>106.11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914000">
            <text:p>5,914,000</text:p>
          </table:table-cell>
          <table:table-cell table:style-name="ce48" table:number-columns-repeated="2"/>
          <table:table-cell table:style-name="ce43" office:value-type="float" office:value="37126">
            <text:p>37,126</text:p>
          </table:table-cell>
          <table:table-cell table:style-name="ce43" office:value-type="float" office:value="5539905">
            <text:p>5,539,9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4095">
            <text:p>374,095</text:p>
          </table:table-cell>
          <table:table-cell table:style-name="ce43" office:value-type="float" office:value="37126">
            <text:p>37,126</text:p>
          </table:table-cell>
          <table:table-cell table:style-name="ce43" office:value-type="float" office:value="5539905">
            <text:p>5,539,905</text:p>
          </table:table-cell>
          <table:table-cell table:style-name="ce53" office:value-type="float" office:value="93.67">
            <text:p>93.67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5914000">
            <text:p>5,914,000</text:p>
          </table:table-cell>
          <table:table-cell table:style-name="ce48" table:number-columns-repeated="2"/>
          <table:table-cell table:style-name="ce43" office:value-type="float" office:value="37126">
            <text:p>37,126</text:p>
          </table:table-cell>
          <table:table-cell table:style-name="ce43" office:value-type="float" office:value="5539905">
            <text:p>5,539,9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4095">
            <text:p>374,095</text:p>
          </table:table-cell>
          <table:table-cell table:style-name="ce43" office:value-type="float" office:value="37126">
            <text:p>37,126</text:p>
          </table:table-cell>
          <table:table-cell table:style-name="ce43" office:value-type="float" office:value="5539905">
            <text:p>5,539,905</text:p>
          </table:table-cell>
          <table:table-cell table:style-name="ce53" office:value-type="float" office:value="93.67">
            <text:p>93.67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640000">
            <text:p>640,000</text:p>
          </table:table-cell>
          <table:table-cell table:style-name="ce48" table:number-columns-repeated="2"/>
          <table:table-cell table:style-name="ce43" office:value-type="float" office:value="37126">
            <text:p>37,126</text:p>
          </table:table-cell>
          <table:table-cell table:style-name="ce43" office:value-type="float" office:value="614437">
            <text:p>614,4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563">
            <text:p>25,563</text:p>
          </table:table-cell>
          <table:table-cell table:style-name="ce43" office:value-type="float" office:value="37126">
            <text:p>37,126</text:p>
          </table:table-cell>
          <table:table-cell table:style-name="ce43" office:value-type="float" office:value="614437">
            <text:p>614,437</text:p>
          </table:table-cell>
          <table:table-cell table:style-name="ce53" office:value-type="float" office:value="96.01">
            <text:p>96.01</text:p>
          </table:table-cell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5274000">
            <text:p>5,274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925468">
            <text:p>4,925,4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8532">
            <text:p>348,53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925468">
            <text:p>4,925,468</text:p>
          </table:table-cell>
          <table:table-cell table:style-name="ce54" office:value-type="float" office:value="93.39">
            <text:p>93.39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8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78301000">
            <text:p>578,301,000</text:p>
          </table:table-cell>
          <table:table-cell table:style-name="ce48" table:number-columns-repeated="2"/>
          <table:table-cell table:style-name="ce43" office:value-type="float" office:value="12345862">
            <text:p>12,345,862</text:p>
          </table:table-cell>
          <table:table-cell table:style-name="ce43" office:value-type="float" office:value="261089198">
            <text:p>261,089,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7211802">
            <text:p>317,211,802</text:p>
          </table:table-cell>
          <table:table-cell table:style-name="ce43" office:value-type="float" office:value="12345862">
            <text:p>12,345,862</text:p>
          </table:table-cell>
          <table:table-cell table:style-name="ce43" office:value-type="float" office:value="261089198">
            <text:p>261,089,198</text:p>
          </table:table-cell>
          <table:table-cell table:style-name="ce53" office:value-type="float" office:value="45.15">
            <text:p>45.15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578301000">
            <text:p>578,301,000</text:p>
          </table:table-cell>
          <table:table-cell table:style-name="ce48" table:number-columns-repeated="2"/>
          <table:table-cell table:style-name="ce43" office:value-type="float" office:value="12345862">
            <text:p>12,345,862</text:p>
          </table:table-cell>
          <table:table-cell table:style-name="ce43" office:value-type="float" office:value="261089198">
            <text:p>261,089,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7211802">
            <text:p>317,211,802</text:p>
          </table:table-cell>
          <table:table-cell table:style-name="ce43" office:value-type="float" office:value="12345862">
            <text:p>12,345,862</text:p>
          </table:table-cell>
          <table:table-cell table:style-name="ce43" office:value-type="float" office:value="261089198">
            <text:p>261,089,198</text:p>
          </table:table-cell>
          <table:table-cell table:style-name="ce53" office:value-type="float" office:value="45.15">
            <text:p>45.15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number-columns-repeated="2" table:style-name="ce43" office:value-type="float" office:value="209887000">
            <text:p>209,887,000</text:p>
          </table:table-cell>
          <table:table-cell table:style-name="ce48" table:number-columns-repeated="2"/>
          <table:table-cell table:style-name="ce43" office:value-type="float" office:value="2385862">
            <text:p>2,385,862</text:p>
          </table:table-cell>
          <table:table-cell table:style-name="ce43" office:value-type="float" office:value="26438151">
            <text:p>26,438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3448849">
            <text:p>183,448,849</text:p>
          </table:table-cell>
          <table:table-cell table:style-name="ce43" office:value-type="float" office:value="2385862">
            <text:p>2,385,862</text:p>
          </table:table-cell>
          <table:table-cell table:style-name="ce43" office:value-type="float" office:value="26438151">
            <text:p>26,438,151</text:p>
          </table:table-cell>
          <table:table-cell table:style-name="ce53" office:value-type="float" office:value="12.6">
            <text:p>12.60</text:p>
          </table:table-cell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385879000">
            <text:p>385,879,000</text:p>
          </table:table-cell>
          <table:table-cell table:style-name="ce43" office:value-type="float" office:value="368414000">
            <text:p>368,414,000</text:p>
          </table:table-cell>
          <table:table-cell table:style-name="ce48" table:number-columns-repeated="2"/>
          <table:table-cell table:style-name="ce43" office:value-type="float" office:value="9960000">
            <text:p>9,960,000</text:p>
          </table:table-cell>
          <table:table-cell table:style-name="ce43" office:value-type="float" office:value="234651047">
            <text:p>234,651,0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3762953">
            <text:p>133,762,953</text:p>
          </table:table-cell>
          <table:table-cell table:style-name="ce43" office:value-type="float" office:value="9960000">
            <text:p>9,960,000</text:p>
          </table:table-cell>
          <table:table-cell table:style-name="ce43" office:value-type="float" office:value="234651047">
            <text:p>234,651,047</text:p>
          </table:table-cell>
          <table:table-cell table:style-name="ce53" office:value-type="float" office:value="63.69">
            <text:p>63.69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00">
            <text:p>-3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142.86">
            <text:p>142.86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16536000">
            <text:p>16,536,000</text:p>
          </table:table-cell>
          <table:table-cell table:style-name="ce48" table:number-columns-repeated="2"/>
          <table:table-cell table:style-name="ce43" office:value-type="float" office:value="271867">
            <text:p>271,867</text:p>
          </table:table-cell>
          <table:table-cell table:style-name="ce43" office:value-type="float" office:value="14488184">
            <text:p>14,488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7816">
            <text:p>2,047,816</text:p>
          </table:table-cell>
          <table:table-cell table:style-name="ce43" office:value-type="float" office:value="271867">
            <text:p>271,867</text:p>
          </table:table-cell>
          <table:table-cell table:style-name="ce43" office:value-type="float" office:value="14488184">
            <text:p>14,488,184</text:p>
          </table:table-cell>
          <table:table-cell table:style-name="ce53" office:value-type="float" office:value="87.62">
            <text:p>87.62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969636">
            <text:p>11,969,6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9364">
            <text:p>1,289,3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969636">
            <text:p>11,969,636</text:p>
          </table:table-cell>
          <table:table-cell table:style-name="ce53" office:value-type="float" office:value="90.28">
            <text:p>90.28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969636">
            <text:p>11,969,6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9364">
            <text:p>1,289,3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969636">
            <text:p>11,969,636</text:p>
          </table:table-cell>
          <table:table-cell table:style-name="ce53" office:value-type="float" office:value="90.28">
            <text:p>90.28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3277000">
            <text:p>3,277,000</text:p>
          </table:table-cell>
          <table:table-cell table:style-name="ce48" table:number-columns-repeated="2"/>
          <table:table-cell table:style-name="ce43" office:value-type="float" office:value="271867">
            <text:p>271,867</text:p>
          </table:table-cell>
          <table:table-cell table:style-name="ce43" office:value-type="float" office:value="2518548">
            <text:p>2,518,5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8452">
            <text:p>758,452</text:p>
          </table:table-cell>
          <table:table-cell table:style-name="ce43" office:value-type="float" office:value="271867">
            <text:p>271,867</text:p>
          </table:table-cell>
          <table:table-cell table:style-name="ce43" office:value-type="float" office:value="2518548">
            <text:p>2,518,548</text:p>
          </table:table-cell>
          <table:table-cell table:style-name="ce53" office:value-type="float" office:value="76.86">
            <text:p>76.86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417000">
            <text:p>417,000</text:p>
          </table:table-cell>
          <table:table-cell table:style-name="ce48" table:number-columns-repeated="2"/>
          <table:table-cell table:style-name="ce43" office:value-type="float" office:value="2500">
            <text:p>2,500</text:p>
          </table:table-cell>
          <table:table-cell table:style-name="ce43" office:value-type="float" office:value="456008">
            <text:p>456,0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9008">
            <text:p>-39,008</text:p>
          </table:table-cell>
          <table:table-cell table:style-name="ce43" office:value-type="float" office:value="2500">
            <text:p>2,500</text:p>
          </table:table-cell>
          <table:table-cell table:style-name="ce43" office:value-type="float" office:value="456008">
            <text:p>456,008</text:p>
          </table:table-cell>
          <table:table-cell table:style-name="ce53" office:value-type="float" office:value="109.35">
            <text:p>109.35</text:p>
          </table:table-cell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860000">
            <text:p>2,860,000</text:p>
          </table:table-cell>
          <table:table-cell table:style-name="ce48" table:number-columns-repeated="2"/>
          <table:table-cell table:style-name="ce43" office:value-type="float" office:value="269367">
            <text:p>269,367</text:p>
          </table:table-cell>
          <table:table-cell table:style-name="ce43" office:value-type="float" office:value="2062540">
            <text:p>2,062,5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97460">
            <text:p>797,460</text:p>
          </table:table-cell>
          <table:table-cell table:style-name="ce43" office:value-type="float" office:value="269367">
            <text:p>269,367</text:p>
          </table:table-cell>
          <table:table-cell table:style-name="ce43" office:value-type="float" office:value="2062540">
            <text:p>2,062,540</text:p>
          </table:table-cell>
          <table:table-cell table:style-name="ce53" office:value-type="float" office:value="72.12">
            <text:p>72.12</text:p>
          </table:table-cell>
          <table:table-cell table:number-columns-repeated="240"/>
        </table:table-row>
        <table:table-row table:style-name="ro6" table:number-rows-repeated="4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3" table:number-columns-repeated="241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673864000">
            <text:p>1,673,864,000</text:p>
          </table:table-cell>
          <table:table-cell table:style-name="ce74" office:value-type="float" office:value="1490585950">
            <text:p>1,490,585,950</text:p>
          </table:table-cell>
          <table:table-cell table:style-name="ce79" table:number-columns-repeated="2"/>
          <table:table-cell table:style-name="ce74" office:value-type="float" office:value="64272625">
            <text:p>64,272,625</text:p>
          </table:table-cell>
          <table:table-cell table:style-name="ce74" office:value-type="float" office:value="884241932">
            <text:p>884,241,93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89943">
            <text:p>689,943</text:p>
          </table:table-cell>
          <table:table-cell table:style-name="ce74" office:value-type="float" office:value="605654075">
            <text:p>605,654,075</text:p>
          </table:table-cell>
          <table:table-cell table:style-name="ce87" office:value-type="float" office:value="59.37">
            <text:p>59.37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79640000">
            <text:p>979,640,000</text:p>
          </table:table-cell>
          <table:table-cell table:style-name="ce74" office:value-type="float" office:value="873846950">
            <text:p>873,846,950</text:p>
          </table:table-cell>
          <table:table-cell table:style-name="ce79" table:number-columns-repeated="2"/>
          <table:table-cell table:style-name="ce74" office:value-type="float" office:value="54560623">
            <text:p>54,560,623</text:p>
          </table:table-cell>
          <table:table-cell table:style-name="ce74" office:value-type="float" office:value="743098258">
            <text:p>743,098,25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57393">
            <text:p>657,393</text:p>
          </table:table-cell>
          <table:table-cell table:style-name="ce74" office:value-type="float" office:value="130091299">
            <text:p>130,091,299</text:p>
          </table:table-cell>
          <table:table-cell table:style-name="ce87" office:value-type="float" office:value="85.11">
            <text:p>85.11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30523000">
            <text:p>30,523,000</text:p>
          </table:table-cell>
          <table:table-cell table:style-name="ce79" table:number-columns-repeated="2"/>
          <table:table-cell table:style-name="ce74" office:value-type="float" office:value="2339684">
            <text:p>2,339,684</text:p>
          </table:table-cell>
          <table:table-cell table:style-name="ce74" office:value-type="float" office:value="30070656">
            <text:p>30,070,6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2344">
            <text:p>452,344</text:p>
          </table:table-cell>
          <table:table-cell table:style-name="ce87" office:value-type="float" office:value="98.52">
            <text:p>98.52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30523000">
            <text:p>30,523,000</text:p>
          </table:table-cell>
          <table:table-cell table:style-name="ce79" table:number-columns-repeated="2"/>
          <table:table-cell table:style-name="ce74" office:value-type="float" office:value="2339684">
            <text:p>2,339,684</text:p>
          </table:table-cell>
          <table:table-cell table:style-name="ce74" office:value-type="float" office:value="30070656">
            <text:p>30,070,6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2344">
            <text:p>452,344</text:p>
          </table:table-cell>
          <table:table-cell table:style-name="ce87" office:value-type="float" office:value="98.52">
            <text:p>98.52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7199000">
            <text:p>7,199,000</text:p>
          </table:table-cell>
          <table:table-cell table:style-name="ce79" table:number-columns-repeated="2"/>
          <table:table-cell table:style-name="ce74" office:value-type="float" office:value="465684">
            <text:p>465,684</text:p>
          </table:table-cell>
          <table:table-cell table:style-name="ce74" office:value-type="float" office:value="6746656">
            <text:p>6,746,6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52344">
            <text:p>452,344</text:p>
          </table:table-cell>
          <table:table-cell table:style-name="ce87" office:value-type="float" office:value="93.72">
            <text:p>93.72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number-columns-repeated="2" table:style-name="ce74" office:value-type="float" office:value="23324000">
            <text:p>23,324,000</text:p>
          </table:table-cell>
          <table:table-cell table:style-name="ce79" table:number-columns-repeated="2"/>
          <table:table-cell table:style-name="ce74" office:value-type="float" office:value="1874000">
            <text:p>1,874,000</text:p>
          </table:table-cell>
          <table:table-cell table:style-name="ce74" office:value-type="float" office:value="23324000">
            <text:p>23,324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29341000">
            <text:p>129,341,000</text:p>
          </table:table-cell>
          <table:table-cell table:style-name="ce79" table:number-columns-repeated="2"/>
          <table:table-cell table:style-name="ce74" office:value-type="float" office:value="9667490">
            <text:p>9,667,490</text:p>
          </table:table-cell>
          <table:table-cell table:style-name="ce74" office:value-type="float" office:value="112232496">
            <text:p>112,232,49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86567">
            <text:p>86,567</text:p>
          </table:table-cell>
          <table:table-cell table:style-name="ce74" office:value-type="float" office:value="17021937">
            <text:p>17,021,937</text:p>
          </table:table-cell>
          <table:table-cell table:style-name="ce87" office:value-type="float" office:value="86.84">
            <text:p>86.84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29341000">
            <text:p>129,341,000</text:p>
          </table:table-cell>
          <table:table-cell table:style-name="ce79" table:number-columns-repeated="2"/>
          <table:table-cell table:style-name="ce74" office:value-type="float" office:value="9667490">
            <text:p>9,667,490</text:p>
          </table:table-cell>
          <table:table-cell table:style-name="ce74" office:value-type="float" office:value="112232496">
            <text:p>112,232,49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86567">
            <text:p>86,567</text:p>
          </table:table-cell>
          <table:table-cell table:style-name="ce74" office:value-type="float" office:value="17021937">
            <text:p>17,021,937</text:p>
          </table:table-cell>
          <table:table-cell table:style-name="ce87" office:value-type="float" office:value="86.84">
            <text:p>86.84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5077000">
            <text:p>135,077,000</text:p>
          </table:table-cell>
          <table:table-cell table:style-name="ce74" office:value-type="float" office:value="124467000">
            <text:p>124,467,000</text:p>
          </table:table-cell>
          <table:table-cell table:style-name="ce79" table:number-columns-repeated="2"/>
          <table:table-cell table:style-name="ce74" office:value-type="float" office:value="9138010">
            <text:p>9,138,010</text:p>
          </table:table-cell>
          <table:table-cell table:style-name="ce74" office:value-type="float" office:value="108315187">
            <text:p>108,315,18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86567">
            <text:p>86,567</text:p>
          </table:table-cell>
          <table:table-cell table:style-name="ce74" office:value-type="float" office:value="16065246">
            <text:p>16,065,246</text:p>
          </table:table-cell>
          <table:table-cell table:style-name="ce87" office:value-type="float" office:value="87.09">
            <text:p>87.09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1928000">
            <text:p>1,928,000</text:p>
          </table:table-cell>
          <table:table-cell table:style-name="ce79" table:number-columns-repeated="2"/>
          <table:table-cell table:style-name="ce74" office:value-type="float" office:value="161072">
            <text:p>161,072</text:p>
          </table:table-cell>
          <table:table-cell table:style-name="ce74" office:value-type="float" office:value="1578304">
            <text:p>1,578,30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49696">
            <text:p>349,696</text:p>
          </table:table-cell>
          <table:table-cell table:style-name="ce87" office:value-type="float" office:value="81.86">
            <text:p>81.86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2395000">
            <text:p>2,395,000</text:p>
          </table:table-cell>
          <table:table-cell table:style-name="ce79" table:number-columns-repeated="2"/>
          <table:table-cell table:style-name="ce74" office:value-type="float" office:value="336930">
            <text:p>336,930</text:p>
          </table:table-cell>
          <table:table-cell table:style-name="ce74" office:value-type="float" office:value="1850365">
            <text:p>1,850,3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4635">
            <text:p>544,635</text:p>
          </table:table-cell>
          <table:table-cell table:style-name="ce87" office:value-type="float" office:value="77.26">
            <text:p>77.26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551000">
            <text:p>551,000</text:p>
          </table:table-cell>
          <table:table-cell table:style-name="ce79" table:number-columns-repeated="2"/>
          <table:table-cell table:style-name="ce74" office:value-type="float" office:value="31478">
            <text:p>31,478</text:p>
          </table:table-cell>
          <table:table-cell table:style-name="ce74" office:value-type="float" office:value="488640">
            <text:p>488,64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2360">
            <text:p>62,360</text:p>
          </table:table-cell>
          <table:table-cell table:style-name="ce87" office:value-type="float" office:value="88.68">
            <text:p>88.68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81709000">
            <text:p>81,709,000</text:p>
          </table:table-cell>
          <table:table-cell table:style-name="ce79" table:number-columns-repeated="2"/>
          <table:table-cell table:style-name="ce74" office:value-type="float" office:value="4730834">
            <text:p>4,730,834</text:p>
          </table:table-cell>
          <table:table-cell table:style-name="ce74" office:value-type="float" office:value="64207532">
            <text:p>64,207,53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16250">
            <text:p>316,250</text:p>
          </table:table-cell>
          <table:table-cell table:style-name="ce74" office:value-type="float" office:value="17185218">
            <text:p>17,185,218</text:p>
          </table:table-cell>
          <table:table-cell table:style-name="ce87" office:value-type="float" office:value="78.97">
            <text:p>78.97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81709000">
            <text:p>81,709,000</text:p>
          </table:table-cell>
          <table:table-cell table:style-name="ce79" table:number-columns-repeated="2"/>
          <table:table-cell table:style-name="ce74" office:value-type="float" office:value="4730834">
            <text:p>4,730,834</text:p>
          </table:table-cell>
          <table:table-cell table:style-name="ce74" office:value-type="float" office:value="64207532">
            <text:p>64,207,532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16250">
            <text:p>316,250</text:p>
          </table:table-cell>
          <table:table-cell table:style-name="ce74" office:value-type="float" office:value="17185218">
            <text:p>17,185,218</text:p>
          </table:table-cell>
          <table:table-cell table:style-name="ce87" office:value-type="float" office:value="78.97">
            <text:p>78.97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319000">
            <text:p>51,319,000</text:p>
          </table:table-cell>
          <table:table-cell table:style-name="ce74" office:value-type="float" office:value="32662000">
            <text:p>32,662,000</text:p>
          </table:table-cell>
          <table:table-cell table:style-name="ce79" table:number-columns-repeated="2"/>
          <table:table-cell table:style-name="ce74" office:value-type="float" office:value="867847">
            <text:p>867,847</text:p>
          </table:table-cell>
          <table:table-cell table:style-name="ce74" office:value-type="float" office:value="28889246">
            <text:p>28,889,24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72754">
            <text:p>3,772,754</text:p>
          </table:table-cell>
          <table:table-cell table:style-name="ce87" office:value-type="float" office:value="88.45">
            <text:p>88.45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26595000">
            <text:p>26,595,000</text:p>
          </table:table-cell>
          <table:table-cell table:style-name="ce79" table:number-columns-repeated="2"/>
          <table:table-cell table:style-name="ce74" office:value-type="float" office:value="2221301">
            <text:p>2,221,301</text:p>
          </table:table-cell>
          <table:table-cell table:style-name="ce74" office:value-type="float" office:value="23975610">
            <text:p>23,975,61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50000">
            <text:p>250,000</text:p>
          </table:table-cell>
          <table:table-cell table:style-name="ce74" office:value-type="float" office:value="2369390">
            <text:p>2,369,390</text:p>
          </table:table-cell>
          <table:table-cell table:style-name="ce87" office:value-type="float" office:value="91.09">
            <text:p>91.09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7940000">
            <text:p>17,940,000</text:p>
          </table:table-cell>
          <table:table-cell table:style-name="ce74" office:value-type="float" office:value="17872000">
            <text:p>17,872,000</text:p>
          </table:table-cell>
          <table:table-cell table:style-name="ce79" table:number-columns-repeated="2"/>
          <table:table-cell table:style-name="ce74" office:value-type="float" office:value="1335548">
            <text:p>1,335,548</text:p>
          </table:table-cell>
          <table:table-cell table:style-name="ce74" office:value-type="float" office:value="8357859">
            <text:p>8,357,859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66250">
            <text:p>66,250</text:p>
          </table:table-cell>
          <table:table-cell table:style-name="ce74" office:value-type="float" office:value="9447891">
            <text:p>9,447,891</text:p>
          </table:table-cell>
          <table:table-cell table:style-name="ce87" office:value-type="float" office:value="47.14">
            <text:p>47.14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3575000">
            <text:p>3,575,000</text:p>
          </table:table-cell>
          <table:table-cell table:style-name="ce79" table:number-columns-repeated="2"/>
          <table:table-cell table:style-name="ce74" office:value-type="float" office:value="295168">
            <text:p>295,168</text:p>
          </table:table-cell>
          <table:table-cell table:style-name="ce74" office:value-type="float" office:value="2413429">
            <text:p>2,413,42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161571">
            <text:p>1,161,571</text:p>
          </table:table-cell>
          <table:table-cell table:style-name="ce87" office:value-type="float" office:value="67.51">
            <text:p>67.51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110000">
            <text:p>110,000</text:p>
          </table:table-cell>
          <table:table-cell table:style-name="ce79" table:number-columns-repeated="2"/>
          <table:table-cell table:style-name="ce74" office:value-type="float" office:value="10970">
            <text:p>10,970</text:p>
          </table:table-cell>
          <table:table-cell table:style-name="ce74" office:value-type="float" office:value="78625">
            <text:p>78,6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375">
            <text:p>31,375</text:p>
          </table:table-cell>
          <table:table-cell table:style-name="ce87" office:value-type="float" office:value="71.48">
            <text:p>71.48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number-columns-repeated="2" table:style-name="ce75" office:value-type="float" office:value="895000">
            <text:p>895,000</text:p>
          </table:table-cell>
          <table:table-cell table:style-name="ce80" table:number-columns-repeated="2"/>
          <table:table-cell table:style-name="ce75" office:value-type="float" office:value="0">
            <text:p>0</text:p>
          </table:table-cell>
          <table:table-cell table:style-name="ce75" office:value-type="float" office:value="492763">
            <text:p>492,763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02237">
            <text:p>402,237</text:p>
          </table:table-cell>
          <table:table-cell table:style-name="ce88" office:value-type="float" office:value="55.06">
            <text:p>55.06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943000">
            <text:p>1,943,000</text:p>
          </table:table-cell>
          <table:table-cell table:style-name="ce79" table:number-columns-repeated="2"/>
          <table:table-cell table:style-name="ce74" office:value-type="float" office:value="432452">
            <text:p>432,452</text:p>
          </table:table-cell>
          <table:table-cell table:style-name="ce74" office:value-type="float" office:value="1494261">
            <text:p>1,494,2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8739">
            <text:p>448,739</text:p>
          </table:table-cell>
          <table:table-cell table:style-name="ce87" office:value-type="float" office:value="76.9">
            <text:p>76.9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943000">
            <text:p>1,943,000</text:p>
          </table:table-cell>
          <table:table-cell table:style-name="ce79" table:number-columns-repeated="2"/>
          <table:table-cell table:style-name="ce74" office:value-type="float" office:value="432452">
            <text:p>432,452</text:p>
          </table:table-cell>
          <table:table-cell table:style-name="ce74" office:value-type="float" office:value="1494261">
            <text:p>1,494,26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8739">
            <text:p>448,739</text:p>
          </table:table-cell>
          <table:table-cell table:style-name="ce87" office:value-type="float" office:value="76.9">
            <text:p>76.90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943000">
            <text:p>943,000</text:p>
          </table:table-cell>
          <table:table-cell table:style-name="ce79" table:number-columns-repeated="2"/>
          <table:table-cell table:style-name="ce74" office:value-type="float" office:value="46933">
            <text:p>46,933</text:p>
          </table:table-cell>
          <table:table-cell table:style-name="ce74" office:value-type="float" office:value="727870">
            <text:p>727,87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15130">
            <text:p>215,130</text:p>
          </table:table-cell>
          <table:table-cell table:style-name="ce87" office:value-type="float" office:value="77.19">
            <text:p>77.19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number-columns-repeated="2" table:style-name="ce74" office:value-type="float" office:value="1000000">
            <text:p>1,000,000</text:p>
          </table:table-cell>
          <table:table-cell table:style-name="ce79" table:number-columns-repeated="2"/>
          <table:table-cell table:style-name="ce74" office:value-type="float" office:value="385519">
            <text:p>385,519</text:p>
          </table:table-cell>
          <table:table-cell table:style-name="ce74" office:value-type="float" office:value="766391">
            <text:p>766,39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3609">
            <text:p>233,609</text:p>
          </table:table-cell>
          <table:table-cell table:style-name="ce87" office:value-type="float" office:value="76.64">
            <text:p>76.64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4433000">
            <text:p>14,433,000</text:p>
          </table:table-cell>
          <table:table-cell table:style-name="ce79" table:number-columns-repeated="2"/>
          <table:table-cell table:style-name="ce74" office:value-type="float" office:value="746106">
            <text:p>746,106</text:p>
          </table:table-cell>
          <table:table-cell table:style-name="ce74" office:value-type="float" office:value="11442202">
            <text:p>11,442,20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90798">
            <text:p>2,990,798</text:p>
          </table:table-cell>
          <table:table-cell table:style-name="ce87" office:value-type="float" office:value="79.28">
            <text:p>79.28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4433000">
            <text:p>14,433,000</text:p>
          </table:table-cell>
          <table:table-cell table:style-name="ce79" table:number-columns-repeated="2"/>
          <table:table-cell table:style-name="ce74" office:value-type="float" office:value="746106">
            <text:p>746,106</text:p>
          </table:table-cell>
          <table:table-cell table:style-name="ce74" office:value-type="float" office:value="11442202">
            <text:p>11,442,20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90798">
            <text:p>2,990,798</text:p>
          </table:table-cell>
          <table:table-cell table:style-name="ce87" office:value-type="float" office:value="79.28">
            <text:p>79.28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2008000">
            <text:p>12,008,000</text:p>
          </table:table-cell>
          <table:table-cell table:style-name="ce74" office:value-type="float" office:value="9692000">
            <text:p>9,692,000</text:p>
          </table:table-cell>
          <table:table-cell table:style-name="ce79" table:number-columns-repeated="2"/>
          <table:table-cell table:style-name="ce74" office:value-type="float" office:value="665512">
            <text:p>665,512</text:p>
          </table:table-cell>
          <table:table-cell table:style-name="ce74" office:value-type="float" office:value="7611631">
            <text:p>7,611,63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80369">
            <text:p>2,080,369</text:p>
          </table:table-cell>
          <table:table-cell table:style-name="ce87" office:value-type="float" office:value="78.54">
            <text:p>78.54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number-columns-repeated="2" table:style-name="ce74" office:value-type="float" office:value="914000">
            <text:p>914,000</text:p>
          </table:table-cell>
          <table:table-cell table:style-name="ce79" table:number-columns-repeated="2"/>
          <table:table-cell table:style-name="ce74" office:value-type="float" office:value="80594">
            <text:p>80,594</text:p>
          </table:table-cell>
          <table:table-cell table:style-name="ce74" office:value-type="float" office:value="536316">
            <text:p>536,31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7684">
            <text:p>377,684</text:p>
          </table:table-cell>
          <table:table-cell table:style-name="ce87" office:value-type="float" office:value="58.68">
            <text:p>58.68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number-columns-repeated="2" table:style-name="ce74" office:value-type="float" office:value="3827000">
            <text:p>3,82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294255">
            <text:p>3,294,2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32745">
            <text:p>532,745</text:p>
          </table:table-cell>
          <table:table-cell table:style-name="ce87" office:value-type="float" office:value="86.08">
            <text:p>86.08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26616000">
            <text:p>26,616,000</text:p>
          </table:table-cell>
          <table:table-cell table:style-name="ce79" table:number-columns-repeated="2"/>
          <table:table-cell table:style-name="ce74" office:value-type="float" office:value="3253638">
            <text:p>3,253,638</text:p>
          </table:table-cell>
          <table:table-cell table:style-name="ce74" office:value-type="float" office:value="15220590">
            <text:p>15,220,5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4500">
            <text:p>134,500</text:p>
          </table:table-cell>
          <table:table-cell table:style-name="ce74" office:value-type="float" office:value="11260910">
            <text:p>11,260,910</text:p>
          </table:table-cell>
          <table:table-cell table:style-name="ce87" office:value-type="float" office:value="57.69">
            <text:p>57.69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26616000">
            <text:p>26,616,000</text:p>
          </table:table-cell>
          <table:table-cell table:style-name="ce79" table:number-columns-repeated="2"/>
          <table:table-cell table:style-name="ce74" office:value-type="float" office:value="3253638">
            <text:p>3,253,638</text:p>
          </table:table-cell>
          <table:table-cell table:style-name="ce74" office:value-type="float" office:value="15220590">
            <text:p>15,220,5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4500">
            <text:p>134,500</text:p>
          </table:table-cell>
          <table:table-cell table:style-name="ce74" office:value-type="float" office:value="11260910">
            <text:p>11,260,910</text:p>
          </table:table-cell>
          <table:table-cell table:style-name="ce87" office:value-type="float" office:value="57.69">
            <text:p>57.69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26616000">
            <text:p>26,616,000</text:p>
          </table:table-cell>
          <table:table-cell table:style-name="ce79" table:number-columns-repeated="2"/>
          <table:table-cell table:style-name="ce74" office:value-type="float" office:value="3253638">
            <text:p>3,253,638</text:p>
          </table:table-cell>
          <table:table-cell table:style-name="ce74" office:value-type="float" office:value="15220590">
            <text:p>15,220,590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34500">
            <text:p>134,500</text:p>
          </table:table-cell>
          <table:table-cell table:style-name="ce74" office:value-type="float" office:value="11260910">
            <text:p>11,260,910</text:p>
          </table:table-cell>
          <table:table-cell table:style-name="ce87" office:value-type="float" office:value="57.69">
            <text:p>57.69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8308000">
            <text:p>18,308,000</text:p>
          </table:table-cell>
          <table:table-cell table:style-name="ce79" table:number-columns-repeated="2"/>
          <table:table-cell table:style-name="ce74" office:value-type="float" office:value="1663525">
            <text:p>1,663,525</text:p>
          </table:table-cell>
          <table:table-cell table:style-name="ce74" office:value-type="float" office:value="12814742">
            <text:p>12,814,7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93258">
            <text:p>5,493,258</text:p>
          </table:table-cell>
          <table:table-cell table:style-name="ce87" office:value-type="float" office:value="70">
            <text:p>7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8308000">
            <text:p>18,308,000</text:p>
          </table:table-cell>
          <table:table-cell table:style-name="ce79" table:number-columns-repeated="2"/>
          <table:table-cell table:style-name="ce74" office:value-type="float" office:value="1663525">
            <text:p>1,663,525</text:p>
          </table:table-cell>
          <table:table-cell table:style-name="ce74" office:value-type="float" office:value="12814742">
            <text:p>12,814,7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93258">
            <text:p>5,493,258</text:p>
          </table:table-cell>
          <table:table-cell table:style-name="ce87" office:value-type="float" office:value="70">
            <text:p>7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6222000">
            <text:p>16,222,000</text:p>
          </table:table-cell>
          <table:table-cell table:style-name="ce74" office:value-type="float" office:value="15233000">
            <text:p>15,233,000</text:p>
          </table:table-cell>
          <table:table-cell table:style-name="ce79" table:number-columns-repeated="2"/>
          <table:table-cell table:style-name="ce74" office:value-type="float" office:value="1470900">
            <text:p>1,470,900</text:p>
          </table:table-cell>
          <table:table-cell table:style-name="ce74" office:value-type="float" office:value="11446451">
            <text:p>11,446,4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86549">
            <text:p>3,786,549</text:p>
          </table:table-cell>
          <table:table-cell table:style-name="ce87" office:value-type="float" office:value="75.14">
            <text:p>75.14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number-columns-repeated="2" table:style-name="ce74" office:value-type="float" office:value="2479000">
            <text:p>2,479,000</text:p>
          </table:table-cell>
          <table:table-cell table:style-name="ce79" table:number-columns-repeated="2"/>
          <table:table-cell table:style-name="ce74" office:value-type="float" office:value="182363">
            <text:p>182,363</text:p>
          </table:table-cell>
          <table:table-cell table:style-name="ce74" office:value-type="float" office:value="1006410">
            <text:p>1,006,4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472590">
            <text:p>1,472,590</text:p>
          </table:table-cell>
          <table:table-cell table:style-name="ce87" office:value-type="float" office:value="40.6">
            <text:p>40.6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number-columns-repeated="2"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number-columns-repeated="2"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10262">
            <text:p>10,262</text:p>
          </table:table-cell>
          <table:table-cell table:style-name="ce74" office:value-type="float" office:value="359273">
            <text:p>359,27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0727">
            <text:p>230,727</text:p>
          </table:table-cell>
          <table:table-cell table:style-name="ce87" office:value-type="float" office:value="60.89">
            <text:p>60.89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3000">
            <text:p>3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608">
            <text:p>2,60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92">
            <text:p>392</text:p>
          </table:table-cell>
          <table:table-cell table:style-name="ce87" office:value-type="float" office:value="86.93">
            <text:p>86.93</text:p>
          </table:table-cell>
          <table:table-cell table:number-columns-repeated="240"/>
        </table:table-row>
        <table:table-row table:style-name="ro6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8005000">
            <text:p>18,005,000</text:p>
          </table:table-cell>
          <table:table-cell table:style-name="ce80" table:number-columns-repeated="2"/>
          <table:table-cell table:style-name="ce75" office:value-type="float" office:value="3619624">
            <text:p>3,619,624</text:p>
          </table:table-cell>
          <table:table-cell table:style-name="ce75" office:value-type="float" office:value="15707523">
            <text:p>15,707,523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297477">
            <text:p>2,297,477</text:p>
          </table:table-cell>
          <table:table-cell table:style-name="ce88" office:value-type="float" office:value="87.24">
            <text:p>87.24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8005000">
            <text:p>18,005,000</text:p>
          </table:table-cell>
          <table:table-cell table:style-name="ce79" table:number-columns-repeated="2"/>
          <table:table-cell table:style-name="ce74" office:value-type="float" office:value="3619624">
            <text:p>3,619,624</text:p>
          </table:table-cell>
          <table:table-cell table:style-name="ce74" office:value-type="float" office:value="15707523">
            <text:p>15,707,52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97477">
            <text:p>2,297,477</text:p>
          </table:table-cell>
          <table:table-cell table:style-name="ce87" office:value-type="float" office:value="87.24">
            <text:p>87.24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number-columns-repeated="2" table:style-name="ce74" office:value-type="float" office:value="55000">
            <text:p>55,000</text:p>
          </table:table-cell>
          <table:table-cell table:style-name="ce79" table:number-columns-repeated="2"/>
          <table:table-cell table:number-columns-repeated="2" table:style-name="ce74" office:value-type="float" office:value="3200">
            <text:p>3,2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1800">
            <text:p>51,800</text:p>
          </table:table-cell>
          <table:table-cell table:style-name="ce87" office:value-type="float" office:value="5.82">
            <text:p>5.82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2065000">
            <text:p>2,065,000</text:p>
          </table:table-cell>
          <table:table-cell table:style-name="ce79" table:number-columns-repeated="2"/>
          <table:table-cell table:style-name="ce74" office:value-type="float" office:value="1501964">
            <text:p>1,501,964</text:p>
          </table:table-cell>
          <table:table-cell table:style-name="ce74" office:value-type="float" office:value="1763629">
            <text:p>1,763,62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1371">
            <text:p>301,371</text:p>
          </table:table-cell>
          <table:table-cell table:style-name="ce87" office:value-type="float" office:value="85.41">
            <text:p>85.41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15885000">
            <text:p>15,885,000</text:p>
          </table:table-cell>
          <table:table-cell table:style-name="ce79" table:number-columns-repeated="2"/>
          <table:table-cell table:style-name="ce74" office:value-type="float" office:value="2114460">
            <text:p>2,114,460</text:p>
          </table:table-cell>
          <table:table-cell table:style-name="ce74" office:value-type="float" office:value="13940694">
            <text:p>13,940,69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944306">
            <text:p>1,944,306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76797">
            <text:p>76,797</text:p>
          </table:table-cell>
          <table:table-cell table:style-name="ce74" office:value-type="float" office:value="869554">
            <text:p>869,55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3446">
            <text:p>443,446</text:p>
          </table:table-cell>
          <table:table-cell table:style-name="ce87" office:value-type="float" office:value="66.23">
            <text:p>66.2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76797">
            <text:p>76,797</text:p>
          </table:table-cell>
          <table:table-cell table:style-name="ce74" office:value-type="float" office:value="869554">
            <text:p>869,55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3446">
            <text:p>443,446</text:p>
          </table:table-cell>
          <table:table-cell table:style-name="ce87" office:value-type="float" office:value="66.23">
            <text:p>66.23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1313000">
            <text:p>1,313,000</text:p>
          </table:table-cell>
          <table:table-cell table:style-name="ce79" table:number-columns-repeated="2"/>
          <table:table-cell table:style-name="ce74" office:value-type="float" office:value="76797">
            <text:p>76,797</text:p>
          </table:table-cell>
          <table:table-cell table:style-name="ce74" office:value-type="float" office:value="869554">
            <text:p>869,55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3446">
            <text:p>443,446</text:p>
          </table:table-cell>
          <table:table-cell table:style-name="ce87" office:value-type="float" office:value="66.23">
            <text:p>66.2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9728000">
            <text:p>9,728,000</text:p>
          </table:table-cell>
          <table:table-cell table:style-name="ce79" table:number-columns-repeated="2"/>
          <table:table-cell table:style-name="ce74" office:value-type="float" office:value="526652">
            <text:p>526,652</text:p>
          </table:table-cell>
          <table:table-cell table:style-name="ce74" office:value-type="float" office:value="7435382">
            <text:p>7,435,38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292618">
            <text:p>2,292,618</text:p>
          </table:table-cell>
          <table:table-cell table:style-name="ce87" office:value-type="float" office:value="76.43">
            <text:p>76.4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7549000">
            <text:p>7,549,000</text:p>
          </table:table-cell>
          <table:table-cell table:style-name="ce79" table:number-columns-repeated="2"/>
          <table:table-cell table:style-name="ce74" office:value-type="float" office:value="396053">
            <text:p>396,053</text:p>
          </table:table-cell>
          <table:table-cell table:style-name="ce74" office:value-type="float" office:value="5533417">
            <text:p>5,533,41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15583">
            <text:p>2,015,583</text:p>
          </table:table-cell>
          <table:table-cell table:style-name="ce87" office:value-type="float" office:value="73.3">
            <text:p>73.3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209000">
            <text:p>209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952">
            <text:p>50,95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8048">
            <text:p>158,048</text:p>
          </table:table-cell>
          <table:table-cell table:style-name="ce87" office:value-type="float" office:value="24.38">
            <text:p>24.38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7300000">
            <text:p>7,300,000</text:p>
          </table:table-cell>
          <table:table-cell table:style-name="ce79" table:number-columns-repeated="2"/>
          <table:table-cell table:style-name="ce74" office:value-type="float" office:value="386053">
            <text:p>386,053</text:p>
          </table:table-cell>
          <table:table-cell table:style-name="ce74" office:value-type="float" office:value="5447923">
            <text:p>5,447,92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52077">
            <text:p>1,852,077</text:p>
          </table:table-cell>
          <table:table-cell table:style-name="ce87" office:value-type="float" office:value="74.63">
            <text:p>74.63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40000">
            <text:p>40,000</text:p>
          </table:table-cell>
          <table:table-cell table:style-name="ce79" table:number-columns-repeated="2"/>
          <table:table-cell table:style-name="ce74" office:value-type="float" office:value="10000">
            <text:p>10,000</text:p>
          </table:table-cell>
          <table:table-cell table:style-name="ce74" office:value-type="float" office:value="34542">
            <text:p>34,54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458">
            <text:p>5,458</text:p>
          </table:table-cell>
          <table:table-cell table:style-name="ce87" office:value-type="float" office:value="86.36">
            <text:p>86.36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2179000">
            <text:p>2,179,000</text:p>
          </table:table-cell>
          <table:table-cell table:style-name="ce79" table:number-columns-repeated="2"/>
          <table:table-cell table:style-name="ce74" office:value-type="float" office:value="130599">
            <text:p>130,599</text:p>
          </table:table-cell>
          <table:table-cell table:style-name="ce74" office:value-type="float" office:value="1901965">
            <text:p>1,901,96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7035">
            <text:p>277,035</text:p>
          </table:table-cell>
          <table:table-cell table:style-name="ce87" office:value-type="float" office:value="87.29">
            <text:p>87.29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1742000">
            <text:p>1,742,000</text:p>
          </table:table-cell>
          <table:table-cell table:style-name="ce79" table:number-columns-repeated="2"/>
          <table:table-cell table:style-name="ce74" office:value-type="float" office:value="118865">
            <text:p>118,865</text:p>
          </table:table-cell>
          <table:table-cell table:style-name="ce74" office:value-type="float" office:value="1585935">
            <text:p>1,585,93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6065">
            <text:p>156,065</text:p>
          </table:table-cell>
          <table:table-cell table:style-name="ce87" office:value-type="float" office:value="91.04">
            <text:p>91.04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437000">
            <text:p>437,000</text:p>
          </table:table-cell>
          <table:table-cell table:style-name="ce79" table:number-columns-repeated="2"/>
          <table:table-cell table:style-name="ce74" office:value-type="float" office:value="11734">
            <text:p>11,734</text:p>
          </table:table-cell>
          <table:table-cell table:style-name="ce74" office:value-type="float" office:value="316030">
            <text:p>316,0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20970">
            <text:p>120,970</text:p>
          </table:table-cell>
          <table:table-cell table:style-name="ce87" office:value-type="float" office:value="72.32">
            <text:p>72.32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13215000">
            <text:p>213,215,000</text:p>
          </table:table-cell>
          <table:table-cell table:style-name="ce79" table:number-columns-repeated="2"/>
          <table:table-cell table:style-name="ce74" office:value-type="float" office:value="6897980">
            <text:p>6,897,980</text:p>
          </table:table-cell>
          <table:table-cell table:style-name="ce74" office:value-type="float" office:value="189968491">
            <text:p>189,968,49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246509">
            <text:p>23,246,509</text:p>
          </table:table-cell>
          <table:table-cell table:style-name="ce87" office:value-type="float" office:value="89.1">
            <text:p>89.10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13215000">
            <text:p>213,215,000</text:p>
          </table:table-cell>
          <table:table-cell table:style-name="ce79" table:number-columns-repeated="2"/>
          <table:table-cell table:style-name="ce74" office:value-type="float" office:value="6897980">
            <text:p>6,897,980</text:p>
          </table:table-cell>
          <table:table-cell table:style-name="ce74" office:value-type="float" office:value="189968491">
            <text:p>189,968,49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246509">
            <text:p>23,246,509</text:p>
          </table:table-cell>
          <table:table-cell table:style-name="ce87" office:value-type="float" office:value="89.1">
            <text:p>89.10</text:p>
          </table:table-cell>
          <table:table-cell table:number-columns-repeated="240"/>
        </table:table-row>
        <table:table-row table:style-name="ro6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213215000">
            <text:p>213,215,000</text:p>
          </table:table-cell>
          <table:table-cell table:style-name="ce79" table:number-columns-repeated="2"/>
          <table:table-cell table:style-name="ce74" office:value-type="float" office:value="6897980">
            <text:p>6,897,980</text:p>
          </table:table-cell>
          <table:table-cell table:style-name="ce74" office:value-type="float" office:value="189968491">
            <text:p>189,968,49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246509">
            <text:p>23,246,509</text:p>
          </table:table-cell>
          <table:table-cell table:style-name="ce87" office:value-type="float" office:value="89.1">
            <text:p>89.1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65535000">
            <text:p>65,535,000</text:p>
          </table:table-cell>
          <table:table-cell table:style-name="ce79" table:number-columns-repeated="2"/>
          <table:table-cell table:style-name="ce74" office:value-type="float" office:value="4735577">
            <text:p>4,735,577</text:p>
          </table:table-cell>
          <table:table-cell table:style-name="ce74" office:value-type="float" office:value="52289333">
            <text:p>52,289,33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13146067">
            <text:p>13,146,067</text:p>
          </table:table-cell>
          <table:table-cell table:style-name="ce87" office:value-type="float" office:value="79.94">
            <text:p>79.94</text:p>
          </table:table-cell>
          <table:table-cell table:number-columns-repeated="240"/>
        </table:table-row>
        <table:table-row table:style-name="ro6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19740000">
            <text:p>19,740,000</text:p>
          </table:table-cell>
          <table:table-cell table:style-name="ce80" table:number-columns-repeated="2"/>
          <table:table-cell table:style-name="ce75" office:value-type="float" office:value="1080773">
            <text:p>1,080,773</text:p>
          </table:table-cell>
          <table:table-cell table:style-name="ce75" office:value-type="float" office:value="16366039">
            <text:p>16,366,039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3373961">
            <text:p>3,373,961</text:p>
          </table:table-cell>
          <table:table-cell table:style-name="ce88" office:value-type="float" office:value="82.91">
            <text:p>82.91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18629000">
            <text:p>18,629,000</text:p>
          </table:table-cell>
          <table:table-cell table:style-name="ce79" table:number-columns-repeated="2"/>
          <table:table-cell table:style-name="ce74" office:value-type="float" office:value="1059853">
            <text:p>1,059,853</text:p>
          </table:table-cell>
          <table:table-cell table:style-name="ce74" office:value-type="float" office:value="15625330">
            <text:p>15,625,33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3670">
            <text:p>3,003,670</text:p>
          </table:table-cell>
          <table:table-cell table:style-name="ce87" office:value-type="float" office:value="83.88">
            <text:p>83.88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311000">
            <text:p>311,000</text:p>
          </table:table-cell>
          <table:table-cell table:style-name="ce79" table:number-columns-repeated="2"/>
          <table:table-cell table:style-name="ce74" office:value-type="float" office:value="20920">
            <text:p>20,920</text:p>
          </table:table-cell>
          <table:table-cell table:style-name="ce74" office:value-type="float" office:value="240709">
            <text:p>240,7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0291">
            <text:p>70,291</text:p>
          </table:table-cell>
          <table:table-cell table:style-name="ce87" office:value-type="float" office:value="77.4">
            <text:p>77.4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43600000">
            <text:p>43,600,000</text:p>
          </table:table-cell>
          <table:table-cell table:style-name="ce79" table:number-columns-repeated="2"/>
          <table:table-cell table:style-name="ce74" office:value-type="float" office:value="3611784">
            <text:p>3,611,784</text:p>
          </table:table-cell>
          <table:table-cell table:style-name="ce74" office:value-type="float" office:value="35113185">
            <text:p>35,113,18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8387215">
            <text:p>8,387,215</text:p>
          </table:table-cell>
          <table:table-cell table:style-name="ce87" office:value-type="float" office:value="80.76">
            <text:p>80.76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20600000">
            <text:p>20,600,000</text:p>
          </table:table-cell>
          <table:table-cell table:style-name="ce79" table:number-columns-repeated="2"/>
          <table:table-cell table:style-name="ce74" office:value-type="float" office:value="1415482">
            <text:p>1,415,482</text:p>
          </table:table-cell>
          <table:table-cell table:style-name="ce74" office:value-type="float" office:value="17927274">
            <text:p>17,927,27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672726">
            <text:p>2,672,726</text:p>
          </table:table-cell>
          <table:table-cell table:style-name="ce87" office:value-type="float" office:value="87.03">
            <text:p>87.03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23000000">
            <text:p>23,000,000</text:p>
          </table:table-cell>
          <table:table-cell table:style-name="ce79" table:number-columns-repeated="2"/>
          <table:table-cell table:style-name="ce74" office:value-type="float" office:value="2196302">
            <text:p>2,196,302</text:p>
          </table:table-cell>
          <table:table-cell table:style-name="ce74" office:value-type="float" office:value="17185911">
            <text:p>17,185,91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9600">
            <text:p>99,600</text:p>
          </table:table-cell>
          <table:table-cell table:style-name="ce74" office:value-type="float" office:value="5714489">
            <text:p>5,714,489</text:p>
          </table:table-cell>
          <table:table-cell table:style-name="ce87" office:value-type="float" office:value="75.15">
            <text:p>75.1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95000">
            <text:p>2,195,000</text:p>
          </table:table-cell>
          <table:table-cell table:style-name="ce79" table:number-columns-repeated="2"/>
          <table:table-cell table:style-name="ce74" office:value-type="float" office:value="43020">
            <text:p>43,020</text:p>
          </table:table-cell>
          <table:table-cell table:style-name="ce74" office:value-type="float" office:value="810109">
            <text:p>810,1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84891">
            <text:p>1,384,891</text:p>
          </table:table-cell>
          <table:table-cell table:style-name="ce87" office:value-type="float" office:value="36.91">
            <text:p>36.91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95000">
            <text:p>2,195,000</text:p>
          </table:table-cell>
          <table:table-cell table:style-name="ce79" table:number-columns-repeated="2"/>
          <table:table-cell table:style-name="ce74" office:value-type="float" office:value="43020">
            <text:p>43,020</text:p>
          </table:table-cell>
          <table:table-cell table:style-name="ce74" office:value-type="float" office:value="810109">
            <text:p>810,1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84891">
            <text:p>1,384,891</text:p>
          </table:table-cell>
          <table:table-cell table:style-name="ce87" office:value-type="float" office:value="36.91">
            <text:p>36.91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5114000">
            <text:p>5,114,000</text:p>
          </table:table-cell>
          <table:table-cell table:style-name="ce79" table:number-columns-repeated="2"/>
          <table:table-cell table:style-name="ce74" office:value-type="float" office:value="1085468">
            <text:p>1,085,468</text:p>
          </table:table-cell>
          <table:table-cell table:style-name="ce74" office:value-type="float" office:value="3483258">
            <text:p>3,483,25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476">
            <text:p>20,476</text:p>
          </table:table-cell>
          <table:table-cell table:style-name="ce74" office:value-type="float" office:value="1610266">
            <text:p>1,610,266</text:p>
          </table:table-cell>
          <table:table-cell table:style-name="ce87" office:value-type="float" office:value="68.51">
            <text:p>68.51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5114000">
            <text:p>5,114,000</text:p>
          </table:table-cell>
          <table:table-cell table:style-name="ce79" table:number-columns-repeated="2"/>
          <table:table-cell table:style-name="ce74" office:value-type="float" office:value="1085468">
            <text:p>1,085,468</text:p>
          </table:table-cell>
          <table:table-cell table:style-name="ce74" office:value-type="float" office:value="3483258">
            <text:p>3,483,25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476">
            <text:p>20,476</text:p>
          </table:table-cell>
          <table:table-cell table:style-name="ce74" office:value-type="float" office:value="1610266">
            <text:p>1,610,266</text:p>
          </table:table-cell>
          <table:table-cell table:style-name="ce87" office:value-type="float" office:value="68.51">
            <text:p>68.51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5114000">
            <text:p>5,114,000</text:p>
          </table:table-cell>
          <table:table-cell table:style-name="ce79" table:number-columns-repeated="2"/>
          <table:table-cell table:style-name="ce74" office:value-type="float" office:value="1085468">
            <text:p>1,085,468</text:p>
          </table:table-cell>
          <table:table-cell table:style-name="ce74" office:value-type="float" office:value="3483258">
            <text:p>3,483,25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20476">
            <text:p>20,476</text:p>
          </table:table-cell>
          <table:table-cell table:style-name="ce74" office:value-type="float" office:value="1610266">
            <text:p>1,610,266</text:p>
          </table:table-cell>
          <table:table-cell table:style-name="ce87" office:value-type="float" office:value="68.51">
            <text:p>68.51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806000">
            <text:p>227,806,000</text:p>
          </table:table-cell>
          <table:table-cell table:style-name="ce74" office:value-type="float" office:value="213035000">
            <text:p>213,035,000</text:p>
          </table:table-cell>
          <table:table-cell table:style-name="ce79" table:number-columns-repeated="2"/>
          <table:table-cell table:style-name="ce74" office:value-type="float" office:value="14087183">
            <text:p>14,087,183</text:p>
          </table:table-cell>
          <table:table-cell table:style-name="ce74" office:value-type="float" office:value="180346609">
            <text:p>180,346,6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688391">
            <text:p>32,688,391</text:p>
          </table:table-cell>
          <table:table-cell table:style-name="ce87" office:value-type="float" office:value="84.66">
            <text:p>84.66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1265000">
            <text:p>1,265,000</text:p>
          </table:table-cell>
          <table:table-cell table:style-name="ce79" table:number-columns-repeated="2"/>
          <table:table-cell table:style-name="ce74" office:value-type="float" office:value="559416">
            <text:p>559,416</text:p>
          </table:table-cell>
          <table:table-cell table:style-name="ce74" office:value-type="float" office:value="1085256">
            <text:p>1,085,2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744">
            <text:p>179,744</text:p>
          </table:table-cell>
          <table:table-cell table:style-name="ce87" office:value-type="float" office:value="85.79">
            <text:p>85.79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1265000">
            <text:p>1,265,000</text:p>
          </table:table-cell>
          <table:table-cell table:style-name="ce79" table:number-columns-repeated="2"/>
          <table:table-cell table:style-name="ce74" office:value-type="float" office:value="559416">
            <text:p>559,416</text:p>
          </table:table-cell>
          <table:table-cell table:style-name="ce74" office:value-type="float" office:value="1085256">
            <text:p>1,085,2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744">
            <text:p>179,744</text:p>
          </table:table-cell>
          <table:table-cell table:style-name="ce87" office:value-type="float" office:value="85.79">
            <text:p>85.79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504000">
            <text:p>226,504,000</text:p>
          </table:table-cell>
          <table:table-cell table:style-name="ce74" office:value-type="float" office:value="211770000">
            <text:p>211,770,000</text:p>
          </table:table-cell>
          <table:table-cell table:style-name="ce79" table:number-columns-repeated="2"/>
          <table:table-cell table:style-name="ce74" office:value-type="float" office:value="13527767">
            <text:p>13,527,767</text:p>
          </table:table-cell>
          <table:table-cell table:style-name="ce74" office:value-type="float" office:value="179261353">
            <text:p>179,261,35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508647">
            <text:p>32,508,647</text:p>
          </table:table-cell>
          <table:table-cell table:style-name="ce87" office:value-type="float" office:value="84.65">
            <text:p>84.65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803000">
            <text:p>166,803,000</text:p>
          </table:table-cell>
          <table:table-cell table:style-name="ce74" office:value-type="float" office:value="156401000">
            <text:p>156,401,000</text:p>
          </table:table-cell>
          <table:table-cell table:style-name="ce79" table:number-columns-repeated="2"/>
          <table:table-cell table:style-name="ce74" office:value-type="float" office:value="10490138">
            <text:p>10,490,138</text:p>
          </table:table-cell>
          <table:table-cell table:style-name="ce74" office:value-type="float" office:value="140968194">
            <text:p>140,968,19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432806">
            <text:p>15,432,806</text:p>
          </table:table-cell>
          <table:table-cell table:style-name="ce87" office:value-type="float" office:value="90.13">
            <text:p>90.13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55369000">
            <text:p>55,369,000</text:p>
          </table:table-cell>
          <table:table-cell table:style-name="ce79" table:number-columns-repeated="2"/>
          <table:table-cell table:style-name="ce74" office:value-type="float" office:value="3037629">
            <text:p>3,037,629</text:p>
          </table:table-cell>
          <table:table-cell table:style-name="ce74" office:value-type="float" office:value="38293159">
            <text:p>38,293,15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075841">
            <text:p>17,075,841</text:p>
          </table:table-cell>
          <table:table-cell table:style-name="ce87" office:value-type="float" office:value="69.16">
            <text:p>69.16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4206728">
            <text:p>34,206,728</text:p>
          </table:table-cell>
          <table:table-cell table:style-name="ce79" table:number-columns-repeated="2"/>
          <table:table-cell table:style-name="ce74" office:value-type="float" office:value="25200">
            <text:p>25,200</text:p>
          </table:table-cell>
          <table:table-cell table:style-name="ce74" office:value-type="float" office:value="34192968">
            <text:p>34,192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4206728">
            <text:p>34,206,728</text:p>
          </table:table-cell>
          <table:table-cell table:style-name="ce79" table:number-columns-repeated="2"/>
          <table:table-cell table:style-name="ce74" office:value-type="float" office:value="25200">
            <text:p>25,200</text:p>
          </table:table-cell>
          <table:table-cell table:style-name="ce74" office:value-type="float" office:value="34192968">
            <text:p>34,192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33852225">
            <text:p>33,852,225</text:p>
          </table:table-cell>
          <table:table-cell table:style-name="ce80" table:number-columns-repeated="2"/>
          <table:table-cell table:style-name="ce75" office:value-type="float" office:value="25200">
            <text:p>25,200</text:p>
          </table:table-cell>
          <table:table-cell table:style-name="ce75" office:value-type="float" office:value="33838465">
            <text:p>33,838,46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3760">
            <text:p>13,760</text:p>
          </table:table-cell>
          <table:table-cell table:style-name="ce88" office:value-type="float" office:value="99.96">
            <text:p>99.96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354503">
            <text:p>354,503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54503">
            <text:p>354,503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2650000">
            <text:p>2,650,000</text:p>
          </table:table-cell>
          <table:table-cell table:style-name="ce79" table:number-columns-repeated="2"/>
          <table:table-cell table:style-name="ce74" office:value-type="float" office:value="579403">
            <text:p>579,403</text:p>
          </table:table-cell>
          <table:table-cell table:style-name="ce74" office:value-type="float" office:value="1305289">
            <text:p>1,305,2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44711">
            <text:p>1,344,711</text:p>
          </table:table-cell>
          <table:table-cell table:style-name="ce87" office:value-type="float" office:value="49.26">
            <text:p>49.26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2650000">
            <text:p>2,650,000</text:p>
          </table:table-cell>
          <table:table-cell table:style-name="ce79" table:number-columns-repeated="2"/>
          <table:table-cell table:style-name="ce74" office:value-type="float" office:value="579403">
            <text:p>579,403</text:p>
          </table:table-cell>
          <table:table-cell table:style-name="ce74" office:value-type="float" office:value="1305289">
            <text:p>1,305,2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44711">
            <text:p>1,344,711</text:p>
          </table:table-cell>
          <table:table-cell table:style-name="ce87" office:value-type="float" office:value="49.26">
            <text:p>49.26</text:p>
          </table:table-cell>
          <table:table-cell table:number-columns-repeated="240"/>
        </table:table-row>
        <table:table-row table:style-name="ro6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2650000">
            <text:p>2,650,000</text:p>
          </table:table-cell>
          <table:table-cell table:style-name="ce79" table:number-columns-repeated="2"/>
          <table:table-cell table:style-name="ce74" office:value-type="float" office:value="579403">
            <text:p>579,403</text:p>
          </table:table-cell>
          <table:table-cell table:style-name="ce74" office:value-type="float" office:value="1305289">
            <text:p>1,305,2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44711">
            <text:p>1,344,711</text:p>
          </table:table-cell>
          <table:table-cell table:style-name="ce87" office:value-type="float" office:value="49.26">
            <text:p>49.26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107222">
            <text:p>10,107,222</text:p>
          </table:table-cell>
          <table:table-cell table:style-name="ce79" table:number-columns-repeated="2"/>
          <table:table-cell table:style-name="ce74" office:value-type="float" office:value="93010">
            <text:p>93,010</text:p>
          </table:table-cell>
          <table:table-cell table:style-name="ce74" office:value-type="float" office:value="10017372">
            <text:p>10,017,3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9850">
            <text:p>89,850</text:p>
          </table:table-cell>
          <table:table-cell table:style-name="ce87" office:value-type="float" office:value="99.11">
            <text:p>99.11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107222">
            <text:p>10,107,222</text:p>
          </table:table-cell>
          <table:table-cell table:style-name="ce79" table:number-columns-repeated="2"/>
          <table:table-cell table:style-name="ce74" office:value-type="float" office:value="93010">
            <text:p>93,010</text:p>
          </table:table-cell>
          <table:table-cell table:style-name="ce74" office:value-type="float" office:value="10017372">
            <text:p>10,017,3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9850">
            <text:p>89,850</text:p>
          </table:table-cell>
          <table:table-cell table:style-name="ce87" office:value-type="float" office:value="99.11">
            <text:p>99.11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10107222">
            <text:p>10,107,222</text:p>
          </table:table-cell>
          <table:table-cell table:style-name="ce79" table:number-columns-repeated="2"/>
          <table:table-cell table:style-name="ce74" office:value-type="float" office:value="93010">
            <text:p>93,010</text:p>
          </table:table-cell>
          <table:table-cell table:style-name="ce74" office:value-type="float" office:value="10017372">
            <text:p>10,017,3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9850">
            <text:p>89,850</text:p>
          </table:table-cell>
          <table:table-cell table:style-name="ce87" office:value-type="float" office:value="99.11">
            <text:p>99.11</text:p>
          </table:table-cell>
          <table:table-cell table:number-columns-repeated="240"/>
        </table:table-row>
        <table:table-row table:style-name="ro6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694224000">
            <text:p>694,224,000</text:p>
          </table:table-cell>
          <table:table-cell table:style-name="ce74" office:value-type="float" office:value="616739000">
            <text:p>616,739,000</text:p>
          </table:table-cell>
          <table:table-cell table:style-name="ce79" table:number-columns-repeated="2"/>
          <table:table-cell table:style-name="ce74" office:value-type="float" office:value="9712002">
            <text:p>9,712,002</text:p>
          </table:table-cell>
          <table:table-cell table:style-name="ce74" office:value-type="float" office:value="141143674">
            <text:p>141,143,67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475562776">
            <text:p>475,562,776</text:p>
          </table:table-cell>
          <table:table-cell table:style-name="ce87" office:value-type="float" office:value="22.89">
            <text:p>22.89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44391">
            <text:p>44,391</text:p>
          </table:table-cell>
          <table:table-cell table:style-name="ce74" office:value-type="float" office:value="5238096">
            <text:p>5,238,0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80904">
            <text:p>1,380,904</text:p>
          </table:table-cell>
          <table:table-cell table:style-name="ce87" office:value-type="float" office:value="79.14">
            <text:p>79.14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44391">
            <text:p>44,391</text:p>
          </table:table-cell>
          <table:table-cell table:style-name="ce74" office:value-type="float" office:value="5238096">
            <text:p>5,238,0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80904">
            <text:p>1,380,904</text:p>
          </table:table-cell>
          <table:table-cell table:style-name="ce87" office:value-type="float" office:value="79.14">
            <text:p>79.14</text:p>
          </table:table-cell>
          <table:table-cell table:number-columns-repeated="240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6619000">
            <text:p>6,619,000</text:p>
          </table:table-cell>
          <table:table-cell table:style-name="ce79" table:number-columns-repeated="2"/>
          <table:table-cell table:style-name="ce74" office:value-type="float" office:value="44391">
            <text:p>44,391</text:p>
          </table:table-cell>
          <table:table-cell table:style-name="ce74" office:value-type="float" office:value="5238096">
            <text:p>5,238,09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80904">
            <text:p>1,380,904</text:p>
          </table:table-cell>
          <table:table-cell table:style-name="ce87" office:value-type="float" office:value="79.14">
            <text:p>79.14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9800000">
            <text:p>39,800,000</text:p>
          </table:table-cell>
          <table:table-cell table:style-name="ce79" table:number-columns-repeated="2"/>
          <table:table-cell table:style-name="ce74" office:value-type="float" office:value="3487975">
            <text:p>3,487,975</text:p>
          </table:table-cell>
          <table:table-cell table:style-name="ce74" office:value-type="float" office:value="12572613">
            <text:p>12,572,61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7194837">
            <text:p>27,194,837</text:p>
          </table:table-cell>
          <table:table-cell table:style-name="ce87" office:value-type="float" office:value="31.67">
            <text:p>31.67</text:p>
          </table:table-cell>
          <table:table-cell table:number-columns-repeated="240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39800000">
            <text:p>39,800,000</text:p>
          </table:table-cell>
          <table:table-cell table:style-name="ce79" table:number-columns-repeated="2"/>
          <table:table-cell table:style-name="ce74" office:value-type="float" office:value="3487975">
            <text:p>3,487,975</text:p>
          </table:table-cell>
          <table:table-cell table:style-name="ce74" office:value-type="float" office:value="12572613">
            <text:p>12,572,61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2550">
            <text:p>32,550</text:p>
          </table:table-cell>
          <table:table-cell table:style-name="ce74" office:value-type="float" office:value="27194837">
            <text:p>27,194,837</text:p>
          </table:table-cell>
          <table:table-cell table:style-name="ce87" office:value-type="float" office:value="31.67">
            <text:p>31.67</text:p>
          </table:table-cell>
          <table:table-cell table:number-columns-repeated="240"/>
        </table:table-row>
        <table:table-row table:style-name="ro6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2300000">
            <text:p>42,300,000</text:p>
          </table:table-cell>
          <table:table-cell table:style-name="ce75" office:value-type="float" office:value="39800000">
            <text:p>39,800,000</text:p>
          </table:table-cell>
          <table:table-cell table:style-name="ce80" table:number-columns-repeated="2"/>
          <table:table-cell table:style-name="ce75" office:value-type="float" office:value="3487975">
            <text:p>3,487,975</text:p>
          </table:table-cell>
          <table:table-cell table:style-name="ce75" office:value-type="float" office:value="12572613">
            <text:p>12,572,613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5" office:value-type="float" office:value="32550">
            <text:p>32,550</text:p>
          </table:table-cell>
          <table:table-cell table:style-name="ce75" office:value-type="float" office:value="27194837">
            <text:p>27,194,837</text:p>
          </table:table-cell>
          <table:table-cell table:style-name="ce88" office:value-type="float" office:value="31.67">
            <text:p>31.67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(資) <text:s text:c="22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700000">
            <text:p>5,70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3980">
            <text:p>3,980</text:p>
          </table:table-cell>
          <table:table-cell table:style-name="ce74" office:value-type="float" office:value="7574356">
            <text:p>7,574,3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0644">
            <text:p>870,644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3980">
            <text:p>3,980</text:p>
          </table:table-cell>
          <table:table-cell table:style-name="ce74" office:value-type="float" office:value="7574356">
            <text:p>7,574,3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0644">
            <text:p>870,644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445000">
            <text:p>8,445,000</text:p>
          </table:table-cell>
          <table:table-cell table:style-name="ce79" table:number-columns-repeated="2"/>
          <table:table-cell table:style-name="ce74" office:value-type="float" office:value="3980">
            <text:p>3,980</text:p>
          </table:table-cell>
          <table:table-cell table:style-name="ce74" office:value-type="float" office:value="7574356">
            <text:p>7,574,3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70644">
            <text:p>870,644</text:p>
          </table:table-cell>
          <table:table-cell table:style-name="ce87" office:value-type="float" office:value="89.69">
            <text:p>89.69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number-columns-repeated="2"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0075">
            <text:p>200,075</text:p>
          </table:table-cell>
          <table:table-cell table:style-name="ce87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230000">
            <text:p>2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0075">
            <text:p>200,075</text:p>
          </table:table-cell>
          <table:table-cell table:style-name="ce87" office:value-type="float" office:value="13.01">
            <text:p>13.01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number-columns-repeated="2" table:style-name="ce74" office:value-type="float" office:value="200000">
            <text:p>2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200000">
            <text:p>2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87" office:value-type="float" office:value="99.75">
            <text:p>99.75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3100000">
            <text:p>3,100,000</text:p>
          </table:table-cell>
          <table:table-cell table:style-name="ce79" table:number-columns-repeated="2"/>
          <table:table-cell table:style-name="ce74" office:value-type="float" office:value="4890">
            <text:p>4,890</text:p>
          </table:table-cell>
          <table:table-cell table:style-name="ce74" office:value-type="float" office:value="640632">
            <text:p>640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59368">
            <text:p>2,459,368</text:p>
          </table:table-cell>
          <table:table-cell table:style-name="ce87" office:value-type="float" office:value="20.67">
            <text:p>20.67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3100000">
            <text:p>3,100,000</text:p>
          </table:table-cell>
          <table:table-cell table:style-name="ce79" table:number-columns-repeated="2"/>
          <table:table-cell table:style-name="ce74" office:value-type="float" office:value="4890">
            <text:p>4,890</text:p>
          </table:table-cell>
          <table:table-cell table:style-name="ce74" office:value-type="float" office:value="640632">
            <text:p>640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59368">
            <text:p>2,459,368</text:p>
          </table:table-cell>
          <table:table-cell table:style-name="ce87" office:value-type="float" office:value="20.67">
            <text:p>20.67</text:p>
          </table:table-cell>
          <table:table-cell table:number-columns-repeated="240"/>
        </table:table-row>
        <table:table-row table:style-name="ro6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3100000">
            <text:p>3,100,000</text:p>
          </table:table-cell>
          <table:table-cell table:style-name="ce79" table:number-columns-repeated="2"/>
          <table:table-cell table:style-name="ce74" office:value-type="float" office:value="4890">
            <text:p>4,890</text:p>
          </table:table-cell>
          <table:table-cell table:style-name="ce74" office:value-type="float" office:value="640632">
            <text:p>640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59368">
            <text:p>2,459,368</text:p>
          </table:table-cell>
          <table:table-cell table:style-name="ce87" office:value-type="float" office:value="20.67">
            <text:p>20.67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424262000">
            <text:p>424,262,000</text:p>
          </table:table-cell>
          <table:table-cell table:style-name="ce79" table:number-columns-repeated="2"/>
          <table:table-cell table:style-name="ce74" office:value-type="float" office:value="4403582">
            <text:p>4,403,582</text:p>
          </table:table-cell>
          <table:table-cell table:style-name="ce74" office:value-type="float" office:value="59777278">
            <text:p>59,777,2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4484722">
            <text:p>364,484,722</text:p>
          </table:table-cell>
          <table:table-cell table:style-name="ce87" office:value-type="float" office:value="14.09">
            <text:p>14.09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424262000">
            <text:p>424,262,000</text:p>
          </table:table-cell>
          <table:table-cell table:style-name="ce79" table:number-columns-repeated="2"/>
          <table:table-cell table:style-name="ce74" office:value-type="float" office:value="4403582">
            <text:p>4,403,582</text:p>
          </table:table-cell>
          <table:table-cell table:style-name="ce74" office:value-type="float" office:value="59777278">
            <text:p>59,777,27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4484722">
            <text:p>364,484,722</text:p>
          </table:table-cell>
          <table:table-cell table:style-name="ce87" office:value-type="float" office:value="14.09">
            <text:p>14.09</text:p>
          </table:table-cell>
          <table:table-cell table:number-columns-repeated="240"/>
        </table:table-row>
        <table:table-row table:style-name="ro6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408132000">
            <text:p>408,132,000</text:p>
          </table:table-cell>
          <table:table-cell table:style-name="ce74" office:value-type="float" office:value="361314000">
            <text:p>361,314,000</text:p>
          </table:table-cell>
          <table:table-cell table:style-name="ce79" table:number-columns-repeated="2"/>
          <table:table-cell table:style-name="ce74" office:value-type="float" office:value="3702365">
            <text:p>3,702,365</text:p>
          </table:table-cell>
          <table:table-cell table:style-name="ce74" office:value-type="float" office:value="44249690">
            <text:p>44,249,69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7064310">
            <text:p>317,064,310</text:p>
          </table:table-cell>
          <table:table-cell table:style-name="ce87" office:value-type="float" office:value="12.25">
            <text:p>12.25</text:p>
          </table:table-cell>
          <table:table-cell table:number-columns-repeated="240"/>
        </table:table-row>
        <table:table-row table:style-name="ro6">
          <table:table-cell table:style-name="ce61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67948000">
            <text:p>67,948,000</text:p>
          </table:table-cell>
          <table:table-cell table:style-name="ce75" office:value-type="float" office:value="62948000">
            <text:p>62,948,000</text:p>
          </table:table-cell>
          <table:table-cell table:style-name="ce80" table:number-columns-repeated="2"/>
          <table:table-cell table:style-name="ce75" office:value-type="float" office:value="701217">
            <text:p>701,217</text:p>
          </table:table-cell>
          <table:table-cell table:style-name="ce75" office:value-type="float" office:value="15527588">
            <text:p>15,527,588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7420412">
            <text:p>47,420,412</text:p>
          </table:table-cell>
          <table:table-cell table:style-name="ce88" office:value-type="float" office:value="24.67">
            <text:p>24.67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11 月 30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6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2370000">
            <text:p>2,370,000</text:p>
          </table:table-cell>
          <table:table-cell table:style-name="ce79" table:number-columns-repeated="2"/>
          <table:table-cell table:style-name="ce74" office:value-type="float" office:value="35000">
            <text:p>35,000</text:p>
          </table:table-cell>
          <table:table-cell table:style-name="ce74" office:value-type="float" office:value="1362399">
            <text:p>1,362,39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7601">
            <text:p>1,007,601</text:p>
          </table:table-cell>
          <table:table-cell table:style-name="ce87" office:value-type="float" office:value="57.49">
            <text:p>57.49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170000">
            <text:p>17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011">
            <text:p>166,011</text:p>
          </table:table-cell>
          <table:table-cell table:style-name="ce87" office:value-type="float" office:value="2.35">
            <text:p>2.3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170000">
            <text:p>17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011">
            <text:p>166,011</text:p>
          </table:table-cell>
          <table:table-cell table:style-name="ce87" office:value-type="float" office:value="2.35">
            <text:p>2.3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35000">
            <text:p>35,000</text:p>
          </table:table-cell>
          <table:table-cell table:style-name="ce74" office:value-type="float" office:value="1358410">
            <text:p>1,358,4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41590">
            <text:p>841,590</text:p>
          </table:table-cell>
          <table:table-cell table:style-name="ce87" office:value-type="float" office:value="61.75">
            <text:p>61.75</text:p>
          </table:table-cell>
          <table:table-cell table:number-columns-repeated="240"/>
        </table:table-row>
        <table:table-row table:style-name="ro6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2200000">
            <text:p>2,200,000</text:p>
          </table:table-cell>
          <table:table-cell table:style-name="ce79" table:number-columns-repeated="2"/>
          <table:table-cell table:style-name="ce74" office:value-type="float" office:value="35000">
            <text:p>35,000</text:p>
          </table:table-cell>
          <table:table-cell table:style-name="ce74" office:value-type="float" office:value="1358410">
            <text:p>1,358,4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841590">
            <text:p>841,590</text:p>
          </table:table-cell>
          <table:table-cell table:style-name="ce87" office:value-type="float" office:value="61.75">
            <text:p>61.75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(資) <text:s text:c="18"/></text:p>
          </table:table-cell>
          <table:table-cell table:number-columns-repeated="2" table:style-name="ce74" office:value-type="float" office:value="3900000">
            <text:p>3,900,000</text:p>
          </table:table-cell>
          <table:table-cell table:style-name="ce79" table:number-columns-repeated="2"/>
          <table:table-cell table:style-name="ce74" office:value-type="float" office:value="73186">
            <text:p>73,186</text:p>
          </table:table-cell>
          <table:table-cell table:style-name="ce74" office:value-type="float" office:value="320997">
            <text:p>320,99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79003">
            <text:p>3,579,003</text:p>
          </table:table-cell>
          <table:table-cell table:style-name="ce87" office:value-type="float" office:value="8.23">
            <text:p>8.23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3900000">
            <text:p>3,900,000</text:p>
          </table:table-cell>
          <table:table-cell table:style-name="ce79" table:number-columns-repeated="2"/>
          <table:table-cell table:style-name="ce74" office:value-type="float" office:value="73186">
            <text:p>73,186</text:p>
          </table:table-cell>
          <table:table-cell table:style-name="ce74" office:value-type="float" office:value="320997">
            <text:p>320,99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79003">
            <text:p>3,579,003</text:p>
          </table:table-cell>
          <table:table-cell table:style-name="ce87" office:value-type="float" office:value="8.23">
            <text:p>8.23</text:p>
          </table:table-cell>
          <table:table-cell table:number-columns-repeated="240"/>
        </table:table-row>
        <table:table-row table:style-name="ro6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900000">
            <text:p>3,900,000</text:p>
          </table:table-cell>
          <table:table-cell table:style-name="ce79" table:number-columns-repeated="2"/>
          <table:table-cell table:style-name="ce74" office:value-type="float" office:value="73186">
            <text:p>73,186</text:p>
          </table:table-cell>
          <table:table-cell table:style-name="ce74" office:value-type="float" office:value="320997">
            <text:p>320,99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79003">
            <text:p>3,579,003</text:p>
          </table:table-cell>
          <table:table-cell table:style-name="ce87" office:value-type="float" office:value="8.23">
            <text:p>8.23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(資) <text:s text:c="18"/></text:p>
          </table:table-cell>
          <table:table-cell table:style-name="ce74" office:value-type="float" office:value="119868000">
            <text:p>119,868,000</text:p>
          </table:table-cell>
          <table:table-cell table:style-name="ce74" office:value-type="float" office:value="116618000">
            <text:p>116,618,000</text:p>
          </table:table-cell>
          <table:table-cell table:style-name="ce79" table:number-columns-repeated="2"/>
          <table:table-cell table:style-name="ce74" office:value-type="float" office:value="1658998">
            <text:p>1,658,998</text:p>
          </table:table-cell>
          <table:table-cell table:style-name="ce74" office:value-type="float" office:value="42335587">
            <text:p>42,335,58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4282413">
            <text:p>74,282,413</text:p>
          </table:table-cell>
          <table:table-cell table:style-name="ce87" office:value-type="float" office:value="36.3">
            <text:p>36.3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94413000">
            <text:p>94,413,000</text:p>
          </table:table-cell>
          <table:table-cell table:style-name="ce74" office:value-type="float" office:value="91163000">
            <text:p>91,163,000</text:p>
          </table:table-cell>
          <table:table-cell table:style-name="ce79" table:number-columns-repeated="2"/>
          <table:table-cell table:style-name="ce74" office:value-type="float" office:value="1658998">
            <text:p>1,658,998</text:p>
          </table:table-cell>
          <table:table-cell table:style-name="ce74" office:value-type="float" office:value="34823364">
            <text:p>34,823,36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6339636">
            <text:p>56,339,636</text:p>
          </table:table-cell>
          <table:table-cell table:style-name="ce87" office:value-type="float" office:value="38.2">
            <text:p>38.2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排水及下水道工程 <text:s text:c="17"/></text:p>
          </table:table-cell>
          <table:table-cell table:style-name="ce74" office:value-type="float" office:value="94413000">
            <text:p>94,413,000</text:p>
          </table:table-cell>
          <table:table-cell table:style-name="ce74" office:value-type="float" office:value="91163000">
            <text:p>91,163,000</text:p>
          </table:table-cell>
          <table:table-cell table:style-name="ce79" table:number-columns-repeated="2"/>
          <table:table-cell table:style-name="ce74" office:value-type="float" office:value="1658998">
            <text:p>1,658,998</text:p>
          </table:table-cell>
          <table:table-cell table:style-name="ce74" office:value-type="float" office:value="34823364">
            <text:p>34,823,36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6339636">
            <text:p>56,339,636</text:p>
          </table:table-cell>
          <table:table-cell table:style-name="ce87" office:value-type="float" office:value="38.2">
            <text:p>38.20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number-columns-repeated="2" table:style-name="ce74" office:value-type="float" office:value="25455000">
            <text:p>25,45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512223">
            <text:p>7,512,22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42777">
            <text:p>17,942,777</text:p>
          </table:table-cell>
          <table:table-cell table:style-name="ce87" office:value-type="float" office:value="29.51">
            <text:p>29.51</text:p>
          </table:table-cell>
          <table:table-cell table:number-columns-repeated="240"/>
        </table:table-row>
        <table:table-row table:style-name="ro6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25455000">
            <text:p>25,45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512223">
            <text:p>7,512,22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42777">
            <text:p>17,942,777</text:p>
          </table:table-cell>
          <table:table-cell table:style-name="ce87" office:value-type="float" office:value="29.51">
            <text:p>29.51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(資) <text:s text:c="22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災害準備金 <text:s text:c="24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0" office:value-type="float" office:value="19">
            <text:p>19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災害準備金 <text:s text:c="23"/></text:p>
          </table:table-cell>
          <table:table-cell table:style-name="ce74" office:value-type="float" office:value="14917000">
            <text:p>14,917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10">
            <text:p>2,9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-2910">
            <text:p>-2,910</text:p>
          </table:table-cell>
          <table:table-cell table:style-name="ce87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2-19T08:18:06</meta:creation-date>
    <dc:creator>user</dc:creator>
    <dc:date>2011-12-19T08:59:16</dc:date>
    <meta:document-statistic meta:table-count="4" meta:cell-count="4215" meta:object-count="0"/>
    <meta:generator>OpenOffice.org/3.4.1$Win32 OpenOffice.org_project/341m1$Build-9593</meta:generator>
  </office:meta>
</office:document-meta>
</file>