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0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98951">
            <text:p>98,95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98951">
            <text:p>98,95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39">
            <text:p>325,639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39">
            <text:p>325,639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39">
            <text:p>325,639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071">
            <text:p>347,071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35817">
            <text:p>335,8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137509">
            <text:p>14,137,509</text:p>
          </table:table-cell>
          <table:table-cell table:number-columns-repeated="2" office:value-type="string">
            <text:p>-</text:p>
          </table:table-cell>
          <table:table-cell office:value-type="float" office:value="935738">
            <text:p>935,738</text:p>
          </table:table-cell>
          <table:table-cell office:value-type="string">
            <text:p>-</text:p>
          </table:table-cell>
          <table:table-cell office:value-type="float" office:value="13201771">
            <text:p>13,201,7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137509">
            <text:p>14,137,509</text:p>
          </table:table-cell>
          <table:table-cell table:number-columns-repeated="2" office:value-type="string">
            <text:p>-</text:p>
          </table:table-cell>
          <table:table-cell office:value-type="float" office:value="935738">
            <text:p>935,738</text:p>
          </table:table-cell>
          <table:table-cell office:value-type="string">
            <text:p>-</text:p>
          </table:table-cell>
          <table:table-cell office:value-type="float" office:value="13201771">
            <text:p>13,201,7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022/12/28</text:date>, <text:time>10:2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1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1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1-08T09:21:07</dc:date>
    <meta:print-date>2019-12-18T13:48:00</meta:print-date>
    <meta:document-statistic meta:table-count="1" meta:cell-count="460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