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5" style:family="paragraph" style:parent-style-name="Standard">
      <style:paragraph-properties fo:margin-left="0cm" fo:margin-right="-1.27cm" style:line-height-at-least="0cm" fo:text-indent="0cm" style:auto-text-indent="false"/>
    </style:style>
    <style:style style:name="P6" style:family="paragraph" style:parent-style-name="Standard">
      <style:paragraph-properties fo:margin-left="0.998cm" fo:margin-right="0cm" style:line-height-at-least="0cm" fo:text-indent="0.002cm" style:auto-text-indent="false"/>
    </style:style>
    <style:style style:name="P7" style:family="paragraph" style:parent-style-name="Standard">
      <style:paragraph-properties fo:margin-left="0.758cm" fo:margin-right="0cm" style:line-height-at-least="0cm" fo:text-indent="-0.755cm" style:auto-text-indent="false"/>
    </style:style>
    <style:style style:name="P8" style:family="paragraph" style:parent-style-name="Standard">
      <style:paragraph-properties fo:margin-left="0.75cm" fo:margin-right="0cm" style:line-height-at-least="0cm" fo:text-indent="0.002cm" style:auto-text-indent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Times New Roman" style:font-size-complex="12pt" style:font-weight-complex="bold"/>
    </style:style>
    <style:style style:name="T3" style:family="text">
      <style:text-properties style:font-name="微軟正黑體" style:font-name-asian="微軟正黑體1" style:font-name-complex="Times New Roman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fo:color="#002060" loext:opacity="100%" style:font-name="微軟正黑體" fo:font-size="14pt" fo:font-weight="bold" style:font-name-asian="微軟正黑體1" style:font-size-asian="14pt" style:font-weight-asian="bold" style:font-name-complex="Times New Roman" style:font-size-complex="12pt" style:font-weight-complex="bold"/>
    </style:style>
    <style:style style:name="T6" style:family="text">
      <style:text-properties fo:color="#002060" loext:opacity="100%" style:font-name="微軟正黑體" fo:font-size="14pt" fo:font-weight="bold" style:font-name-asian="微軟正黑體1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2060" loext:opacity="100%" style:font-name="微軟正黑體" fo:font-weight="bold" style:font-name-asian="微軟正黑體1" style:font-weight-asian="bold" style:font-name-complex="Times New Roman" style:font-weight-complex="bold"/>
    </style:style>
    <style:style style:name="T8" style:family="text">
      <style:text-properties fo:color="#000000" loext:opacity="100%" style:font-name="微軟正黑體" style:font-name-asian="微軟正黑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酒癮問題常見問答集</text:span></text:p>
      <text:p text:style-name="P3"><text:span text:style-name="T5">Ｑ、要如何判斷自己是不是已經「酒精成癮」了呢？</text:span></text:p>
      <text:p text:style-name="P4"><text:span text:style-name="T3">有飲酒習慣的民眾，可至本頁面下方下載附件「自填式華人飲酒問題篩檢問卷」，檢視自己是否可能有酒精成癮，若覺得自己疑似</text:span><text:span text:style-name="T8">有酒精成癮，可以撥打酒癮治療諮詢服務專線(03)3325880分機3024或尋求精神科醫師的協助及評</text:span><text:span text:style-name="T3">估。</text:span></text:p>
      <text:p text:style-name="P5"><text:span text:style-name="T5">Ｑ、自己或親友疑似有飲酒過量的情形，可以到哪裡戒酒呢?</text:span></text:p>
      <text:p text:style-name="P4"><text:span text:style-name="T3">本局與轄內5家醫療院所合作酒癮治療服務，若有需求之民眾可致電機構洽詢服務內容及掛號時間，或自行前往機構之精神科酒癮門診就診。</text:span></text:p>
      <text:p text:style-name="P5"><text:span text:style-name="T5">Ｑ、</text:span><text:span text:style-name="T6">5家醫療院所是哪些？可以先打電話詢問嗎？</text:span></text:p>
      <text:p text:style-name="P4"><text:span text:style-name="T3">民眾可致電洽詢以下5家醫院所了解相關資訊。</text:span></text:p>
      <text:list text:style-name="WWNum2">
        <text:list-item>
          <text:p text:style-name="P1"><text:span text:style-name="T3">衛生福利部桃園療養院(桃園市桃園區龍壽街71號)：03-3698553分機3003劉小姐</text:span></text:p>
        </text:list-item>
        <text:list-item>
          <text:p text:style-name="P1"><text:span text:style-name="T3">衛生福利部桃園醫院(桃園市桃園區中山路1492號)：03-3699721分機1314呂先生</text:span></text:p>
        </text:list-item>
        <text:list-item>
          <text:p text:style-name="P1"><text:span text:style-name="T3">臺北榮民總醫院桃園分院(桃園市桃園區成功路三段100號)：03-3384889分機2006廖小姐</text:span></text:p>
        </text:list-item>
        <text:list-item>
          <text:p text:style-name="P1"><text:span text:style-name="T3">長庚醫療財團法人林口長庚紀念醫院(桃園市龜山區復興街5號<text:tab/>)：03-3281200分機5102王護理師</text:span></text:p>
        </text:list-item>
        <text:list-item>
          <text:p text:style-name="P1"><text:span text:style-name="T3">居善醫院(桃園市大園區大觀路910號)：03-3866511分機1701裴主任</text:span></text:p>
        </text:list-item>
      </text:list>
      <text:p text:style-name="P3"><text:span text:style-name="T6">Ｑ、酒</text:span><text:span text:style-name="T5">癮治療有補助嗎？</text:span></text:p>
      <text:p text:style-name="P6"><text:span text:style-name="T4">民眾具有健保身分，且非執行法律規定之酒癮治療（如緩刑附帶條件、禁戒處分、緩起訴附命戒癮治療、受酒駕吊銷駕駛執照重新申請考照要求之酒癮治療等），經醫師評估後有戒酒需求者，可提供部份補助，每人每年最多4萬元整。</text:span></text:p>
      <text:p text:style-name="P3"><text:span text:style-name="T6">Q、若法律規定必須接受酒癮治療，但經濟狀況不好，也可以有補助嗎？</text:span></text:p>
      <text:p text:style-name="P4"><text:span text:style-name="T4">民眾若領有低收入戶、中低收入戶或其他經地方政府單位開立之經濟困難相關證明（不含清寒證明）之經濟弱勢者，也可申請補助。另外，若是法院裁定家庭暴力加害人處遇計畫之戒酒治療，不論是否屬經濟弱勢，均可接受補助。</text:span></text:p>
      <text:p text:style-name="P3"><text:span text:style-name="T6">Q、補助方式是什麼？會實際拿到補助費用嗎？</text:span></text:p>
      <text:p text:style-name="P4"><text:span text:style-name="T4">民眾前往合作之醫療院所就診，除掛號費及部分負擔(依各醫療院所規定)需自行支付，其他符合補助項目之醫療服務，如酒癮門診診察費、藥物治療費、身體檢查及心理治療等費用，將由衛生局直接撥款予合作之醫療院所進行補助，所以民眾不會直接拿到補助費用。</text:span></text:p>
      <text:p text:style-name="P7"><text:span text:style-name="T6">Q、依據酒駕防制教育及酒癮治療實施管理辦法第2條第2款，汽車駕駛人違反道路交通管理處罰條例第35條第1項第1款、第2至第5項規定(酒駕)2次以上者，被通知重新考駕照之前要接受酒癮評估治療怎麼辦？</text:span></text:p>
      <text:p text:style-name="P8"><text:soft-page-break/><text:span text:style-name="T4">民眾於重新申請考領駕駛執照前，需完成酒駕防制教育訓練，且應至中央衛生主管機關評鑑合格之醫療機構（即「醫院」）接受12個月且至少12次之酒癮評估治療，並取得完成證明書，爰民眾可就近至前述本轄5家醫院接受治療，具體流程則請洽裁罰通知書上之監理站諮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憶師</meta:initial-creator>
    <dc:creator>蔡宛諭</dc:creator>
    <meta:editing-cycles>2</meta:editing-cycles>
    <meta:print-date>2025-03-27T06:29:00</meta:print-date>
    <meta:creation-date>2025-08-12T08:15:00</meta:creation-date>
    <dc:date>2025-08-12T08:15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0" meta:word-count="1025" meta:character-count="1116" meta:non-whitespace-character-count="1115"/>
    <meta:user-defined meta:name="AppVersion">16.0000</meta:user-defined>
    <meta:template xlink:type="simple" xlink:actuate="onRequest" xlink:title="Normal.dotm" xlink:href=""/>
  </office:meta>
</office:document-meta>
</file>