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3.32cm" fo:margin-left="-0.058cm" style:page-number="auto" table:align="left" style:writing-mode="lr-tb"/>
    </style:style>
    <style:style style:name="表格1.A" style:family="table-column">
      <style:table-column-properties style:column-width="8.05cm"/>
    </style:style>
    <style:style style:name="表格1.B" style:family="table-column">
      <style:table-column-properties style:column-width="8.001cm"/>
    </style:style>
    <style:style style:name="表格1.C" style:family="table-column">
      <style:table-column-properties style:column-width="7.25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13.929cm" style:keep-together="true" fo:keep-together="auto"/>
    </style:style>
    <style:style style:name="表格1.9" style:family="table-row">
      <style:table-row-properties style:min-row-height="10.795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text-properties fo:language="none" fo:country="none" style:language-asian="none" style:country-asian="none" style:font-size-complex="12pt"/>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text-properties style:font-name="標楷體" style:text-underline-style="solid" style:text-underline-width="auto" style:text-underline-color="font-color" style:font-name-asian="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847cm" fo:margin-right="0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75cm" fo:margin-right="0cm" fo:text-align="justify" style:justify-single-word="false" fo:text-indent="-0.75cm" style:auto-text-indent="false"/>
    </style:style>
    <style:style style:name="P14" style:family="paragraph" style:parent-style-name="Standard">
      <style:paragraph-properties fo:margin-left="0.998cm" fo:margin-right="0cm" fo:text-align="justify" style:justify-single-word="false" fo:text-indent="-0.998cm" style:auto-text-indent="false"/>
    </style:style>
    <style:style style:name="P15" style:family="paragraph" style:parent-style-name="Standard">
      <style:paragraph-properties fo:margin-left="1.27cm" fo:margin-right="0cm" fo:text-align="justify" style:justify-single-word="false" fo:text-indent="-1.27cm" style:auto-text-indent="false"/>
    </style:style>
    <style:style style:name="P16" style:family="paragraph" style:parent-style-name="Standard">
      <style:paragraph-properties fo:margin-left="1.27cm" fo:margin-right="0cm" fo:text-align="justify" style:justify-single-word="false" fo:text-indent="-1.27cm" style:auto-text-indent="false"/>
      <style:text-properties style:font-name="標楷體" style:text-underline-style="solid" style:text-underline-width="auto" style:text-underline-color="font-color" style:font-name-asian="標楷體"/>
    </style:style>
    <style:style style:name="P17"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18"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style>
    <style:style style:name="P19" style:family="paragraph" style:parent-style-name="Standard">
      <style:paragraph-properties fo:margin-left="1.198cm" fo:margin-right="0cm" fo:text-align="justify" style:justify-single-word="false" fo:text-indent="-0.635cm" style:auto-text-indent="false"/>
    </style:style>
    <style:style style:name="P20" style:family="paragraph" style:parent-style-name="Standard">
      <style:paragraph-properties fo:margin-left="1.27cm" fo:margin-right="0cm" fo:text-align="justify" style:justify-single-word="false" fo:text-indent="-0.766cm" style:auto-text-indent="false"/>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1.27cm" fo:margin-right="0cm" fo:text-align="justify" style:justify-single-word="false" fo:text-indent="-0.847cm" style:auto-text-indent="false"/>
      <style:text-properties style:font-name="標楷體" style:font-name-asian="標楷體"/>
    </style:style>
    <style:style style:name="P23" style:family="paragraph" style:parent-style-name="Standard">
      <style:paragraph-properties fo:margin-left="1.409cm" fo:margin-right="0cm" fo:text-align="justify" style:justify-single-word="false" fo:text-indent="-1.27cm" style:auto-text-indent="false"/>
    </style:style>
    <style:style style:name="P24" style:family="paragraph" style:parent-style-name="Standard">
      <style:paragraph-properties fo:margin-left="-0.051cm" fo:margin-right="0cm" fo:text-align="justify" style:justify-single-word="false" fo:text-indent="0cm" style:auto-text-indent="false"/>
    </style:style>
    <style:style style:name="P25" style:family="paragraph" style:parent-style-name="Standard">
      <style:paragraph-properties fo:margin-left="0.841cm" fo:margin-right="0cm" fo:text-align="justify" style:justify-single-word="false" fo:text-indent="-0.893cm" style:auto-text-indent="false"/>
      <style:text-properties style:font-name-asian="標楷體"/>
    </style:style>
    <style:style style:name="P26" style:family="paragraph" style:parent-style-name="Standard">
      <style:paragraph-properties fo:margin-left="1.27cm" fo:margin-right="0cm" fo:text-align="justify" style:justify-single-word="false" fo:text-indent="-0.635cm" style:auto-text-indent="false"/>
      <style:text-properties style:font-name="標楷體" style:text-underline-style="solid" style:text-underline-width="auto" style:text-underline-color="font-color" style:font-name-asian="標楷體"/>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1.355cm" fo:margin-right="0cm" fo:text-align="justify" style:justify-single-word="false" fo:text-indent="-1.355cm" style:auto-text-indent="false"/>
    </style:style>
    <style:style style:name="P29" style:family="paragraph" style:parent-style-name="Standard">
      <style:paragraph-properties fo:margin-left="1.355cm" fo:margin-right="0cm" fo:text-align="justify" style:justify-single-word="false" fo:text-indent="-1.355cm" style:auto-text-indent="false"/>
      <style:text-properties style:font-name="標楷體" style:font-name-asian="標楷體"/>
    </style:style>
    <style:style style:name="P30" style:family="paragraph" style:parent-style-name="Standard">
      <style:paragraph-properties fo:margin-left="1.219cm" fo:margin-right="0cm" fo:text-align="justify" style:justify-single-word="false" fo:text-indent="-1.219cm" style:auto-text-indent="false"/>
    </style:style>
    <style:style style:name="P31" style:family="paragraph" style:parent-style-name="Standard">
      <style:paragraph-properties fo:margin-left="1.254cm" fo:margin-right="0cm" fo:text-align="justify" style:justify-single-word="false" fo:text-indent="-1.351cm" style:auto-text-indent="false"/>
    </style:style>
    <style:style style:name="P32" style:family="paragraph" style:parent-style-name="Standard">
      <style:paragraph-properties fo:margin-left="1.348cm" fo:margin-right="0cm" fo:text-align="justify" style:justify-single-word="false" fo:text-indent="-0.928cm" style:auto-text-indent="false"/>
    </style:style>
    <style:style style:name="P33" style:family="paragraph" style:parent-style-name="Standard">
      <style:paragraph-properties fo:margin-left="1.351cm" fo:margin-right="0cm" fo:text-align="justify" style:justify-single-word="false" fo:text-indent="-0.889cm" style:auto-text-indent="false"/>
    </style:style>
    <style:style style:name="P34" style:family="paragraph" style:parent-style-name="Standard">
      <style:paragraph-properties fo:margin-left="1.351cm" fo:margin-right="0cm" fo:text-align="justify" style:justify-single-word="false" fo:text-indent="-1.351cm" style:auto-text-indent="false"/>
    </style:style>
    <style:style style:name="P35" style:family="paragraph" style:parent-style-name="Standard">
      <style:paragraph-properties fo:margin-left="1.351cm" fo:margin-right="0cm" fo:text-align="justify" style:justify-single-word="false" fo:text-indent="-1.351cm" style:auto-text-indent="false"/>
      <style:text-properties style:font-name="標楷體" style:font-name-asian="標楷體"/>
    </style:style>
    <style:style style:name="P36" style:family="paragraph" style:parent-style-name="Standard">
      <style:paragraph-properties fo:margin-left="1.198cm" fo:margin-right="0cm" fo:text-align="justify" style:justify-single-word="false" fo:text-indent="-1.198cm" style:auto-text-indent="false"/>
      <style:text-properties style:font-name="標楷體" style:font-name-asian="標楷體"/>
    </style:style>
    <style:style style:name="P37" style:family="paragraph" style:parent-style-name="Standard">
      <style:paragraph-properties fo:margin-left="1.355cm" fo:margin-right="0cm" fo:text-align="justify" style:justify-single-word="false" fo:text-indent="-0.901cm" style:auto-text-indent="false"/>
      <style:text-properties style:font-name="標楷體" style:font-name-asian="標楷體"/>
    </style:style>
    <style:style style:name="P38" style:family="paragraph" style:parent-style-name="Standard">
      <style:paragraph-properties fo:margin-left="1.355cm" fo:margin-right="0cm" fo:text-align="justify" style:justify-single-word="false" fo:text-indent="-0.931cm" style:auto-text-indent="false"/>
    </style:style>
    <style:style style:name="P39" style:family="paragraph" style:parent-style-name="Standard">
      <style:paragraph-properties fo:margin-left="1.355cm" fo:margin-right="0cm" fo:text-align="justify" style:justify-single-word="false" fo:text-indent="-0.931cm" style:auto-text-indent="false"/>
      <style:text-properties style:font-name="標楷體" style:font-name-asian="標楷體"/>
    </style:style>
    <style:style style:name="P40" style:family="paragraph" style:parent-style-name="Standard">
      <style:paragraph-properties fo:margin-left="1.482cm" fo:margin-right="0cm" fo:text-align="justify" style:justify-single-word="false" fo:text-indent="-0.635cm" style:auto-text-indent="false"/>
    </style:style>
    <style:style style:name="P41" style:family="paragraph" style:parent-style-name="Standard">
      <style:paragraph-properties fo:margin-left="1.482cm" fo:margin-right="0cm" fo:text-align="justify" style:justify-single-word="false" fo:text-indent="-0.635cm" style:auto-text-indent="false"/>
      <style:text-properties style:font-name="標楷體" style:font-name-asian="標楷體"/>
    </style:style>
    <style:style style:name="P42" style:family="paragraph" style:parent-style-name="Standard">
      <style:paragraph-properties fo:margin-left="1.506cm" fo:margin-right="0cm" fo:text-align="justify" style:justify-single-word="false" fo:text-indent="-0.635cm" style:auto-text-indent="false"/>
    </style:style>
    <style:style style:name="P43"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44" style:family="paragraph" style:parent-style-name="Standard">
      <style:paragraph-properties fo:margin-left="1.173cm" fo:margin-right="0cm" fo:text-align="justify" style:justify-single-word="false" fo:text-indent="-1.173cm" style:auto-text-indent="false"/>
    </style:style>
    <style:style style:name="P45" style:family="paragraph" style:parent-style-name="Standard">
      <style:paragraph-properties fo:margin-left="0.947cm" fo:margin-right="0cm" fo:text-align="justify" style:justify-single-word="false" fo:text-indent="-0.998cm" style:auto-text-indent="false"/>
    </style:style>
    <style:style style:name="P46" style:family="paragraph" style:parent-style-name="本文縮排_20_2">
      <style:paragraph-properties fo:margin-left="1.27cm" fo:margin-right="0cm" fo:text-indent="-1.27cm" style:auto-text-indent="false"/>
      <style:text-properties style:text-underline-style="solid" style:text-underline-width="auto" style:text-underline-color="font-color"/>
    </style:style>
    <style:style style:name="P47" style:family="paragraph" style:parent-style-name="本文縮排_20_2">
      <style:paragraph-properties fo:margin-left="1.27cm" fo:margin-right="0cm" fo:text-indent="-0.635cm" style:auto-text-indent="false"/>
      <style:text-properties style:text-underline-style="solid" style:text-underline-width="auto" style:text-underline-color="font-color"/>
    </style:style>
    <style:style style:name="P48" style:family="paragraph" style:parent-style-name="本文縮排_20_2">
      <style:paragraph-properties fo:margin-left="1.482cm" fo:margin-right="0cm" fo:text-indent="-1.058cm" style:auto-text-indent="false"/>
      <style:text-properties style:text-underline-style="solid" style:text-underline-width="auto" style:text-underline-color="font-color"/>
    </style:style>
    <style:style style:name="P49" style:family="paragraph" style:parent-style-name="本文縮排_20_2">
      <style:paragraph-properties fo:margin-left="1.588cm" fo:margin-right="0cm" fo:text-indent="-1.058cm" style:auto-text-indent="false"/>
      <style:text-properties style:text-underline-style="solid" style:text-underline-width="auto" style:text-underline-color="font-color"/>
    </style:style>
    <style:style style:name="P50" style:family="paragraph" style:parent-style-name="本文縮排_20_2">
      <style:paragraph-properties fo:margin-left="1.693cm" fo:margin-right="0cm" fo:text-indent="-1.058cm" style:auto-text-indent="false"/>
      <style:text-properties style:text-underline-style="solid" style:text-underline-width="auto" style:text-underline-color="font-color"/>
    </style:style>
    <style:style style:name="P51" style:family="paragraph" style:parent-style-name="本文縮排_20_2">
      <style:paragraph-properties fo:margin-left="1.482cm" fo:margin-right="0cm" fo:text-indent="-0.847cm" style:auto-text-indent="false"/>
      <style:text-properties style:text-underline-style="solid" style:text-underline-width="auto" style:text-underline-color="font-color"/>
    </style:style>
    <style:style style:name="P52" style:family="paragraph" style:parent-style-name="本文縮排_20_2">
      <style:paragraph-properties fo:margin-left="1.351cm" fo:margin-right="0cm" fo:text-indent="-1.351cm" style:auto-text-indent="false"/>
    </style:style>
    <style:style style:name="P53" style:family="paragraph" style:parent-style-name="HTML_20_預設格式">
      <style:paragraph-properties fo:margin-left="0.847cm" fo:margin-right="0cm" fo:text-align="justify" style:justify-single-word="false" fo:text-indent="-0.847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新細明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asian="標楷體"/>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標楷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font-name-complex="新細明體"/>
    </style:style>
    <style:style style:name="T11" style:family="text">
      <style:text-properties fo:color="#ff0000" style:font-name="標楷體" style:text-underline-style="solid" style:text-underline-width="auto" style:text-underline-color="font-color" fo:font-weight="bold" style:font-name-asian="標楷體" style:font-weight-asian="bold"/>
    </style:style>
    <style:style style:name="T12" style:family="text">
      <style:text-properties fo:color="#ff0000" style:font-name="新細明體" style:text-underline-style="solid" style:text-underline-width="auto" style:text-underline-color="font-color" fo:font-weight="bold"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draw:frame draw:style-name="fr1" draw:name="框架1" text:anchor-type="char" svg:x="21.235cm" svg:y="-0.863cm" svg:width="2.155cm" draw:z-index="0"><draw:text-box fo:min-height="0cm"><text:p text:style-name="P4">附件1</text:p></draw:text-box></draw:frame><text:span text:style-name="T1">一百零一年軍公教人員年終工作獎金發給注意事項（草案）條文對照表</text:span></text:p>
            <text:p text:style-name="P8"><text:span text:style-name="T1"><text:s text:c="29"/></text:span><text:span text:style-name="T2"><text:s text:c="42"/></text:span></text:p>
          </table:table-cell>
          <table:covered-table-cell/>
          <table:covered-table-cell/>
        </table:table-row>
        <table:table-row table:style-name="表格1.2">
          <table:table-cell table:style-name="表格1.A2" office:value-type="string">
            <text:p text:style-name="P8"><text:span text:style-name="T6">修正名稱（一百零一年）</text:span></text:p>
          </table:table-cell>
          <table:table-cell table:style-name="表格1.A2" office:value-type="string">
            <text:p text:style-name="P8"><text:span text:style-name="T6">現行名稱（一百年）</text:span></text:p>
          </table:table-cell>
          <table:table-cell table:style-name="表格1.C2" office:value-type="string">
            <text:p text:style-name="P5">說明</text:p>
          </table:table-cell>
        </table:table-row>
        <table:table-row table:style-name="表格1.2">
          <table:table-cell table:style-name="表格1.A2" office:value-type="string">
            <text:p text:style-name="P9"><text:span text:style-name="T5">一百零一年</text:span><text:span text:style-name="T2">軍公教人員年終工作獎金發給注意事項</text:span></text:p>
          </table:table-cell>
          <table:table-cell table:style-name="表格1.A2" office:value-type="string">
            <text:p text:style-name="P9"><text:span text:style-name="T6">一百年軍公教人員年終工作獎金</text:span><text:span text:style-name="T8">及慰問金</text:span><text:span text:style-name="T6">發給注意事項</text:span></text:p>
          </table:table-cell>
          <table:table-cell table:style-name="表格1.C2" office:value-type="string">
            <text:p text:style-name="P9"><text:span text:style-name="T2">考量有關退休軍公教人員年終慰問金部分將另訂發給規定，爰將「及慰問金」予以刪除，並酌作文字修正。</text:span></text:p>
          </table:table-cell>
        </table:table-row>
        <table:table-row table:style-name="表格1.2">
          <table:table-cell table:style-name="表格1.A2" office:value-type="string">
            <text:p text:style-name="P8"><text:span text:style-name="T6">修正條文（一百零一年）</text:span></text:p>
          </table:table-cell>
          <table:table-cell table:style-name="表格1.A2" office:value-type="string">
            <text:p text:style-name="P8"><text:span text:style-name="T6">現行條文（一百年）</text:span></text:p>
          </table:table-cell>
          <table:table-cell table:style-name="表格1.C2" office:value-type="string">
            <text:p text:style-name="P5">說明</text:p>
          </table:table-cell>
        </table:table-row>
        <table:table-row table:style-name="表格1.2">
          <table:table-cell table:style-name="表格1.A2" office:value-type="string">
            <text:p text:style-name="P10"><text:span text:style-name="T2">一、為</text:span><text:span text:style-name="T5">激勵現職軍公教人員士氣，慰勉公務辛勞</text:span><text:span text:style-name="T2">，特發給年終工作獎金。</text:span></text:p>
          </table:table-cell>
          <table:table-cell table:style-name="表格1.A2" office:value-type="string">
            <text:p text:style-name="P10"><text:span text:style-name="T2">一、為安定軍公教人員生活，特發給年終工作獎金</text:span><text:span text:style-name="T5">或慰問金</text:span><text:span text:style-name="T2">。</text:span></text:p>
          </table:table-cell>
          <table:table-cell table:style-name="表格1.C2" office:value-type="string">
            <text:p text:style-name="P9"><text:span text:style-name="T2">考量有關退休軍公教人員年終慰問金部分將另訂發給規定，刪除「或慰問金」之文字，並增訂激勵工作士氣等發給意旨。</text:span></text:p>
          </table:table-cell>
        </table:table-row>
        <table:table-row table:style-name="表格1.2">
          <table:table-cell table:style-name="表格1.A2" office:value-type="string">
            <text:p text:style-name="P13"><text:span text:style-name="T2">二、發給對象</text:span><text:span text:style-name="T5">如下</text:span><text:span text:style-name="T9">：</text:span></text:p>
            <text:p text:style-name="P14"><text:span text:style-name="T5">(一)</text:span><text:span text:style-name="T2">各級政府年度總預算所列員額與年度中經核准增加員額之現職軍公教人員（含技警工友）</text:span><text:span text:style-name="T3">。</text:span></text:p>
            <text:p text:style-name="P13"><text:span text:style-name="T5">(二)</text:span><text:span text:style-name="T2">年</text:span><text:span text:style-name="T5">度</text:span><text:span text:style-name="T2">中退休（役、職）、資遣、死亡人員。</text:span></text:p>
            <text:p text:style-name="P6"/>
          </table:table-cell>
          <table:table-cell table:style-name="表格1.A2" office:value-type="string">
            <text:p text:style-name="P9"><text:span text:style-name="T2">二、發給</text:span><text:span text:style-name="T5">項目及</text:span><text:span text:style-name="T2">對象</text:span></text:p>
            <text:p text:style-name="P15"><text:span text:style-name="T5">（一）年終工作獎金</text:span><text:span text:style-name="T2">：各級政府年度總預算所列員額與年度</text:span><text:span text:style-name="T5">進行</text:span><text:span text:style-name="T2">中經核准增加員額之現職軍公教人員（含技警工友），及於一百年中退休（役、職）、資遣、死亡人員。</text:span></text:p>
            <text:p text:style-name="P16">（二）年終慰問金：按月支領退休給與之各級政府退休（役、職）人員（含軍職支領退休俸、贍養金、生活補助費及半俸人員）及按月致送禮遇金之卸任總統副總統。</text:p>
          </table:table-cell>
          <table:table-cell table:style-name="表格1.C2" office:value-type="string">
            <text:p text:style-name="P10"><text:span text:style-name="T2">一、考量有關退休軍公教人員年終慰問金部分將另訂發給規定，爰刪除第2款規定，並酌作文字修正。</text:span></text:p>
            <text:p text:style-name="P10"><text:span text:style-name="T3">二、另交通部臺灣區國道高速公路局為配合高速公路計程電子收費，於101年度中陸續精簡收費人員，建請同意從寬核發渠等人員101年年終工作獎金一案，考量年終工作獎金之發給對象，除年中退休（役、職）人員及資遣、死亡人員（按：係基於特殊事實或法定事由）外，向以年終（即12月份）在職人員為限，基於渠等人員遭精簡之情形，非屬上開特殊事實或法定事由，擬循例不予發給。</text:span></text:p>
          </table:table-cell>
        </table:table-row>
        <table:table-row table:style-name="表格1.2">
          <table:table-cell table:style-name="表格1.A2" office:value-type="string">
            <text:p text:style-name="P9"><text:span text:style-name="T2">三、發給標準</text:span><text:span text:style-name="T5">如下</text:span><text:span text:style-name="T9">：</text:span></text:p>
            <text:p text:style-name="P15"><text:span text:style-name="T2">（一）</text:span><text:span text:style-name="T5">支領一般公務機關待遇人員，其發給數額按下列規定辦理：</text:span></text:p>
            <text:p text:style-name="P19"><text:span text:style-name="T5">1、</text:span><text:span text:style-name="T2">特任以上人員以月俸及公費（或政務加給）</text:span><text:span text:style-name="T5">之合計數發給</text:span><text:span text:style-name="T2">（立法委員比照支給）。</text:span></text:p>
            <text:p text:style-name="P19"><text:span text:style-name="T5">2、比照簡任第十二職等、比照簡任第十三職等及比照簡任第十四職等人員，以月支薪俸、專業加給及主管職務加給之合計數發給。</text:span></text:p>
            <text:p text:style-name="P20"><text:span text:style-name="T5">3、</text:span><text:span text:style-name="T2">簡任第十四職等以下人員以月支</text:span><text:span text:style-name="T5">薪俸</text:span><text:span text:style-name="T2">及專業加給</text:span><text:span text:style-name="T5">之合計數發給</text:span><text:span text:style-name="T2">，主管人員、</text:span><text:span text:style-name="T5">一百零一年</text:span><text:span text:style-name="T2">十二月份支主管職務加給（含兼任主管及代理主管）及</text:span><text:span text:style-name="T5">簡任(派)非主管人員比照主管職務核給職務加給有案</text:span><text:span text:style-name="T2">者，另加主管職務加給</text:span><text:span text:style-name="T5">或比照主管職務核給職務加給（以下簡稱比照主管職務加給）</text:span><text:span text:style-name="T2">發給；支領非屬公務人員專業加給表（一）之人員</text:span><text:span text:style-name="T5">，</text:span><text:span text:style-name="T2">按月支專業加給（教育人員為學術研究費）標準計發。</text:span></text:p>
            <text:p text:style-name="P15"><text:span text:style-name="T2">（二）非支領一般公務機關待遇人員</text:span><text:span text:style-name="T3">，</text:span><text:span text:style-name="T2">其發給數額按下列規定辦理：</text:span></text:p>
            <text:p text:style-name="P21"><text:span text:style-name="T2">１、仍支領原實施單一薪給行政機關待遇人員，以月支單一薪給標準計發，</text:span><text:span text:style-name="T5">一百零一年</text:span><text:span text:style-name="T2">十二月份支主管職務加給有案者（含兼任主管及代理主管），另加</text:span><text:span text:style-name="T5">現支</text:span><text:span text:style-name="T2">主管職務加給標準發給。</text:span></text:p>
            <text:p text:style-name="P21"><text:soft-page-break/><text:span text:style-name="T2">２、未實施用人費率公營事業機構人員以月支薪俸</text:span><text:span text:style-name="T5">及</text:span><text:span text:style-name="T2">專業加給</text:span><text:span text:style-name="T5">之合計數發給</text:span><text:span text:style-name="T2">，</text:span><text:span text:style-name="T5">一百零一年</text:span><text:span text:style-name="T2">十二月份支主管職務加給有案者（含兼任主管及代理主管），另加</text:span><text:span text:style-name="T5">現支</text:span><text:span text:style-name="T2">主管職務加給標準發給。</text:span></text:p>
            <text:p text:style-name="P22">３、國防部所屬生產事業機構、評價職位人員，由國防部自行參酌訂定。</text:p>
            <text:p text:style-name="P15"><text:span text:style-name="T2">（三）</text:span><text:span text:style-name="T5">一百零一年</text:span><text:span text:style-name="T2">一月三十一日以前已在職人員至同年十二月一日仍在職者</text:span><text:span text:style-name="T5">，依前二款所定標準，</text:span><text:span text:style-name="T2">發給一點五個月之年終工作獎金；</text:span><text:span text:style-name="T5">一百零一年</text:span><text:span text:style-name="T2">二月一日以後各月份到職人員，如同年十二月一日仍在職者，按實際在職月數比例計支（例如在十一月份到職人員按規定標準乘以十二分之二發給，在七月份到職人員按規定標準乘以十二分之六發給，餘類推。至</text:span><text:span text:style-name="T5">一百零一年</text:span><text:span text:style-name="T2">十二月份到職人員一律按規定標準乘以十二分之一發給），並均以</text:span><text:span text:style-name="T5">一百零一年</text:span><text:span text:style-name="T2">十二月份所支待遇標準為計算基準。</text:span><text:span text:style-name="T5">一百零一年</text:span><text:span text:style-name="T2">年中退休（役、職）人員（含支領一次退休金、退職給與、退伍金人員、支領月退休給與人員及服義務役、替代役退伍人員）及資遣、死亡人員，按</text:span><text:span text:style-name="T5">一百零一年</text:span><text:span text:style-name="T2">實際在職月數比例，依在職最後一個月所支待遇標準計支，由原服務單位辦理（例如</text:span><text:span text:style-name="T5">一百零一年</text:span><text:span text:style-name="T2">一月份退休人員，按一月份所支待遇標準乘以十二分之一發給，餘類推）。</text:span></text:p>
            <text:p text:style-name="P15"><text:span text:style-name="T2">（四）現職人員在</text:span><text:span text:style-name="T5">一百零一年</text:span><text:span text:style-name="T2">十二月份或</text:span><text:span text:style-name="T5">一百零一年</text:span><text:span text:style-name="T2">退休（役、職）、資遣、死亡人員在職之最後一個月份</text:span><text:span text:style-name="T3">，</text:span><text:span text:style-name="T2">其薪俸、專業加給或主管職務加給</text:span><text:span text:style-name="T5">（含比照主管職務加給）</text:span><text:span text:style-name="T2">標準有所增減者，按當月全月份實發數額計發年終工作獎金。</text:span></text:p>
            <text:p text:style-name="P15"><text:span text:style-name="T2">（五）</text:span><text:span text:style-name="T5">一百零一年</text:span><text:span text:style-name="T2">內有薪俸、專業加給或主管職務加給</text:span><text:span text:style-name="T5">（含比照主管職務加給）</text:span><text:span text:style-name="T2">減少之情形者，依所任職務月數按比例計發。</text:span></text:p>
            <text:p text:style-name="P15"><text:span text:style-name="T2">（六）前二款年終工作獎金計算方式，如有競合情形時，得將薪俸、專業加給或主管職務加給</text:span><text:span text:style-name="T5">（含比照主管職務加給）</text:span><text:span text:style-name="T2">分項採計，以最有利於當事人之計算方式計發。</text:span></text:p>
            <text:p text:style-name="P15"><text:span text:style-name="T2">（七）</text:span><text:span text:style-name="T5">一百零一年</text:span><text:span text:style-name="T2">十二月份到職且於當月三十一日前離職未再擔任軍公教職務者，依下列規定辦理：</text:span></text:p>
            <text:p text:style-name="P21"><text:span text:style-name="T2">１、</text:span><text:span text:style-name="T5">一百零一年</text:span><text:span text:style-name="T2">年中未曾在職者，應依十二月份實際支給之薪酬數額乘以一點五個月乘以十二分之一計算發給。</text:span></text:p>
            <text:p text:style-name="P21"><text:span text:style-name="T2">２、</text:span><text:span text:style-name="T5">一百零一年</text:span><text:span text:style-name="T2">年中曾在職者，依本注意事項第</text:span><text:span text:style-name="T11">七</text:span><text:span text:style-name="T2">點第一款年資採計之規定計算發給年終工作獎金。</text:span></text:p>
            <text:p text:style-name="P23"><text:soft-page-break/><text:span text:style-name="T2">（八）一百零一年十二月一日以前應徵服兵役、替代役人員，依其一百零一年實際服役月數比例計支。</text:span></text:p>
          </table:table-cell>
          <table:table-cell table:style-name="表格1.A2" office:value-type="string">
            <text:p text:style-name="P9"><text:span text:style-name="T2">三、</text:span><text:span text:style-name="T5">年終工作獎金</text:span><text:span text:style-name="T2">發給標準</text:span></text:p>
            <text:p text:style-name="P15"><text:span text:style-name="T2">（一）公務機關特任以上人員以月俸及公費（或政務加給）二項（立法委員比照支給），簡任第十四職等以下人員均以月支俸額及專業加給，主管人員</text:span><text:span text:style-name="T5">及</text:span><text:span text:style-name="T2">一百年十二月份支主管職務加給有案者（含兼任主管及代理主管），另加主管職務加給一項之合計數發給；支領非屬公務人員專業加給表（一）之人員</text:span><text:span text:style-name="T5">則</text:span><text:span text:style-name="T2">按月支專業加給（教育人員為學術研究費）標準計發。</text:span></text:p>
            <text:p text:style-name="P17"/>
            <text:p text:style-name="P17"/>
            <text:p text:style-name="P17"/>
            <text:p text:style-name="P17"/>
            <text:p text:style-name="P17"/>
            <text:p text:style-name="P17"/>
            <text:p text:style-name="P17"/>
            <text:p text:style-name="P17"/>
            <text:p text:style-name="P17"/>
            <text:p text:style-name="P17"/>
            <text:p text:style-name="P17">（二）非支領一般公務機關待遇人員，其發給數額按下列規定辦理：</text:p>
            <text:p text:style-name="P21"><text:span text:style-name="T2">１、仍支領原實施單一薪給行政機關待遇人員，以月支單一薪給標準計發，一百年十二月份支主管職務加給有案者（含兼任主管及代理主管），另加主管職務加給</text:span><text:span text:style-name="T5">現支</text:span><text:span text:style-name="T2">標準</text:span><text:span text:style-name="T5">一項之合計數</text:span><text:span text:style-name="T2">發給。</text:span></text:p>
            <text:p text:style-name="P21"><text:soft-page-break/><text:span text:style-name="T2">２、未實施用人費率公營事業機構人員以月支薪俸、專業加給</text:span><text:span text:style-name="T5">二項</text:span><text:span text:style-name="T2">，一百年十二月份支主管職務加給有案者（含兼任主管及代理主管），另加主管職務加給</text:span><text:span text:style-name="T5">現支</text:span><text:span text:style-name="T2">標準</text:span><text:span text:style-name="T5">一項之合計數</text:span><text:span text:style-name="T2">發給。</text:span></text:p>
            <text:p text:style-name="P22">３、國防部所屬生產事業機構、評價職位人員，由國防部自行參酌訂定。</text:p>
            <text:p text:style-name="P15"><text:span text:style-name="T2">（三）一百年一月三十一日以前已在職人員至同年十二月一日仍在職者發給</text:span><text:span text:style-name="T5">一個半月（</text:span><text:span text:style-name="T2">一點五個月</text:span><text:span text:style-name="T5">）俸給</text:span><text:span text:style-name="T2">之年終工作獎金；一百年二月一日以後各月份</text:span><text:span text:style-name="T5">新進</text:span><text:span text:style-name="T2">到職人員，如同年十二月一日仍在職者，按實際在職月數比例計支（例如在十一月份到職人員按規定標準乘以十二分之二發給，在七月份到職人員按規定標準乘以十二分之六發給，餘類推。至一百年十二月份到職人員一律按規定標準乘以十二分之一發給），並均以一百年十二月份所支待遇標準為計算基準。一百年年中退休（役、職）人員（含支領一次退休金、退職給與、退伍金人員、支領月退休給與人員及服義務役、替代役退伍人員）及資遣、死亡人員，按一百年實際在職月數比例，依在職最後一個月所支待遇標準計支，由原服務單位辦理（例如一百年一月份退休人員，按一月份所支待遇標準乘以十二分之一發給，餘類推）。</text:span></text:p>
            <text:p text:style-name="P17"/>
            <text:p text:style-name="P17">（四）現職人員在一百年十二月份或一百年退休（役、職）、資遣、死亡人員在職之最後一個月份，其薪俸、專業加給或主管職務加給標準有所增減者，按當月全月份實發數額計發年終工作獎金。</text:p>
            <text:p text:style-name="P17"/>
            <text:p text:style-name="P17">（五）一百年內有薪俸、專業加給或主管職務加給減少之情形者，依所任職務月數按比例計發。</text:p>
            <text:p text:style-name="P17"/>
            <text:p text:style-name="P17">（六）前二款年終工作獎金計算方式，如有競合情形時，得將薪俸、專業加給或主管職務加給分項採計，以最有利於當事人之計算方式計發。</text:p>
            <text:p text:style-name="P17"/>
            <text:p text:style-name="P17">（七）一百年十二月份到職且於當月三十一日前離職未再擔任軍公教職務者，依下列規定辦理：</text:p>
            <text:p text:style-name="P22">１、一百年年中未曾在職者，應依十二月份實際支給之薪酬數額乘以一點五個月乘以十二分之一計算發給。</text:p>
            <text:p text:style-name="P21"><text:span text:style-name="T2">２、一百年年中曾在職者，</text:span><text:span text:style-name="T5">則</text:span><text:span text:style-name="T2">依本注意事項第八點第一款年資採計之規定計算發給年終工作獎金。</text:span></text:p>
            <text:p text:style-name="P17"><text:soft-page-break/>（八）按日計酬臨時人員之年終工作獎金，依下列規定辦理：</text:p>
            <text:p text:style-name="P21"><text:span text:style-name="T2">１、按日計酬臨時人員依其一百年十二月份所支</text:span><text:span text:style-name="T5">待遇標準</text:span><text:span text:style-name="T2">乘以一點五個月乘以實際在職月數比例計算發給；上開在職月數比例係依其當年度實際在職日數合併計算後，以三十日折算一個月，所餘未滿三十日之畸零日數，以一個月計算，至十二月份所支</text:span><text:span text:style-name="T5">待遇標準</text:span><text:span text:style-name="T2">均以日薪乘以三十一計算（例如日薪九八二元，一月至十二月間計在職一八九日；其一百年應發給之年終工作獎金為二六、六三七元。計算方式如下：日薪×31×1.5個月×7/12）。</text:span></text:p>
            <text:p text:style-name="P22">２、一百年十二月份到職且於當月三十一日前離職，一百年年中未曾在職者，依十二月份實際支給之薪酬數額乘以一點五個月乘以十二分之一計算發給。</text:p>
          </table:table-cell>
          <table:table-cell table:style-name="表格1.C2" office:value-type="string">
            <text:p text:style-name="P53"><text:span text:style-name="T2">一、基於第1款包含1.特任以上；2.比照簡任第十二職等、比照簡任第十三職等及比照簡任第十四職等人員；3.簡任第十四職等以下等三類人員之發給標準，為期明確，爰分項訂之。另為期明確，將第1款「月支俸額」修正為「月支薪俸」。</text:span></text:p>
            <text:p text:style-name="P53"><text:span text:style-name="T2">二、查簡任第十四職等以下支領主管加給有案者，其年終工作獎金計支內涵均包括主管職務加給，其中簡任(派)非主管人員比照主管人員核給之主管職務加給，為期明確並杜爭議，「公務人員加給給與辦法」第9條業修正為「</text:span><text:span text:style-name="T3">簡任（派）非主管人員職責繁重，得由機關首長衡酌職責程度，比照主管</text:span><text:span text:style-name="T4">職務核給職務加給。……」考量渠等人員原支之主管職務加給向為年終工作獎金之計支內涵，於上開加給辦法修正後，所支職務加給月支數額係比照主管職務加給標準，爰配合上開法規將比照主管職務核給之職務加給納入計支內涵，並配合修正相關各款規定。</text:span></text:p>
            <text:p text:style-name="P53"><text:span text:style-name="T4">三、</text:span><text:span text:style-name="T6">另基於按日計酬臨時人員係比照計發年終工作獎金，爰將第8款有關渠等人員年終工作獎金之計算方式之規定移列至第4點規範。</text:span></text:p>
            <text:p text:style-name="P10"><text:span text:style-name="T2">四、考量101年12月1日以前應徵服兵役、替代役人員之年終工作獎金計</text:span><text:soft-page-break/><text:span text:style-name="T2">算方式原係規範於第7點發給單位，為期妥適，爰移列至本點第8款規範。</text:span></text:p>
            <text:p text:style-name="P10"><text:span text:style-name="T2">五、配合年度及點次遞移，酌作文字修正</text:span></text:p>
            <text:p text:style-name="P6"/>
            <text:p text:style-name="P6"/>
            <text:p text:style-name="P6"/>
            <text:p text:style-name="P6"/>
            <text:p text:style-name="P6"/>
            <text:p text:style-name="P6"/>
            <text:p text:style-name="P6"/>
            <text:p text:style-name="P6"/>
            <text:p text:style-name="P6"/>
            <text:p text:style-name="P6"/>
          </table:table-cell>
        </table:table-row>
        <table:table-row table:style-name="表格1.8">
          <table:table-cell table:style-name="表格1.A2" office:value-type="string">
            <text:p text:style-name="P10"><text:span text:style-name="T2">四、按日計酬臨時人員之年終工作獎金，依下列規定</text:span><text:span text:style-name="T5">發給</text:span><text:span text:style-name="T2">：</text:span></text:p>
            <text:p text:style-name="P15"><text:span text:style-name="T2">（一）按日計酬臨時人員依其一百零一年十二月份所支</text:span><text:span text:style-name="T5">薪酬數額</text:span><text:span text:style-name="T2">乘以一點五個月乘以實際在職月數比例計算發給；上開在職月數比例係依其當年度實際在職日數合併計算後，以三十日折算一個月，所餘未滿三十日之畸零日數，以一個月計算，至十二月份所支</text:span><text:span text:style-name="T5">薪酬數額</text:span><text:span text:style-name="T2">均以日薪乘以三十一計算（例如日薪九八二元，一月至十二月間計在職一八九日；其一百零一年應發給之年終工作獎金為二六、六三七元。計算方式如下：日薪×31×1.5個月×7/12）。</text:span></text:p>
            <text:p text:style-name="P15"><text:span text:style-name="T2">（二）一百零一年十二月份到職且於當月三十一日前離職，一百零一年年中未曾在職者，依十二月份實際支給之薪酬數額乘以一點五個月乘以十二分之一計算發給。</text:span></text:p>
          </table:table-cell>
          <table:table-cell table:style-name="表格1.A2" office:value-type="string">
            <text:p text:style-name="P7">四、年終慰問金發給標準</text:p>
            <text:p text:style-name="P46">（一）卸任總統副總統按月致送禮遇金者，照致送禮遇金數額一項，計算發給一點五個月之年終慰問金。</text:p>
            <text:p text:style-name="P46">（二）退休軍職人員支領退休俸（贍養金、生活補助費、半俸）、退休公務人員支領月退休金及退休教育人員支領月退休金者，照現職人員俸額或薪額一項，依下列規定計算發給一點五個月之年終慰問金：</text:p>
            <text:p text:style-name="P47">1、八十六年一月一日軍職人員、八十四年七月一日公務人員及八十五年二月一日教育人員退撫新制實施前，核定退休之退休人員，依其支領之退休俸（贍養金、生活補助費、半俸）或月退休金百分比計算發給。</text:p>
            <text:p text:style-name="P47">2、在前目所定退撫新制實施後，核定退休之退休人員，依下列百分比計算發給：退休人員依其退休核定機關核定退休年資（新舊制核定退休年資連同累計）滿十五年者，給與百分之七十五，以後每增一年，加發百分之一，最高給與百分之九十五（已滿半年，未滿一年者，以一年計）。茲分別舉例說明如下：</text:p>
            <text:p text:style-name="P48">（1）例如軍職人員於一百年八月一日退休，新舊制核定退休年資連同累計為二十二年七個月，退休時俸級為中校十級俸額為四一、四二０元為例；其一百年應發給之年終慰問金為二一、四八七元。計算方式如下： 41,420元×83％×1.5個月×5/12。</text:p>
            <text:p text:style-name="P48">（2）例如公務人員於一百年七月十六日退休，新舊制核定退休年資連同累計為三十一年一個月，退休時俸級為薦任第八職等年功俸六級俸額為四一、七五五元為例；其一百年應<text:soft-page-break/>發給之年終慰問金為二三、七四八元。計算方式如下： 41,755元×91％×1.5個月×5/12。</text:p>
            <text:p text:style-name="P48">（3）例如教育人員於一百年八月一日退休，新舊制核定退休年資連同累計為三十一年，退休時薪額為四一、七五五元為例；其一百年應發給之年終慰問金為二三、七四八元。計算方式如下：41,755元×91％×1.5個月×5/12。</text:p>
            <text:p text:style-name="P46">（三）實施用人費率事業機構，原支領月退休金人員比照辦理；其發給標準，按其每月支領月退休金乘以一點五個月發給。至於實施用人費率後支領月退休金人員准予比照辦理。但依規定可另支其他經營績效獎金者，不得重領兼領。</text:p>
            <text:p text:style-name="P46">（四）兼領月退休金人員，按其兼領二分之一、三分之二、四分之三月退休金之比例發給。</text:p>
            <text:p text:style-name="P46">（五）支（兼）領月退休金人員死亡，依支（兼）領月退休金月數比例發給。</text:p>
            <text:p text:style-name="P46">（六）退休（役、職）人員轉（再）任政府捐助（贈）之財團法人、行政法人、公法人職務或政府暨所屬營業、非營業基金轉投資事業職務，且依相關法令規定未停止領受月退休金權利者，如該職務之月薪超過委任第一職等本俸最高俸額及專業加給合計數額，由當事人就「年終慰問金」或所任財團法人等職務之「年終工作獎金」（或相當性質之給與）擇一支領。</text:p>
            <text:p text:style-name="P46">（七）曾依法辦理退休（役、職）、資遣、離（免）職退費或年資結算人員重行退休時；年終慰問金由最後服務之機關學校依其支（兼）領月退休金比例按下列方式計算發給：</text:p>
            <text:p text:style-name="P47">1、二次均得支（兼）領月退休金者：</text:p>
            <text:p text:style-name="P49">（1）第一次辦理退休，以退休時之退休等級，對照現職人員俸（薪）額，按核定退休年資（新舊制核定退休年資連同累計），滿十五年者，給與百分之七十五，以後每增一年，加發百分之一。</text:p>
            <text:p text:style-name="P50">（2）第二次辦理退休，以重行退休時之退休等級，對照現職人員俸（薪）額，按核定退休年資（新舊制核定退休年資連同累計），每增一年，加發百分之一。但第一次核定退休年資不足十五年部分，每年以百分之五核算。</text:p>
            <text:p text:style-name="P51">（3）二次核定退休年資合計最高給與百分之九十五。</text:p>
            <text:p text:style-name="P47">2、第一次支領一次退休給與，第二次選擇支（兼）領月退休金者：</text:p>
            <text:p text:style-name="P48">（1）重行退休之核定退休年資未滿十五年，按核定退休年資每年給與百分<text:soft-page-break/>之五。</text:p>
            <text:p text:style-name="P48">（2）重行退休之核定退休年資滿十五年，依第二款規定辦理。</text:p>
            <text:p text:style-name="P47">3、前二目人員核定退休年資已滿半年，未滿一年者，以一年計。</text:p>
          </table:table-cell>
          <table:table-cell table:style-name="表格1.C2" office:value-type="string">
            <text:p text:style-name="P24"><text:span text:style-name="T6">考量有關退休軍公教人員年終慰問金部分將另訂發給規定，故刪除有關年終慰問金發給標準之規定，並將第三點第八款有關按日計酬臨時人員之年終工作獎金計算方式移至本點規範，並酌作文字修正，理由同第三點說明三。</text:span></text:p>
            <text:p text:style-name="P25"/>
          </table:table-cell>
        </table:table-row>
        <table:table-row table:style-name="表格1.9">
          <table:table-cell table:style-name="表格1.A2" office:value-type="string">
            <text:p text:style-name="P18"/>
            <text:p text:style-name="P17"/>
            <text:p text:style-name="P17"/>
            <text:p text:style-name="P17"/>
            <text:p text:style-name="P17"/>
            <text:p text:style-name="P17"/>
            <text:p text:style-name="P6"/>
            <text:p text:style-name="P17"/>
            <text:p text:style-name="P6"/>
            <text:p text:style-name="P17"/>
          </table:table-cell>
          <table:table-cell table:style-name="表格1.A2" office:value-type="string">
            <text:p text:style-name="P11">五、年終工作獎金或慰問金，應按規定標準核實發給，除下列情形外，不得重領或兼領：</text:p>
            <text:p text:style-name="P16">（一）依「公務人員退休法」退休之人員領受月退休金後，再任由政府編列預算支給俸（薪）給、待遇、或公費之專任公職者，依同法第二十三條第二項規定於一百年四月一日停止領受月退休金權利前（一百年一月一日至同年三月三十一日）之任職期間得依比例兼領年終工作獎金及年終慰問金。</text:p>
            <text:p text:style-name="P16">（二）一百年十二月三十一日前軍職支領退休俸及生活補助費，並擔任下列公職或職務，由其服務單位按其所任職務規定發給全部待遇，並依法令規定繼續支領退休俸或生活補助費者，得兼領年終工作獎金及年終慰問金：</text:p>
            <text:p text:style-name="P26">1、所支待遇未達委任第一職等本俸最高俸額及專業加給合計數額。</text:p>
            <text:p text:style-name="P26">2、各機關、學校、公營事業機構或軍事單位僱用之技警、司機、技工、工友或工人及軍事單位一般及評價聘僱僱用或其他相當職務。</text:p>
            <text:p text:style-name="P16">（三）軍職以外支領月退休金人員，再擔任各機關技工、工友或臨時工，並准繼續支領月退休金者，得兼領年終工作獎金及年終慰問金。</text:p>
          </table:table-cell>
          <table:table-cell table:style-name="表格1.C2" office:value-type="string">
            <text:p text:style-name="P9"><text:span text:style-name="T2">審酌退休（役、職）人員再任由政府編列預算支給俸（薪）給、待遇或公費之專任公職或職務，且依相關法令規定未停止領受月退休金權利者，與年終慰問金照護弱勢退休軍公教人員生活之意旨有違，且「一百零一年退休軍公教人員年終慰問金發給注意事項」（草案）業明定不發給年終慰問金</text:span><text:span text:style-name="T3">。</text:span><text:span text:style-name="T2">又第1款人員101年亦已停止領受月退休金權利，自不生年終工作獎金及慰問金得否重領或兼領之問題，故將本點予以刪除。</text:span></text:p>
          </table:table-cell>
        </table:table-row>
        <table:table-row table:style-name="表格1.2">
          <table:table-cell table:style-name="表格1.A2" office:value-type="string">
            <text:p text:style-name="P9"><text:span text:style-name="T5">五、</text:span><text:span text:style-name="T2">發給日期</text:span></text:p>
            <text:p text:style-name="P27"><text:span text:style-name="T2">農曆春節十日前（</text:span><text:span text:style-name="T5">一百零二年一月三十一日</text:span><text:span text:style-name="T2">）一次發給。但軍職人員部分，得由國防部視實際需要另訂發給日期。</text:span></text:p>
          </table:table-cell>
          <table:table-cell table:style-name="表格1.A2" office:value-type="string">
            <text:p text:style-name="P6">六、發給日期</text:p>
            <text:p text:style-name="P27"><text:span text:style-name="T2">農曆春節十日前（一百零一年一月十三日）一次發給。但軍職人員</text:span><text:span text:style-name="T5">（含現役及支領退休俸人員）</text:span><text:span text:style-name="T2">部分，得由國防部視實際需要另訂發給日期。</text:span></text:p>
          </table:table-cell>
          <table:table-cell table:style-name="表格1.C2" office:value-type="string">
            <text:p text:style-name="P10"><text:span text:style-name="T2">一、依一百零二年農曆春節日期（一０二年一月三十一日），修正發給日期。</text:span></text:p>
            <text:p text:style-name="P9"><text:span text:style-name="T2">二、調整點次</text:span><text:span text:style-name="T3">，</text:span><text:span text:style-name="T2">並酌作文字修正。</text:span></text:p>
          </table:table-cell>
        </table:table-row>
        <table:table-row table:style-name="表格1.2">
          <table:table-cell table:style-name="表格1.A2" office:value-type="string">
            <text:p text:style-name="P9"><text:span text:style-name="T5">六、</text:span><text:span text:style-name="T2">發給單位</text:span><text:span text:style-name="T11">如下</text:span><text:span text:style-name="T12">：</text:span></text:p>
            <text:p text:style-name="P28"><text:soft-page-break/><text:span text:style-name="T2">（一）</text:span><text:span text:style-name="T5">一百零一年</text:span><text:span text:style-name="T2">十二月份在職並繼續任職人員，以</text:span><text:span text:style-name="T5">一百零一年</text:span><text:span text:style-name="T2">十二月三十一日所在服務機關學校發給。</text:span></text:p>
            <text:p text:style-name="P30"><text:span text:style-name="T2">（二）</text:span><text:span text:style-name="T5">一百零一年</text:span><text:span text:style-name="T2">十二月二日至同年月三十一日期間離職未再擔任軍公教職務者，由原服務機關學校發給。</text:span></text:p>
            <text:p text:style-name="P30"><text:span text:style-name="T2">（三）</text:span><text:span text:style-name="T5">一百零一年</text:span><text:span text:style-name="T2">十二月一日以前應徵服兵役、替代役人員</text:span><text:span text:style-name="T3">，</text:span><text:span text:style-name="T2">其年終工作獎金由現服役單位</text:span><text:span text:style-name="T5">發給</text:span><text:span text:style-name="T2">。</text:span></text:p>
            <text:p text:style-name="P30"><text:span text:style-name="T2">（四）行政院組織調整後，原服務機關經裁撤或整併者，現職人員由新服務機關發給。</text:span></text:p>
          </table:table-cell>
          <table:table-cell table:style-name="表格1.A2" office:value-type="string">
            <text:p text:style-name="P6">七、 發給單位</text:p>
            <text:p text:style-name="P17"><text:soft-page-break/>（一）一百年十二月份在職並繼續任職人員，以一百年十二月三十一日所在服務機關學校發給。</text:p>
            <text:p text:style-name="P17">（二）一百年十二月二日至同年月三十一日期間離職未再擔任軍公教職務者，由原服務機關學校發給。</text:p>
            <text:p text:style-name="P15"><text:span text:style-name="T2">（三）一百年十二月一日以前應徵服兵役、替代役人員，其年終工作獎金由現服役單位</text:span><text:span text:style-name="T5">依其一百年實際服役月數比例計支</text:span><text:span text:style-name="T2">。</text:span></text:p>
            <text:p text:style-name="P15"><text:span text:style-name="T2">（四）行政院組織調整後，原服務機關經裁撤或整併者，現職人員由新服務機關發給</text:span><text:span text:style-name="T5">；支領月退休金人員由承接其退休業務之機關發給</text:span><text:span text:style-name="T2">。</text:span></text:p>
          </table:table-cell>
          <table:table-cell table:style-name="表格1.C2" office:value-type="string">
            <text:p text:style-name="P10"><text:span text:style-name="T2">一、本點係就年終工作獎金之發給單位</text:span><text:soft-page-break/><text:span text:style-name="T2">進行規範，爰將第三款人員年終工作獎金之計支方式改列至第3點第8款。</text:span></text:p>
            <text:p text:style-name="P10"><text:span text:style-name="T2">二、考量有關退休軍公教人員年終慰問金部分將另訂發給規定，爰將第1項第4款後段「；支領月退休金人員由承接其退休業務之機關發給慰問金」文字刪除。</text:span></text:p>
            <text:p text:style-name="P9"><text:span text:style-name="T2">三、調整點次，並酌作文字修正。</text:span></text:p>
          </table:table-cell>
        </table:table-row>
        <table:table-row table:style-name="表格1.2">
          <table:table-cell table:style-name="表格1.A2" office:value-type="string">
            <text:p text:style-name="P9"><text:span text:style-name="T5">七、</text:span><text:span text:style-name="T2">年資採計</text:span><text:span text:style-name="T11">如下</text:span><text:span text:style-name="T12">：</text:span></text:p>
            <text:p text:style-name="P31"><text:span text:style-name="T2">（一）軍公教人員</text:span><text:span text:style-name="T5">一百零一年</text:span><text:span text:style-name="T2">十二月仍在職者，不論其</text:span><text:span text:style-name="T5">一百零一年</text:span><text:span text:style-name="T2">在職年資是否銜接，依下列規定，由新職服務機關學校依其</text:span><text:span text:style-name="T5">一百零一年</text:span><text:span text:style-name="T2">實際在職月數合併計算後，按比例發給；其各月有未滿全月之畸零日數者，予以合併計算，並以三十日折算一個月，所餘未滿三十日之畸零日數，以一個月計算：</text:span></text:p>
            <text:p text:style-name="P32"><text:span text:style-name="T2">１、各級機關學校調（轉）任人員暨離職再任人員</text:span><text:span text:style-name="T3">，</text:span><text:span text:style-name="T2">其在職年資准予併計。</text:span></text:p>
            <text:p text:style-name="P32"><text:span text:style-name="T2">２、軍職退除役輔導轉任公職人員</text:span><text:span text:style-name="T3">，</text:span><text:span text:style-name="T2">其在職年資准予併計。</text:span></text:p>
            <text:p text:style-name="P33"><text:span text:style-name="T2">３、新進現職人員，原為臨時人員、聘用人員、約僱人員、職務代理人或技警工友之在職年資准予併計。</text:span></text:p>
            <text:p text:style-name="P35"/>
            <text:p text:style-name="P35"/>
            <text:p text:style-name="P35"/>
            <text:p text:style-name="P35"/>
            <text:p text:style-name="P35"/>
            <text:p text:style-name="P35"/>
            <text:p text:style-name="P35"/>
            <text:p text:style-name="P35"/>
            <text:p text:style-name="P34"><text:span text:style-name="T2">（二）留職停薪人員（包括留職停薪應徵服兵役、替代役人員）得按實際在職月數比例，依在職最後一個月所支待遇標準計發。又留職停薪在國內受訓人員，如受訓機關可依規定發給年終工作獎金時</text:span><text:span text:style-name="T3">，</text:span><text:span text:style-name="T2">其在原機關服務年資得予併計；結訓後在</text:span><text:span text:style-name="T5">一百零一年</text:span><text:span text:style-name="T2">十二月三十一日以前返回原機關服務者，受訓期間之年資亦得併計。帶職帶薪出國進修人員得按現職人員發給年終工作獎金。</text:span></text:p>
            <text:p text:style-name="P52"/>
            <text:p text:style-name="P52">（三）因案停職人員未受徒刑之執行或撤職、休職之懲戒處分，許其復職，及受停職處分之公務人員，經依法提起救濟而撤銷原行政處分而復職者，其年終工作獎金之薪俸部分，全額發給；專業加給及主管職務加給<text:soft-page-break/><text:span text:style-name="T7">（含比照主管職務加給）</text:span>部分，均按當年實際在職月數比例發給。</text:p>
            <text:p text:style-name="P52"/>
            <text:p text:style-name="P52">（四）因案停職於刑事判決確定前先予復職人員，其年終工作獎金（含薪俸、專業加給、主管職務加給<text:span text:style-name="T7">或比照主管職務加給</text:span>）得按先予復職後實際在職月數比例計發。<text:span text:style-name="T7">但</text:span>其年終工作獎金有關復職前之薪俸部分，仍須俟其刑事判決確定後，未受徒刑之執行或撤職、休職之懲戒處分，於補發停職期間內之本俸或年功俸後，再按停職月數比例，在不重領、不兼領原則下發給。</text:p>
          </table:table-cell>
          <table:table-cell table:style-name="表格1.A2" office:value-type="string">
            <text:p text:style-name="P29">八、年資採計</text:p>
            <text:p text:style-name="P36">（一）軍公教人員一百年十二月仍在職者，不論其一百年在職年資是否銜接，依下列規定，由新職服務機關學校依其一百年實際在職月數合併計算後，按比例發給；其各月有未滿全月之畸零日數者，予以合併計算，並以三十日折算一個月，所餘未滿三十日之畸零日數，以一個月計算：</text:p>
            <text:p text:style-name="P37"/>
            <text:p text:style-name="P37">1、各級機關學校調（轉）任人員暨離職再任人員，其在職年資准予併計。</text:p>
            <text:p text:style-name="P38"><text:span text:style-name="T2">２、軍職退除役輔導轉任公職人員，其在職年資准予併計。</text:span><text:span text:style-name="T5">依本注意事項第二點第二款支領軍職退休俸、贍養金、生活補助費及半俸人員轉任公職者</text:span><text:span text:style-name="T2">，其在職年資准予併計。</text:span></text:p>
            <text:p text:style-name="P38"><text:span text:style-name="T2">３、</text:span><text:span text:style-name="T5">軍職辦理外職停役轉任文職人員，如於一百年十二月一日以前辭職，並同時恢復支領軍職退休俸者，其在職年資准予併計由國防部發給年終慰問金。</text:span></text:p>
            <text:p text:style-name="P39">４、新進現職人員，原為臨時人員、聘用人員、約僱人員、職務代理人或技警工友之在職年資准予併計。</text:p>
            <text:p text:style-name="P29">（二）留職停薪人員（包括留職停薪應徵服兵役、替代役人員）得按實際在職月數比例，依在職最後一個月所支待遇標準計發。又留職停薪在國內受訓人員，如受訓機關可依規定發給年終工作獎金時，其在原機關服務年資得予併計；結訓後在一百年十二月三十一日以前返回原機關服務者，受訓期間之年資亦得併計。帶職帶薪出國進修人員得按現職人員發給年終工作獎金。</text:p>
            <text:p text:style-name="P29"/>
            <text:p text:style-name="P29">（三）因案停職人員未受徒刑之執行或撤職、休職之懲戒處分，許其復職，及受停職處分之公務人員，經依法提起救濟而撤銷原行政處分而復職者，其年終工作獎金之薪俸部分，全額發給；專業加給及主管職務加<text:soft-page-break/>給部分，均按當年實際在職月數比例發給。</text:p>
            <text:p text:style-name="P29"/>
            <text:p text:style-name="P29">（四）因案停職於刑事判決確定前先予復職人員，其年終工作獎金（含薪俸、專業加給、主管人員另加主管職務加給）得按先予復職後實際在職月數比例計發。惟其年終工作獎金有關復職前之薪俸部分，仍須俟其刑事判決確定後，未受徒刑之執行或撤職、休職之懲戒處分，於補發停職期間內之本俸或年功俸後，再按停職月數比例，在不重領、不兼領原則下發給。</text:p>
          </table:table-cell>
          <table:table-cell table:style-name="表格1.C2" office:value-type="string">
            <text:p text:style-name="P10"><text:span text:style-name="T2">一、審酌第1款第2目前段規定：「軍職退除役輔導轉任公職人員」已包含後段「支領軍職退休俸、贍養金、生活補助費及半俸人員轉任公職者」，為期文字精簡，故刪除後段文字。</text:span></text:p>
            <text:p text:style-name="P10"><text:span text:style-name="T2">二、審酌退休（役、職）人員再任由政府編列預算支給俸（薪）給、待遇或公費之專任公職或職務，且依相關法令規定未停止領受月退休金權利者，與年終慰問金照護弱勢退休軍公教人員生活之意旨有違，爰已無第1款第3目得併計在職年資之情形，故刪除該目規定。</text:span></text:p>
            <text:p text:style-name="P12">三、原第1款第4目遞移為第3目。</text:p>
            <text:p text:style-name="P10"><text:span text:style-name="T2">四、配合「公務人員加給給與辦法」第9條第3項規定「簡任（派）非主管人員職責繁重，得由機關首長衡酌職責程度，比照主管職務核給職務加給。……」修正第3款及第4款文字，理由同第3點。</text:span></text:p>
            <text:p text:style-name="P9"><text:span text:style-name="T2">五、酌作文字修正。</text:span></text:p>
            <text:p text:style-name="P6"/>
          </table:table-cell>
        </table:table-row>
        <table:table-row table:style-name="表格1.2">
          <table:table-cell table:style-name="表格1.A2" office:value-type="string">
            <text:p text:style-name="P10"><text:span text:style-name="T5">八、</text:span><text:span text:style-name="T2">有下列情形者，年終工作獎金不發或減發</text:span><text:span text:style-name="T10">：</text:span></text:p>
            <text:p text:style-name="P15"><text:span text:style-name="T2">（一）適用本注意事項之人員年終考績（核、成）或另予考績（核、成）列丙等或依公務員懲戒法規定受懲戒或平時考核受記過處分或曠職者</text:span><text:span text:style-name="T3">，</text:span><text:span text:style-name="T2">其年終工作獎金應依下列規定辦理，同時具有二種以上事由時，並依下列次序先後辦理</text:span><text:span text:style-name="T3">；</text:span><text:span text:style-name="T2">其後之事由不再處理：</text:span></text:p>
            <text:p text:style-name="P40"><text:span text:style-name="T2">1、年終考績（核、成）或另予考績（核、成）列丙等以下者，不發給年終工作獎金。但如屬因案停職人員未移送懲戒、或經公務員懲戒委員會審議不受懲戒之議決者或因公傷病請公假，因其全年無工作事實致列丙等者，不在此限。</text:span></text:p>
            <text:p text:style-name="P40"><text:span text:style-name="T2">2、</text:span><text:span text:style-name="T6">受記過以上之懲戒處分者，或平時考核經獎懲相互抵銷後，累積達一大過者，</text:span><text:span text:style-name="T2">不發給年終工作獎金。</text:span></text:p>
            <text:p text:style-name="P42"><text:span text:style-name="T6">3、平時考核經獎懲相互抵銷後，累積記過達二次或累積曠職達四日者，發給三分之一數額。</text:span></text:p>
            <text:p text:style-name="P40"><text:span text:style-name="T2">4、</text:span><text:span text:style-name="T6">平時考核經獎懲相互抵銷後，累積記過達一次或累積曠職達三日者，發給三分之二數額。</text:span></text:p>
            <text:p text:style-name="P40"><text:span text:style-name="T6">5、受申誡之懲戒處分者，發給四分之三數額。</text:span></text:p>
            <text:p text:style-name="P15"><text:span text:style-name="T2">（二）各機關學校臨時人員、聘用人員、約僱人員、職務代理人、教師及依地方制度法</text:span><text:span text:style-name="T5">第五十七條、</text:span><text:span text:style-name="T2">第五十八條規定以機要人員方式進用之</text:span><text:span text:style-name="T5">縣轄市副市長、</text:span><text:span text:style-name="T2">區長，</text:span><text:span text:style-name="T5">如有違失之事實，</text:span><text:span text:style-name="T2">得由各機關學校依其適用之獎懲規定，參酌</text:span><text:span text:style-name="T5">前</text:span><text:span text:style-name="T2">款規定不發或減發年終工作獎金。</text:span></text:p>
          </table:table-cell>
          <table:table-cell table:style-name="表格1.A2" office:value-type="string">
            <text:p text:style-name="P17">九、有下列情形者，年終工作獎金不發或</text:p>
            <text:p text:style-name="P43">減發：</text:p>
            <text:p text:style-name="P17">（一）適用本注意事項之人員年終考績（核、成）或另予考績（核、成）列丙等或依公務員懲戒法規定受懲戒或平時考核受記過處分或曠職者，其年終工作獎金應依下列規定辦理，同時具有二種以上事由時，並依下列次序先後辦理；其後之事由不再處理：</text:p>
            <text:p text:style-name="P41">1、年終考績（核、成）或另予考績（核、成）列丙等以下者，不發給年終工作獎金。但如屬因案停職人員未移送懲戒、或經公務員懲戒委員會審議不受懲戒之議決者或因公傷病請公假，因其全年無工作事實致列丙等者，不在此限。</text:p>
            <text:p text:style-name="P41">2、受記過以上之懲戒處分者，或平時考核經獎懲相互抵銷後，累積達一大過者，不發給年終工作獎金。</text:p>
            <text:p text:style-name="P41">3、平時考核經獎懲相互抵銷後，累積記過達二次或累積曠職達四日者，發給三分之一數額。</text:p>
            <text:p text:style-name="P41">4、平時考核經獎懲相互抵銷後，累積記過達一次或累積曠職達三日者，發給三分之二數額。</text:p>
            <text:p text:style-name="P41">5、受申誡之懲戒處分者，發給四分之三數額。</text:p>
            <text:p text:style-name="P17">（二）各機關學校臨時人員、聘用人員、約僱人員、職務代理人、教師及依地方制度法第五十八條規定以機要人員方式進用之區長，得由各機關學校依其適用之獎懲規定，視其違失之事實，參酌第一款規定不發或減發年終工作獎金。</text:p>
          </table:table-cell>
          <table:table-cell table:style-name="表格1.C2" office:value-type="string">
            <text:p text:style-name="P10"><text:span text:style-name="T2">一、人口在30萬人以上之縣轄市，依「地方制度法」第57條第1項規定，得置副市長一人，以機要人員方式進用，審酌渠等屬法定機關編制內有給專任人員，為本注意事項之適用對象，爰</text:span><text:span text:style-name="T3">渠等人員如有違失事實，亦應與依該法第58條規定以機要人員方式進用之區長為一致之處理依，爰於第2款明訂。</text:span></text:p>
            <text:p text:style-name="P9"><text:span text:style-name="T2">二、調整點次，並酌作文字修正。</text:span></text:p>
          </table:table-cell>
        </table:table-row>
        <table:table-row table:style-name="表格1.2">
          <table:table-cell table:style-name="表格1.A2" office:value-type="string">
            <text:p text:style-name="P10"><text:span text:style-name="T5">九、</text:span><text:span text:style-name="T2">考試錄取分發（配）各機關訓練或學習人員及服替代役役男，比照本注意事項規定核發。</text:span></text:p>
          </table:table-cell>
          <table:table-cell table:style-name="表格1.A2" office:value-type="string">
            <text:p text:style-name="P12">十、考試錄取分發（配）各機關訓練或學習人員及服替代役役男，比照本注意事項規定核發。</text:p>
          </table:table-cell>
          <table:table-cell table:style-name="表格1.C2" office:value-type="string">
            <text:p text:style-name="P9"><text:span text:style-name="T2">調整點次。</text:span></text:p>
          </table:table-cell>
        </table:table-row>
        <table:table-row table:style-name="表格1.2">
          <table:table-cell table:style-name="表格1.A2" office:value-type="string">
            <text:p text:style-name="P13"><text:span text:style-name="T5">十、</text:span><text:span text:style-name="T2">已核定實施用人費率單一薪給之事業機構現職人員，不發給年終工作獎金。</text:span></text:p>
          </table:table-cell>
          <table:table-cell table:style-name="表格1.A2" office:value-type="string">
            <text:p text:style-name="P17">十一、已核定實施用人費率單一薪給之事業機構現職人員，不發給年終工作獎金。</text:p>
          </table:table-cell>
          <table:table-cell table:style-name="表格1.C2" office:value-type="string">
            <text:p text:style-name="P9"><text:span text:style-name="T2">調整點次。</text:span></text:p>
          </table:table-cell>
        </table:table-row>
        <table:table-row table:style-name="表格1.2">
          <table:table-cell table:style-name="表格1.A2" office:value-type="string">
            <text:p text:style-name="P44"><text:span text:style-name="T5">十一</text:span><text:span text:style-name="T2">、</text:span><text:span text:style-name="T5">一百零一年</text:span><text:span text:style-name="T2">中轉任已核定實施用人費</text:span><text:soft-page-break/><text:span text:style-name="T2">率單一薪給之事業機構或由該等事業機構轉任</text:span><text:span text:style-name="T5">適用</text:span><text:span text:style-name="T2">本注意事項之機關者</text:span><text:span text:style-name="T3">，</text:span><text:span text:style-name="T2">其年終工作獎金依下列規定辦理：</text:span></text:p>
            <text:p text:style-name="P15"><text:span text:style-name="T2">（一）適用本注意事項之人員，於</text:span><text:span text:style-name="T5">一百零一年</text:span><text:span text:style-name="T2">中辭職轉任或奉（商）調至已核定實施用人費率單一薪給之事業機構服務，至十二月一日仍在職</text:span><text:span text:style-name="T3">；</text:span><text:span text:style-name="T2">其年資未間斷者，得由原服務</text:span><text:span text:style-name="T5">機關</text:span><text:span text:style-name="T2">按其辭職轉任或奉（商）調時所支待遇標準及</text:span><text:span text:style-name="T5">一百零一年</text:span><text:span text:style-name="T2">實際在職月數比例，在不重領、不兼領原則下發給年終工作獎金。</text:span></text:p>
            <text:p text:style-name="P15"><text:span text:style-name="T2">（二）已核定實施用人費率單一薪給事業機構人員，於</text:span><text:span text:style-name="T5">一百零一年</text:span><text:span text:style-name="T2">中奉（商）調至適用本注意事項之</text:span><text:span text:style-name="T5">機關</text:span><text:span text:style-name="T2">服務，至十二月一日仍在職者，按實際調任月數比例，在不重領、不兼領原則下發給年終工作獎金。</text:span></text:p>
          </table:table-cell>
          <table:table-cell table:style-name="表格1.A2" office:value-type="string">
            <text:p text:style-name="P15"><text:span text:style-name="T2">十二、一百年中轉任已核定實施用人費率單</text:span><text:soft-page-break/><text:span text:style-name="T2">一薪給之事業機構或由該等事業機構轉任本注意事項之</text:span><text:span text:style-name="T5">所定</text:span><text:span text:style-name="T2">機關者，其年終工作獎金依下列規定辦理：</text:span></text:p>
            <text:p text:style-name="P15"><text:span text:style-name="T2">（一）適用本注意事項之人員，於一百年中辭職轉任或奉（商）調至已核定實施用人費率單一薪給之事業機構服務，至十二月一日仍在職；其年資未間斷者，得由原服務</text:span><text:span text:style-name="T5">單位</text:span><text:span text:style-name="T2">按其辭職轉任或奉（商）調時所支待遇標準及一百年實際在職月數比例，在不重領、不兼領原則下發給年終工作獎金。</text:span></text:p>
            <text:p text:style-name="P15"><text:span text:style-name="T2">（二）已核定實施用人費率單一薪給事業機構人員，於一百年中奉（商）調至適用本注意事項之</text:span><text:span text:style-name="T5">單位</text:span><text:span text:style-name="T2">服務，至十二月一日仍在職者，按實際調任月數比例，在不重領、不兼領原則下發給年終工作獎金。</text:span></text:p>
          </table:table-cell>
          <table:table-cell table:style-name="表格1.C2" office:value-type="string">
            <text:p text:style-name="P9"><text:span text:style-name="T2">調整點次，並為期用語明確，酌作文</text:span><text:soft-page-break/><text:span text:style-name="T2">字修正。</text:span></text:p>
          </table:table-cell>
        </table:table-row>
        <table:table-row table:style-name="表格1.2">
          <table:table-cell table:style-name="表格1.A2" office:value-type="string">
            <text:p text:style-name="P15"><text:span text:style-name="T5">十二、</text:span><text:span text:style-name="T2">各機關派駐國外支領外幣待遇人員之年終工作獎金支給標準</text:span><text:span text:style-name="T5">由行政院</text:span><text:span text:style-name="T2">另定之。</text:span></text:p>
          </table:table-cell>
          <table:table-cell table:style-name="表格1.A2" office:value-type="string">
            <text:p text:style-name="P17">十三、各機關派駐國外支領外幣待遇人員之年終工作獎金支給標準另定之。</text:p>
          </table:table-cell>
          <table:table-cell table:style-name="表格1.C2" office:value-type="string">
            <text:p text:style-name="P10"><text:span text:style-name="T2">一、各機關派駐國外支領外幣待遇人員之年終工作獎金支給標準係由行政院另定之，茲為期明確，酌作文字修正。</text:span></text:p>
            <text:p text:style-name="P9"><text:span text:style-name="T2">二、調整點次。</text:span></text:p>
          </table:table-cell>
        </table:table-row>
        <table:table-row table:style-name="表格1.2">
          <table:table-cell table:style-name="表格1.A2" office:value-type="string">
            <text:p text:style-name="P15"><text:span text:style-name="T5">十三、一百零一年</text:span><text:span text:style-name="T2">中調任駐外</text:span><text:span text:style-name="T5">機構</text:span><text:span text:style-name="T2">服務或原派駐國外調返國內人員，年終工作獎金依下列規定辦理：</text:span></text:p>
            <text:p text:style-name="P15"><text:span text:style-name="T2">（一）適用本注意事項之人員，於</text:span><text:span text:style-name="T5">一百零一年</text:span><text:span text:style-name="T2">中調任駐外</text:span><text:span text:style-name="T5">機構</text:span><text:span text:style-name="T2">服務，至十二月一日仍在職</text:span><text:span text:style-name="T3">，</text:span><text:span text:style-name="T2">其年資未間斷者，由原服務</text:span><text:span text:style-name="T5">機關</text:span><text:span text:style-name="T2">按其調任時在國內所支待遇標準及</text:span><text:span text:style-name="T5">一百零一年</text:span><text:span text:style-name="T2">在國內實際在職月數比例，在不重領、不兼領原則下發給年終工作獎金。</text:span></text:p>
            <text:p text:style-name="P15"><text:span text:style-name="T2">（二）各機關派駐國外支領外幣待遇人員，於</text:span><text:span text:style-name="T5">一百零一年</text:span><text:span text:style-name="T2">中調返國內，並派至適用本注意事項之</text:span><text:span text:style-name="T5">機關</text:span><text:span text:style-name="T2">服務，至十二月一日仍在職者，按實際調任國內月數比例，在不重領、不兼領原則下發給年終工作獎金。</text:span></text:p>
          </table:table-cell>
          <table:table-cell table:style-name="表格1.A2" office:value-type="string">
            <text:p text:style-name="P15"><text:span text:style-name="T2">十四、一百年中調任駐外</text:span><text:span text:style-name="T5">單位</text:span><text:span text:style-name="T2">服務或原派駐國外調返國內人員，年終工作獎金依下列規定辦理：</text:span></text:p>
            <text:p text:style-name="P15"><text:span text:style-name="T2">（一）適用本注意事項之人員，於一百年中調任駐外</text:span><text:span text:style-name="T5">單位</text:span><text:span text:style-name="T2">服務，至十二月一日仍在職，其年資未間斷者，由原服務</text:span><text:span text:style-name="T5">單位</text:span><text:span text:style-name="T2">按其調任時在國內所支待遇標準及一百年在國內實際在職月數比例，在不重領、不兼領原則下發給年終工作獎金。</text:span></text:p>
            <text:p text:style-name="P15"><text:span text:style-name="T2">（二）各機關派駐國外支領外幣待遇人員，於一百年中調返國內，並派至適用本注意事項之</text:span><text:span text:style-name="T5">單位</text:span><text:span text:style-name="T2">服務，至十二月一日仍在職者，按實際調任國內月數比例，在不重領、不兼領原則下發給年終工作獎金。</text:span></text:p>
          </table:table-cell>
          <table:table-cell table:style-name="表格1.C2" office:value-type="string">
            <text:p text:style-name="P45"><text:span text:style-name="T2">一、考量駐外單位眾多，除有駐外大使館（適用駐外使領館組織條例）、代表(辦事)處（適用駐外代表機構組織規程）及代表團（適用中華民國常駐世界貿易組織代表團組織規程）外，尚有經濟部商務機構、原行政院新聞局新聞機構等，以往均以「駐外單位」統稱，惟為明確規範駐外機構之組織架構，業公布「駐外機構組織通則」，並自101年9月1日施行，爰配合將「駐外單位」修正為「駐外機構」。</text:span></text:p>
            <text:p text:style-name="P9"><text:span text:style-name="T2">二、調整點次，並酌作文字修正。</text:span></text:p>
          </table:table-cell>
        </table:table-row>
        <table:table-row table:style-name="表格1.2">
          <table:table-cell table:style-name="表格1.A2" office:value-type="string">
            <text:p text:style-name="P15"><text:span text:style-name="T5">十四、</text:span><text:span text:style-name="T2">中央各機關所需經費，已列入各機關年度預算相關科目人事費內，各機關應依照經費支領規定程序及預算執行要點有關規定辦理。公營事業機構與地方機關按其預算核列方式自行依照有關規定辦理。</text:span></text:p>
          </table:table-cell>
          <table:table-cell table:style-name="表格1.A2" office:value-type="string">
            <text:p text:style-name="P17">十五、中央各機關所需經費，已列入各機關年度預算相關科目人事費內，各機關應依照經費支領規定程序及預算執行要點有關規定辦理。公營事業機構與地方機關按其預算核列方式自行依照有關規定辦理。</text:p>
          </table:table-cell>
          <table:table-cell table:style-name="表格1.C2" office:value-type="string">
            <text:p text:style-name="P6">調整點次。</text:p>
          </table:table-cell>
        </table:table-row>
        <table:table-row table:style-name="表格1.2">
          <table:table-cell table:style-name="表格1.A2" office:value-type="string">
            <text:p text:style-name="P15"><text:span text:style-name="T5">十五、</text:span><text:span text:style-name="T2">各機關臨時人員、聘用人員、約僱人員及職務代理人，依其月支（或日支）報酬金額比照計發年終工作獎金。但依</text:span><text:span text:style-name="T5">101年</text:span><text:span text:style-name="T2">促進就業相關措施進用人員，不適用本注意事項。</text:span></text:p>
          </table:table-cell>
          <table:table-cell table:style-name="表格1.A2" office:value-type="string">
            <text:p text:style-name="P15"><text:span text:style-name="T2">十六、各機關臨時人員、聘用人員、約僱人員及職務代理人，依其月支（或日支）報酬金額比照計發年終工作獎金。但依100年促進就業相關措施進用人員，不適用本注意事項。</text:span></text:p>
          </table:table-cell>
          <table:table-cell table:style-name="表格1.C2" office:value-type="string">
            <text:p text:style-name="P9"><text:span text:style-name="T2">調整點次，並酌作文字修正。</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100%" fo:margin-left="0.847cm" fo:margin-right="0cm" fo:text-align="justify" style:justify-single-word="false" fo:text-indent="0cm" style:auto-text-indent="false"/>
      <style:text-properties style:font-name="標楷體" style:font-name-asian="標楷體"/>
    </style:style>
    <style:style style:name="本文縮排_20_2" style:display-name="本文縮排 2" style:family="paragraph" style:parent-style-name="Standard">
      <style:paragraph-properties fo:margin="100%" fo:margin-left="0.847cm" fo:margin-right="0cm" fo:text-align="justify" style:justify-single-word="false" fo:text-indent="-0.847cm" style:auto-text-indent="false"/>
      <style:text-properties style:font-name="標楷體" style:font-name-asian="標楷體"/>
    </style:style>
    <style:style style:name="本文縮排_20_3" style:display-name="本文縮排 3" style:family="paragraph" style:parent-style-name="Standard">
      <style:paragraph-properties fo:margin="100%" fo:margin-left="0.847cm" fo:margin-right="0cm" fo:text-align="justify" style:justify-single-word="false" fo:text-indent="-0.423cm" style:auto-text-indent="false"/>
      <style:text-properties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text-underline-style="solid" style:text-underline-width="auto" style:text-underline-color="font-color"/>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14pt" style:font-name-asian="標楷體" style:font-size-asian="14pt"/>
    </style:style>
    <style:style style:name="WW8Num14z0" style:family="text">
      <style:text-properties style:font-name-complex="Times New Roman"/>
    </style:style>
    <style:style style:name="WW8Num14z1" style:family="text">
      <style:text-properties style:text-underline-style="none"/>
    </style:style>
    <style:style style:name="WW8Num15z0" style:family="text">
      <style:text-properties style:text-underline-style="solid" style:text-underline-width="auto" style:text-underline-color="font-color"/>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1z1" style:family="text">
      <style:text-properties style:font-name="標楷體"/>
    </style:style>
    <style:style style:name="WW8Num21z3" style:family="text">
      <style:text-properties style:text-underline-style="none"/>
    </style:style>
    <style:style style:name="WW8Num26z0" style:family="text">
      <style:text-properties fo:language="en" fo:country="US"/>
    </style:style>
    <style:style style:name="WW8Num27z0" style:family="text">
      <style:text-properties style:text-underline-style="solid" style:text-underline-width="auto" style:text-underline-color="font-color"/>
    </style:style>
    <style:style style:name="WW8Num32z0" style:family="text">
      <style:text-properties style:font-name="Times New Roman"/>
    </style:style>
    <style:style style:name="WW8Num33z0" style:family="text">
      <style:text-properties style:font-name="Times New Roman"/>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本文縮排_20_2_20_字元" style:display-name="本文縮排 2 字元" style:family="text">
      <style:text-properties style:font-name="標楷體" fo:font-size="12pt" style:letter-kerning="true" style:font-name-asian="標楷體"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99cm" fo:text-indent="-0.77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42cm" style:num-format="1" style:print-orientation="portrait" fo:margin-top="2.54cm" fo:margin-bottom="1.75cm" fo:margin-left="3.17cm" fo:margin-right="3.1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軍公教人員年終工作獎金（慰問金）發給注意事項（草案）條文對照表</dc:title>
    <meta:initial-creator>y120519662_吳建曄</meta:initial-creator>
    <meta:creation-date>2013-01-21T09:49:00</meta:creation-date>
    <dc:creator>吳玉蘭</dc:creator>
    <dc:date>2013-01-21T09:49:00</dc:date>
    <meta:print-date>2013-01-16T13:02:00</meta:print-date>
    <meta:editing-cycles>2</meta:editing-cycles>
    <meta:editing-duration>P15824DT17H31M44S</meta:editing-duration>
    <meta:document-statistic meta:table-count="1" meta:image-count="0" meta:object-count="0" meta:page-count="8" meta:paragraph-count="185" meta:word-count="11825" meta:character-count="11983"/>
    <meta:generator>OpenOffice.org/3.4.1$Win32 OpenOffice.org_project/341m1$Build-9593</meta:generator>
  </office:meta>
</office:document-meta>
</file>