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MS Gothic'"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7.13cm" style:page-number="1" table:align="center" style:writing-mode="lr-tb"/>
    </style:style>
    <style:style style:name="表格1.A" style:family="table-column">
      <style:table-column-properties style:column-width="4.962cm"/>
    </style:style>
    <style:style style:name="表格1.B" style:family="table-column">
      <style:table-column-properties style:column-width="2cm"/>
    </style:style>
    <style:style style:name="表格1.C" style:family="table-column">
      <style:table-column-properties style:column-width="6.006cm"/>
    </style:style>
    <style:style style:name="表格1.D" style:family="table-column">
      <style:table-column-properties style:column-width="6.75cm"/>
    </style:style>
    <style:style style:name="表格1.E" style:family="table-column">
      <style:table-column-properties style:column-width="7.4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3" style:family="table-cell">
      <style:table-cell-properties style:vertical-align="middle" fo:background-color="#c5e0b3"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E3" style:family="table-cell">
      <style:table-cell-properties style:vertical-align="middle" fo:background-color="#c5e0b3"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E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E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E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Footer">
      <style:paragraph-properties fo:margin-left="1.693cm" fo:margin-right="0cm" fo:text-align="center" style:justify-single-word="false" fo:text-indent="-0.847cm" style:auto-text-indent="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13">
      <style:paragraph-properties fo:margin-left="0.37cm" fo:margin-right="0cm" fo:line-height="0.706cm" fo:text-align="justify" style:justify-single-word="false" fo:orphans="2" fo:widows="2" fo:text-indent="-0.37cm" style:auto-text-indent="false"/>
    </style:style>
    <style:style style:name="P5" style:family="paragraph" style:parent-style-name="Standard">
      <style:paragraph-properties fo:line-height="0.706cm" fo:text-align="justify" style:justify-single-word="false" fo:orphans="2" fo:widows="2"/>
    </style:style>
    <style:style style:name="P6" style:family="paragraph" style:parent-style-name="Standard" style:list-style-name="WW8Num15">
      <style:paragraph-properties fo:margin-left="0.716cm" fo:margin-right="0cm" fo:line-height="0.706cm" fo:text-align="justify" style:justify-single-word="false" fo:orphans="2" fo:widows="2" fo:text-indent="-0.716cm" style:auto-text-indent="false"/>
    </style:style>
    <style:style style:name="P7" style:family="paragraph" style:parent-style-name="Standard" style:list-style-name="WW8Num9">
      <style:paragraph-properties fo:margin-left="0.716cm" fo:margin-right="0cm" fo:line-height="0.706cm" fo:text-align="justify" style:justify-single-word="false" fo:orphans="2" fo:widows="2" fo:text-indent="-0.716cm" style:auto-text-indent="false"/>
    </style:style>
    <style:style style:name="P8"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9"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2pt"/>
    </style:style>
    <style:style style:name="P10" style:family="paragraph" style:parent-style-name="Standard">
      <style:paragraph-properties fo:line-height="0.706cm"/>
      <style:text-properties style:font-name="Times New Roman" fo:font-size="14pt" style:letter-kerning="false" style:font-name-asian="標楷體" style:font-size-asian="14pt" style:font-name-complex="Times New Roman" style:font-size-complex="14pt"/>
    </style:style>
    <style:style style:name="P11" style:family="paragraph" style:parent-style-name="Standard">
      <style:paragraph-properties fo:margin-left="0.004cm" fo:margin-right="0cm" fo:line-height="0.706cm" fo:text-indent="0cm" style:auto-text-indent="false"/>
      <style:text-properties style:font-name="Times New Roman" fo:font-size="14pt" style:letter-kerning="false" style:font-name-asian="標楷體" style:font-size-asian="14pt" style:font-name-complex="Times New Roman" style:font-size-complex="14pt"/>
    </style:style>
    <style:style style:name="P12" style:family="paragraph" style:parent-style-name="Standard" style:list-style-name="WW8Num15">
      <style:paragraph-properties fo:margin-left="0.716cm" fo:margin-right="0cm" fo:line-height="0.706cm" fo:text-align="justify" style:justify-single-word="false" fo:orphans="2" fo:widows="2" fo:text-indent="-0.716cm" style:auto-text-indent="false"/>
      <style:text-properties style:font-name="Times New Roman" style:letter-kerning="false" style:font-name-asian="標楷體" style:font-name-complex="Times New Roman" style:font-size-complex="12pt" style:font-weight-complex="bold" fo:background-color="#ffff00"/>
    </style:style>
    <style:style style:name="P13" style:family="paragraph" style:parent-style-name="Standard">
      <style:paragraph-properties fo:line-height="0.706cm" fo:text-align="justify" style:justify-single-word="false" fo:orphans="2" fo:widows="2"/>
      <style:text-properties style:font-name="Times New Roman" style:letter-kerning="false" style:font-name-asian="標楷體" style:font-name-complex="Times New Roman" style:font-size-complex="12pt" style:font-weight-complex="bold"/>
    </style:style>
    <style:style style:name="P14" style:family="paragraph" style:parent-style-name="Standard">
      <style:paragraph-properties fo:margin-left="0.3cm" fo:margin-right="0cm" fo:text-indent="-0.3cm" style:auto-text-indent="false"/>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text-properties style:font-name="標楷體" style:font-name-asian="標楷體" style:font-name-complex="標楷體" style:font-size-complex="12pt"/>
    </style:style>
    <style:style style:name="P17" style:family="paragraph" style:parent-style-name="Standard">
      <style:text-properties style:font-name="標楷體" fo:language="none" fo:country="none" style:font-name-asian="標楷體" style:font-name-complex="標楷體" style:font-size-complex="12pt"/>
    </style:style>
    <style:style style:name="P18" style:family="paragraph" style:parent-style-name="Standard">
      <style:paragraph-properties fo:margin-left="0.512cm" fo:margin-right="0cm" fo:line-height="0.635cm" fo:text-align="justify" style:justify-single-word="false" fo:text-indent="-0.512cm" style:auto-text-indent="false" style:snap-to-layout-grid="false"/>
    </style:style>
    <style:style style:name="P19" style:family="paragraph" style:parent-style-name="Standard">
      <style:paragraph-properties fo:margin-left="0.554cm" fo:margin-right="0cm" fo:line-height="0.635cm" fo:text-align="justify" style:justify-single-word="false" fo:text-indent="-0.503cm" style:auto-text-indent="false" style:snap-to-layout-grid="false"/>
    </style:style>
    <style:style style:name="P20" style:family="paragraph" style:parent-style-name="Standard">
      <style:paragraph-properties fo:margin-left="0.556cm" fo:margin-right="0cm" fo:line-height="0.635cm" fo:text-align="justify" style:justify-single-word="false" fo:text-indent="-0.081cm" style:auto-text-indent="false" style:snap-to-layout-grid="false"/>
    </style:style>
    <style:style style:name="P21" style:family="paragraph" style:parent-style-name="Standard">
      <style:paragraph-properties fo:margin-left="0.554cm" fo:margin-right="0cm" fo:line-height="0.635cm" fo:text-align="justify" style:justify-single-word="false" fo:text-indent="-0.554cm" style:auto-text-indent="false" style:snap-to-layout-grid="false"/>
    </style:style>
    <style:style style:name="P22" style:family="paragraph" style:parent-style-name="Standard">
      <style:text-properties fo:color="#ff0000" loext:opacity="100%" style:font-name="標楷體" fo:language="none" fo:country="none" style:font-name-asian="標楷體" style:font-name-complex="標楷體" style:font-size-complex="12pt"/>
    </style:style>
    <style:style style:name="P23" style:family="paragraph" style:parent-style-name="Standard">
      <style:text-properties fo:color="#ff0000" loext:opacity="100%" style:font-name="標楷體" fo:language="none" fo:country="none" style:font-name-asian="標楷體" style:language-asian="zh" style:country-asian="TW" style:font-name-complex="標楷體" style:font-size-complex="12pt"/>
    </style:style>
    <style:style style:name="P24" style:family="paragraph" style:parent-style-name="Standard">
      <style:paragraph-properties fo:margin-left="-0.199cm" fo:margin-right="0cm" fo:text-indent="0cm" style:auto-text-indent="false"/>
    </style:style>
    <style:style style:name="P25" style:family="paragraph" style:parent-style-name="Standard_20__28_user_29_" style:list-style-name="WW8Num11">
      <style:paragraph-properties fo:margin-left="1.06cm" fo:margin-right="0cm" fo:line-height="0.635cm" fo:text-align="justify" style:justify-single-word="false" fo:text-indent="-0.75cm" style:auto-text-indent="false"/>
    </style:style>
    <style:style style:name="P26" style:family="paragraph" style:parent-style-name="Standard_20__28_user_29_">
      <style:paragraph-properties fo:margin-left="0.213cm" fo:margin-right="0cm" fo:line-height="0.635cm" fo:text-align="justify" style:justify-single-word="false" fo:text-indent="0cm" style:auto-text-indent="false">
        <style:tab-stops>
          <style:tab-stop style:position="0.568cm"/>
        </style:tab-stops>
      </style:paragraph-properties>
      <style:text-properties fo:color="#ff0000" loext:opacity="100%" style:font-name="標楷體" fo:language="none" fo:country="none" style:font-name-asian="標楷體" style:language-asian="zh" style:country-asian="TW" style:font-name-complex="標楷體" style:font-size-complex="12pt" fo:background-color="#ffff00"/>
    </style:style>
    <style:style style:name="P27" style:family="paragraph" style:parent-style-name="清單段落">
      <style:paragraph-properties fo:margin-left="0cm" fo:margin-right="0cm" fo:line-height="100%" fo:text-indent="0cm" style:auto-text-indent="false"/>
    </style:style>
    <style:style style:name="P28" style:family="paragraph" style:parent-style-name="清單段落">
      <style:paragraph-properties fo:margin-left="0.305cm" fo:margin-right="0cm" fo:line-height="100%" fo:text-indent="-0.305cm" style:auto-text-indent="false"/>
    </style:style>
    <style:style style:name="P29" style:family="paragraph" style:parent-style-name="清單段落">
      <style:paragraph-properties fo:margin-left="0.556cm" fo:margin-right="0cm" fo:line-height="100%" fo:text-indent="0cm" style:auto-text-indent="false"/>
    </style:style>
    <style:style style:name="P30" style:family="paragraph" style:parent-style-name="清單段落">
      <style:paragraph-properties fo:margin-left="0.309cm" fo:margin-right="0cm" fo:line-height="100%" fo:text-indent="-0.309cm" style:auto-text-indent="false"/>
    </style:style>
    <style:style style:name="P31" style:family="paragraph" style:parent-style-name="清單段落">
      <style:paragraph-properties fo:margin-left="0.804cm" fo:margin-right="0cm" fo:line-height="100%" fo:text-indent="0cm" style:auto-text-indent="false"/>
    </style:style>
    <style:style style:name="P32" style:family="paragraph" style:parent-style-name="清單段落" style:list-style-name="WW8Num3">
      <style:paragraph-properties fo:margin-left="0.474cm" fo:margin-right="0cm" fo:line-height="100%" fo:text-indent="-0.42cm" style:auto-text-indent="false"/>
    </style:style>
    <style:style style:name="P33" style:family="paragraph" style:parent-style-name="清單段落">
      <style:paragraph-properties fo:margin-left="0.302cm" fo:margin-right="0cm" fo:line-height="100%" fo:text-indent="-0.496cm" style:auto-text-indent="false"/>
    </style:style>
    <style:style style:name="P34" style:family="paragraph" style:parent-style-name="清單段落">
      <style:paragraph-properties fo:margin-left="0.309cm" fo:margin-right="0cm" fo:line-height="100%" fo:text-indent="-0.453cm" style:auto-text-indent="false"/>
    </style:style>
    <style:style style:name="P35" style:family="paragraph" style:parent-style-name="清單段落">
      <style:paragraph-properties fo:margin-left="0.305cm" fo:margin-right="0cm" fo:line-height="100%" fo:text-indent="-0.496cm" style:auto-text-indent="false"/>
    </style:style>
    <style:style style:name="P36" style:family="paragraph" style:parent-style-name="清單段落">
      <style:paragraph-properties fo:margin-left="0cm" fo:margin-right="0cm" fo:line-height="100%" fo:text-indent="0cm" style:auto-text-indent="false"/>
      <style:text-properties style:font-name="標楷體" style:font-name-asian="標楷體" style:font-name-complex="標楷體" style:font-size-complex="12pt"/>
    </style:style>
    <style:style style:name="P37" style:family="paragraph" style:parent-style-name="清單段落" style:list-style-name="WW8Num14">
      <style:paragraph-properties fo:margin-left="0.556cm" fo:margin-right="0cm" fo:text-indent="-0.556cm" style:auto-text-indent="false"/>
      <style:text-properties style:font-name="標楷體" style:letter-kerning="false" style:font-name-asian="標楷體" style:language-asian="zh" style:country-asian="TW" style:font-name-complex="標楷體" style:font-size-complex="12pt"/>
    </style:style>
    <style:style style:name="P38" style:family="paragraph" style:parent-style-name="清單段落">
      <style:paragraph-properties fo:margin-left="1.295cm" fo:margin-right="0cm" fo:text-indent="-0.66cm" style:auto-text-indent="false"/>
      <style:text-properties style:font-name="標楷體" style:letter-kerning="false" style:font-name-asian="標楷體" style:language-asian="zh" style:country-asian="TW" style:font-name-complex="標楷體" style:font-size-complex="12pt"/>
    </style:style>
    <style:style style:name="P39" style:family="paragraph" style:parent-style-name="清單段落">
      <style:paragraph-properties fo:margin-left="0cm" fo:margin-right="0cm" fo:line-height="100%" fo:text-indent="0cm" style:auto-text-indent="false"/>
      <style:text-properties fo:color="#ff0000" loext:opacity="100%" style:font-name="標楷體" style:font-name-asian="標楷體" style:font-name-complex="標楷體" style:font-size-complex="12pt"/>
    </style:style>
    <style:style style:name="P40" style:family="paragraph" style:parent-style-name="清單段落">
      <style:paragraph-properties fo:margin-left="0.305cm" fo:margin-right="0cm" fo:line-height="100%" fo:text-indent="-0.496cm" style:auto-text-indent="false"/>
      <style:text-properties fo:color="#ff0000" loext:opacity="100%" style:font-name="標楷體" style:font-name-asian="標楷體" style:font-name-complex="標楷體" style:font-size-complex="12pt"/>
    </style:style>
    <style:style style:name="P41" style:family="paragraph" style:parent-style-name="清單段落">
      <style:paragraph-properties fo:margin-left="0cm" fo:margin-right="0cm" fo:line-height="100%" fo:text-indent="0cm" style:auto-text-indent="false"/>
      <style:text-properties fo:color="#ff0000" loext:opacity="100%" style:font-name="標楷體" style:font-name-asian="標楷體" style:language-asian="zh" style:country-asian="TW" style:font-name-complex="標楷體" style:font-size-complex="12pt"/>
    </style:style>
    <style:style style:name="P42" style:family="paragraph" style:parent-style-name="清單段落" style:list-style-name="WW8Num14">
      <style:paragraph-properties fo:margin-left="0.556cm" fo:margin-right="0cm" fo:line-height="100%" fo:text-indent="-0.556cm" style:auto-text-indent="false"/>
      <style:text-properties fo:color="#ff0000" loext:opacity="100%" style:font-name="標楷體" style:font-name-asian="標楷體" style:language-asian="zh" style:country-asian="TW" style:font-name-complex="標楷體" style:font-size-complex="12pt"/>
    </style:style>
    <style:style style:name="P43" style:family="paragraph" style:parent-style-name="清單段落">
      <style:paragraph-properties fo:margin-left="0.051cm" fo:margin-right="0cm" fo:text-indent="0cm" style:auto-text-indent="false"/>
      <style:text-properties fo:color="#ff0000" loext:opacity="100%" style:font-name="標楷體" style:font-name-asian="標楷體" style:language-asian="zh" style:country-asian="TW" style:font-name-complex="標楷體" style:font-size-complex="12pt"/>
    </style:style>
    <style:style style:name="P44" style:family="paragraph" style:parent-style-name="清單段落">
      <style:paragraph-properties fo:margin-left="0.305cm" fo:margin-right="0cm" fo:text-indent="0cm" style:auto-text-indent="false"/>
      <style:text-properties fo:color="#ff0000" loext:opacity="100%" style:font-name="標楷體" style:font-name-asian="標楷體" style:language-asian="zh" style:country-asian="TW" style:font-name-complex="標楷體" style:font-size-complex="12pt"/>
    </style:style>
    <style:style style:name="P45" style:family="paragraph" style:parent-style-name="清單段落">
      <style:text-properties fo:color="#ff0000" loext:opacity="100%" style:font-name="標楷體" style:font-name-asian="標楷體" style:language-asian="zh" style:country-asian="TW" style:font-name-complex="標楷體" style:font-size-complex="12pt"/>
    </style:style>
    <style:style style:name="P46" style:family="paragraph" style:parent-style-name="清單段落">
      <style:paragraph-properties fo:margin-left="0cm" fo:margin-right="0cm" fo:text-indent="0cm" style:auto-text-indent="false"/>
      <style:text-properties fo:color="#ff0000" loext:opacity="100%" style:font-name="標楷體" style:font-name-asian="標楷體" style:language-asian="zh" style:country-asian="TW" style:font-name-complex="標楷體" style:font-size-complex="12pt"/>
    </style:style>
    <style:style style:name="P47" style:family="paragraph" style:parent-style-name="清單段落">
      <style:paragraph-properties fo:margin-left="0.377cm" fo:margin-right="0cm" fo:line-height="100%" fo:text-indent="-0.377cm" style:auto-text-indent="false"/>
      <style:text-properties fo:color="#ff0000" loext:opacity="100%" style:font-name="標楷體" style:letter-kerning="false" style:font-name-asian="標楷體" style:font-name-complex="標楷體" style:font-size-complex="12pt"/>
    </style:style>
    <style:style style:name="P48" style:family="paragraph" style:parent-style-name="清單段落">
      <style:paragraph-properties fo:margin-left="0.554cm" fo:margin-right="0cm" fo:line-height="100%" fo:text-indent="0.025cm" style:auto-text-indent="false"/>
      <style:text-properties fo:color="#ff0000" loext:opacity="100%" style:font-name="標楷體" style:letter-kerning="false" style:font-name-asian="標楷體" style:font-name-complex="標楷體" style:font-size-complex="12pt"/>
    </style:style>
    <style:style style:name="P49" style:family="paragraph" style:parent-style-name="清單段落">
      <style:paragraph-properties fo:margin-left="0.556cm" fo:margin-right="0cm" fo:line-height="100%" fo:text-indent="0cm" style:auto-text-indent="false"/>
      <style:text-properties fo:color="#ff0000" loext:opacity="100%" style:font-name="標楷體" style:letter-kerning="false" style:font-name-asian="標楷體" style:font-name-complex="標楷體" style:font-size-complex="12pt"/>
    </style:style>
    <style:style style:name="P50" style:family="paragraph" style:parent-style-name="清單段落">
      <style:paragraph-properties fo:margin-left="0.556cm" fo:margin-right="0cm" fo:line-height="100%" fo:text-indent="0cm" style:auto-text-indent="false"/>
      <style:text-properties fo:color="#ff0000" loext:opacity="100%" style:font-name="標楷體" style:letter-kerning="false" style:font-name-asian="標楷體" style:language-asian="zh" style:country-asian="TW" style:font-name-complex="標楷體" style:font-size-complex="12pt"/>
    </style:style>
    <style:style style:name="P51" style:family="paragraph" style:parent-style-name="清單段落">
      <style:paragraph-properties fo:margin-left="0cm" fo:margin-right="0cm" fo:line-height="100%" fo:text-indent="0cm" style:auto-text-indent="false"/>
      <style:text-properties fo:color="#ff0000" loext:opacity="100%" style:font-name="標楷體" fo:font-weight="bold" style:font-name-asian="標楷體" style:language-asian="zh" style:country-asian="TW" style:font-weight-asian="bold" style:font-name-complex="標楷體" style:font-size-complex="12pt"/>
    </style:style>
    <style:style style:name="P52" style:family="paragraph" style:parent-style-name="清單段落">
      <style:paragraph-properties fo:margin-left="0cm" fo:margin-right="0cm" fo:line-height="100%" fo:text-indent="0cm" style:auto-text-indent="false"/>
      <style:text-properties fo:color="#ff0000" loext:opacity="100%" style:font-name="Times New Roman" fo:font-weight="bold" style:letter-kerning="false" style:font-name-asian="標楷體" style:language-asian="zh" style:country-asian="TW" style:font-weight-asian="bold" style:font-name-complex="Times New Roman" style:font-size-complex="12pt"/>
    </style:style>
    <style:style style:name="P53" style:family="paragraph" style:parent-style-name="清單段落">
      <style:paragraph-properties fo:margin-left="0.305cm" fo:margin-right="0cm" fo:line-height="100%" fo:text-indent="-0.496cm" style:auto-text-indent="false"/>
      <style:text-properties fo:color="#ff0000" loext:opacity="100%" style:font-name="Times New Roman" style:letter-kerning="false" style:font-name-asian="標楷體" style:language-asian="zh" style:country-asian="TW" style:font-name-complex="Times New Roman" style:font-size-complex="12pt"/>
    </style:style>
    <style:style style:name="P54" style:family="paragraph" style:parent-style-name="清單段落">
      <style:paragraph-properties fo:margin-left="0.055cm" fo:margin-right="0cm" fo:text-indent="0cm" style:auto-text-indent="false"/>
      <style:text-properties fo:color="#ff0000" loext:opacity="100%" style:font-name="Times New Roman" style:letter-kerning="false" style:font-name-asian="標楷體" style:language-asian="zh" style:country-asian="TW" style:font-name-complex="Times New Roman" style:font-size-complex="12pt"/>
    </style:style>
    <style:style style:name="P55" style:family="paragraph" style:parent-style-name="清單段落">
      <style:paragraph-properties fo:margin-left="0.55cm" fo:margin-right="0cm" fo:text-indent="-0.496cm" style:auto-text-indent="false"/>
    </style:style>
    <style:style style:name="P56" style:family="paragraph" style:parent-style-name="清單段落">
      <style:paragraph-properties fo:margin-left="0.3cm" fo:margin-right="0cm" fo:text-indent="-0.3cm" style:auto-text-indent="false"/>
    </style:style>
    <style:style style:name="P57" style:family="paragraph" style:parent-style-name="清單段落">
      <style:paragraph-properties fo:margin-left="0cm" fo:margin-right="0cm" fo:text-indent="0cm" style:auto-text-indent="false"/>
      <style:text-properties style:font-name="新細明體1" fo:font-weight="bold" style:letter-kerning="false" style:language-asian="zh" style:country-asian="TW" style:font-weight-asian="bold" style:font-name-complex="新細明體1" style:font-size-complex="12pt"/>
    </style:style>
    <style:style style:name="P58" style:family="paragraph" style:parent-style-name="清單段落">
      <style:paragraph-properties fo:margin-left="0cm" fo:margin-right="0cm" fo:line-height="100%" fo:text-indent="0cm" style:auto-text-indent="false"/>
      <style:text-properties style:font-name="新細明體1" fo:font-weight="bold" style:letter-kerning="false" style:language-asian="zh" style:country-asian="TW" style:font-weight-asian="bold" style:font-name-complex="新細明體1" style:font-size-complex="12pt"/>
    </style:style>
    <style:style style:name="P59" style:family="paragraph" style:parent-style-name="清單段落">
      <style:paragraph-properties fo:line-height="100%"/>
      <style:text-properties style:font-name="新細明體1" style:letter-kerning="false" style:language-asian="zh" style:country-asian="TW" style:font-name-complex="新細明體1" style:font-size-complex="12pt"/>
    </style:style>
    <style:style style:name="P60" style:family="paragraph" style:parent-style-name="清單段落">
      <style:paragraph-properties fo:margin-left="0cm" fo:margin-right="0cm" fo:line-height="100%" fo:text-indent="0cm" style:auto-text-indent="false"/>
      <style:text-properties style:font-name="新細明體1" style:letter-kerning="false" style:language-asian="zh" style:country-asian="TW" style:font-name-complex="新細明體1" style:font-size-complex="12pt"/>
    </style:style>
    <style:style style:name="P61" style:family="paragraph" style:parent-style-name="清單段落">
      <style:paragraph-properties fo:margin-left="0.046cm" fo:margin-right="0cm" fo:text-indent="-0.245cm" style:auto-text-indent="false"/>
    </style:style>
    <style:style style:name="P62" style:family="paragraph" style:parent-style-name="清單段落">
      <style:paragraph-properties fo:margin-left="0.847cm" fo:margin-right="0cm" fo:text-indent="-0.847cm" style:auto-text-indent="false"/>
    </style:style>
    <style:style style:name="P63" style:family="paragraph" style:parent-style-name="清單段落">
      <style:paragraph-properties fo:margin-left="0.051cm" fo:margin-right="0cm" fo:text-indent="-0.051cm" style:auto-text-indent="false"/>
    </style:style>
    <style:style style:name="P64" style:family="paragraph" style:parent-style-name="清單段落">
      <style:paragraph-properties fo:margin-left="0.305cm" fo:margin-right="0cm" fo:text-indent="0cm" style:auto-text-indent="false"/>
    </style:style>
    <style:style style:name="P65" style:family="paragraph" style:parent-style-name="清單段落">
      <style:paragraph-properties fo:margin-left="0cm" fo:margin-right="0cm" fo:line-height="100%" fo:text-indent="0cm" style:auto-text-indent="false"/>
      <style:text-properties style:font-name="Times New Roman" style:letter-kerning="false" style:font-name-asian="標楷體" style:language-asian="zh" style:country-asian="TW" style:font-name-complex="Times New Roman" style:font-size-complex="12pt"/>
    </style:style>
    <style:style style:name="P66" style:family="paragraph" style:parent-style-name="清單段落">
      <style:paragraph-properties fo:margin-left="0.055cm" fo:margin-right="0cm" fo:text-indent="0cm" style:auto-text-indent="false"/>
    </style:style>
    <style:style style:name="T1" style:family="text">
      <style:text-properties style:letter-kerning="false"/>
    </style:style>
    <style:style style:name="T2" style:family="text">
      <style:text-properties style:font-name="Times New Roman" fo:font-size="16pt" fo:font-weight="bold" style:letter-kerning="false" style:font-name-asian="標楷體" style:font-size-asian="16pt" style:font-weight-asian="bold" style:font-name-complex="Times New Roman" style:font-size-complex="16pt"/>
    </style:style>
    <style:style style:name="T3"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style:letter-kerning="false" style:font-name-asian="標楷體" style:font-size-asian="14pt" style:font-name-complex="Times New Roman" style:font-size-complex="14pt"/>
    </style:style>
    <style:style style:name="T6" style:family="text">
      <style:text-properties style:font-name="Times New Roman" fo:font-size="14pt" style:letter-kerning="false" style:font-name-asian="標楷體" style:font-size-asian="14pt" style:font-name-complex="Times New Roman" style:font-size-complex="14pt" style:font-weight-complex="bold"/>
    </style:style>
    <style:style style:name="T7" style:family="text">
      <style:text-properties style:font-name="Times New Roman" fo:font-size="14pt" style:letter-kerning="false" style:font-name-asian="標楷體" style:font-size-asian="14pt" style:font-name-complex="Times New Roman" style:font-size-complex="14pt" style:font-weight-complex="bold" fo:background-color="#ffff00"/>
    </style:style>
    <style:style style:name="T8" style:family="text">
      <style:text-properties style:font-name="Times New Roman" fo:font-size="14pt" style:letter-kerning="false" style:font-name-asian="標楷體" style:font-size-asian="14pt" style:font-name-complex="Times New Roman" style:font-size-complex="14pt" style:font-weight-complex="bold"/>
    </style:style>
    <style:style style:name="T9" style:family="text">
      <style:text-properties style:font-name="Times New Roman" style:letter-kerning="false" style:font-name-asian="標楷體" style:font-name-complex="Times New Roman" style:font-size-complex="12pt" style:font-weight-complex="bold"/>
    </style:style>
    <style:style style:name="T10" style:family="text">
      <style:text-properties style:font-name="Times New Roman" style:letter-kerning="false" style:font-name-asian="標楷體" style:font-name-complex="Times New Roman" style:font-size-complex="12pt" style:font-weight-complex="bold" fo:background-color="#ffff00"/>
    </style:style>
    <style:style style:name="T11" style:family="text">
      <style:text-properties style:font-name="Times New Roman" style:letter-kerning="false" style:font-name-asian="標楷體" style:font-name-complex="Times New Roman" style:font-size-complex="12pt"/>
    </style:style>
    <style:style style:name="T12" style:family="text">
      <style:text-properties style:font-name="Times New Roman" style:letter-kerning="false" style:font-name-asian="標楷體" style:language-asian="zh" style:country-asian="TW" style:font-name-complex="Times New Roman" style:font-size-complex="12pt"/>
    </style:style>
    <style:style style:name="T13" style:family="text">
      <style:text-properties style:font-name="Times New Roman" style:letter-kerning="false" style:font-name-asian="標楷體" style:language-asian="zh" style:country-asian="TW" style:font-name-complex="Times New Roman" style:font-size-complex="12pt"/>
    </style:style>
    <style:style style:name="T14" style:family="text">
      <style:text-properties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T15" style:family="text">
      <style:text-properties fo:color="#ff0000" loext:opacity="100%"/>
    </style:style>
    <style:style style:name="T16" style:family="text">
      <style:text-properties fo:color="#ff0000" loext:opacity="100%" style:font-name="Times New Roman" fo:font-size="14pt" fo:font-weight="bold" style:font-name-asian="標楷體" style:font-size-asian="14pt" style:font-weight-asian="bold" style:font-name-complex="Times New Roman" style:font-size-complex="14pt"/>
    </style:style>
    <style:style style:name="T17" style:family="text">
      <style:text-properties fo:color="#ff0000" loext:opacity="100%" style:font-name="Times New Roman" fo:font-size="14pt" fo:font-weight="bold" style:font-name-asian="標楷體" style:font-size-asian="14pt" style:font-weight-asian="bold" style:font-name-complex="Times New Roman" style:font-size-complex="14pt"/>
    </style:style>
    <style:style style:name="T18" style:family="text">
      <style:text-properties fo:color="#ff0000" loext:opacity="100%" style:font-name="Times New Roman" fo:font-weight="bold" style:letter-kerning="false" style:font-name-asian="標楷體" style:language-asian="zh" style:country-asian="TW" style:font-weight-asian="bold" style:font-name-complex="Times New Roman" style:font-size-complex="12pt"/>
    </style:style>
    <style:style style:name="T19" style:family="text">
      <style:text-properties fo:color="#ff0000" loext:opacity="100%" style:font-name="Times New Roman" style:letter-kerning="false" style:font-name-asian="標楷體" style:font-name-complex="Times New Roman" style:font-size-complex="12pt"/>
    </style:style>
    <style:style style:name="T20" style:family="text">
      <style:text-properties fo:color="#ff0000" loext:opacity="100%" style:font-name="Times New Roman" style:letter-kerning="false" style:font-name-asian="標楷體" style:font-name-complex="Times New Roman" style:font-size-complex="12pt"/>
    </style:style>
    <style:style style:name="T21" style:family="text">
      <style:text-properties fo:color="#ff0000" loext:opacity="100%" style:font-name="Times New Roman" style:letter-kerning="false" style:font-name-asian="標楷體" style:language-asian="zh" style:country-asian="TW" style:font-name-complex="Times New Roman" style:font-size-complex="12pt"/>
    </style:style>
    <style:style style:name="T22" style:family="text">
      <style:text-properties fo:color="#ff0000" loext:opacity="100%" style:font-name="標楷體" style:font-name-asian="標楷體" style:font-name-complex="標楷體" style:font-size-complex="12pt"/>
    </style:style>
    <style:style style:name="T23" style:family="text">
      <style:text-properties fo:color="#ff0000" loext:opacity="100%" style:font-name="標楷體" style:font-name-asian="標楷體" style:font-name-complex="標楷體" style:font-size-complex="12pt"/>
    </style:style>
    <style:style style:name="T24" style:family="text">
      <style:text-properties fo:color="#ff0000" loext:opacity="100%" style:font-name="標楷體" style:font-name-asian="標楷體" style:font-name-complex="標楷體" style:font-size-complex="12pt" style:font-weight-complex="bold"/>
    </style:style>
    <style:style style:name="T25" style:family="text">
      <style:text-properties fo:color="#ff0000" loext:opacity="100%" style:font-name="標楷體" style:font-name-asian="標楷體" style:language-asian="zh" style:country-asian="TW" style:font-name-complex="標楷體" style:font-size-complex="12pt"/>
    </style:style>
    <style:style style:name="T26" style:family="text">
      <style:text-properties fo:color="#ff0000" loext:opacity="100%" style:font-name="標楷體" style:font-name-asian="標楷體" style:language-asian="zh" style:country-asian="TW" style:font-name-complex="標楷體" style:font-size-complex="12pt"/>
    </style:style>
    <style:style style:name="T27" style:family="text">
      <style:text-properties fo:color="#ff0000" loext:opacity="100%" style:font-name="標楷體" style:font-name-asian="標楷體" style:language-asian="zh" style:country-asian="TW" style:font-name-complex="Arial1" style:font-size-complex="12pt"/>
    </style:style>
    <style:style style:name="T28" style:family="text">
      <style:text-properties fo:color="#ff0000" loext:opacity="100%" style:font-name="標楷體" style:font-name-asian="標楷體" style:font-name-complex="Arial1" style:font-size-complex="12pt"/>
    </style:style>
    <style:style style:name="T29" style:family="text">
      <style:text-properties fo:color="#ff0000" loext:opacity="100%" style:font-name="標楷體" style:font-name-asian="標楷體" style:font-name-complex="新細明體1" style:font-size-complex="12pt"/>
    </style:style>
    <style:style style:name="T30" style:family="text">
      <style:text-properties fo:color="#ff0000" loext:opacity="100%" style:font-name="標楷體" style:letter-kerning="false" style:font-name-asian="標楷體" style:language-asian="zh" style:country-asian="TW" style:font-name-complex="標楷體" style:font-size-complex="12pt"/>
    </style:style>
    <style:style style:name="T31" style:family="text">
      <style:text-properties fo:color="#ff0000" loext:opacity="100%" style:font-name="標楷體" style:letter-kerning="false" style:font-name-asian="標楷體" style:language-asian="zh" style:country-asian="TW" style:font-name-complex="標楷體" style:font-size-complex="12pt"/>
    </style:style>
    <style:style style:name="T32" style:family="text">
      <style:text-properties fo:color="#ff0000" loext:opacity="100%" style:font-name="標楷體" style:letter-kerning="false" style:font-name-asian="標楷體" style:language-asian="zh" style:country-asian="TW" style:font-name-complex="標楷體" style:font-size-complex="12pt" style:font-weight-complex="bold"/>
    </style:style>
    <style:style style:name="T33" style:family="text">
      <style:text-properties fo:color="#ff0000" loext:opacity="100%" style:font-name="標楷體" style:letter-kerning="false" style:font-name-asian="標楷體" style:font-name-complex="標楷體" style:font-size-complex="12pt"/>
    </style:style>
    <style:style style:name="T34" style:family="text">
      <style:text-properties fo:color="#ff0000" loext:opacity="100%" style:font-name="標楷體" style:letter-kerning="false" style:font-name-asian="標楷體" style:font-name-complex="標楷體" style:font-size-complex="12pt"/>
    </style:style>
    <style:style style:name="T35" style:family="text">
      <style:text-properties fo:color="#ff0000" loext:opacity="100%" style:font-name="標楷體" style:letter-kerning="false" style:font-name-asian="標楷體" style:font-name-complex="標楷體" style:font-size-complex="12pt" style:font-weight-complex="bold"/>
    </style:style>
    <style:style style:name="T36" style:family="text">
      <style:text-properties fo:color="#ff0000" loext:opacity="100%" style:font-name="標楷體" fo:font-weight="bold" style:font-name-asian="標楷體" style:font-weight-asian="bold" style:font-name-complex="標楷體" style:font-size-complex="12pt"/>
    </style:style>
    <style:style style:name="T37" style:family="text">
      <style:text-properties fo:color="#ff0000" loext:opacity="100%" style:font-name="標楷體" fo:language="none" fo:country="none" style:font-name-asian="標楷體" style:font-name-complex="標楷體" style:font-size-complex="12pt" fo:background-color="#ffff00"/>
    </style:style>
    <style:style style:name="T38" style:family="text">
      <style:text-properties fo:color="#ff0000" loext:opacity="100%" style:font-name="標楷體" fo:language="none" fo:country="none" style:font-name-asian="標楷體" style:font-name-complex="標楷體" style:font-size-complex="12pt"/>
    </style:style>
    <style:style style:name="T39" style:family="text">
      <style:text-properties fo:color="#ff0000" loext:opacity="100%" style:font-name="標楷體" fo:language="none" fo:country="none" style:letter-kerning="false" style:font-name-asian="標楷體" style:font-name-complex="標楷體" style:font-size-complex="12pt"/>
    </style:style>
    <style:style style:name="T40" style:family="text">
      <style:text-properties fo:color="#ff0000" loext:opacity="100%"/>
    </style:style>
    <style:style style:name="T41" style:family="text">
      <style:text-properties fo:color="#ff0000" loext:opacity="100%" style:font-name="新細明體1" style:letter-kerning="false" style:language-asian="zh" style:country-asian="TW" style:font-name-complex="新細明體1" style:font-size-complex="12pt"/>
    </style:style>
    <style:style style:name="T42" style:family="text">
      <style:text-properties fo:color="#ff0000" loext:opacity="100%" style:font-name="新細明體1" style:letter-kerning="false" style:language-asian="zh" style:country-asian="TW" style:font-name-complex="新細明體1" style:font-size-complex="12pt"/>
    </style:style>
    <style:style style:name="T43" style:family="text">
      <style:text-properties style:font-weight-complex="bold"/>
    </style:style>
    <style:style style:name="T44" style:family="text">
      <style:text-properties style:font-name="標楷體" style:font-name-asian="標楷體" style:font-name-complex="標楷體" style:font-size-complex="12pt"/>
    </style:style>
    <style:style style:name="T45" style:family="text">
      <style:text-properties style:font-name="標楷體" style:font-name-asian="標楷體" style:font-name-complex="標楷體" style:font-size-complex="12pt"/>
    </style:style>
    <style:style style:name="T46" style:family="text">
      <style:text-properties style:font-name="標楷體" style:font-name-asian="標楷體" style:language-asian="zh" style:country-asian="TW" style:font-name-complex="標楷體" style:font-size-complex="12pt"/>
    </style:style>
    <style:style style:name="T47" style:family="text">
      <style:text-properties style:font-name="標楷體" style:font-name-asian="標楷體" style:language-asian="zh" style:country-asian="TW" style:font-name-complex="標楷體" style:font-size-complex="12pt"/>
    </style:style>
    <style:style style:name="T48" style:family="text">
      <style:text-properties style:font-name="標楷體" style:font-name-asian="標楷體" style:font-name-complex="Arial1" style:font-size-complex="12pt"/>
    </style:style>
    <style:style style:name="T49" style:family="text">
      <style:text-properties style:font-name="標楷體" style:font-name-asian="標楷體" style:font-name-complex="Arial1" style:font-size-complex="12pt"/>
    </style:style>
    <style:style style:name="T50" style:family="text">
      <style:text-properties style:font-name="標楷體" style:letter-kerning="false" style:font-name-asian="標楷體" style:language-asian="zh" style:country-asian="TW" style:font-name-complex="標楷體" style:font-size-complex="12pt"/>
    </style:style>
    <style:style style:name="T51" style:family="text">
      <style:text-properties style:font-name="標楷體" fo:language="none" fo:country="none" style:font-name-asian="標楷體" style:font-name-complex="標楷體" style:font-size-complex="12pt"/>
    </style:style>
    <style:style style:name="T52" style:family="text">
      <style:text-properties style:language-asian="zh" style:country-asian="TW"/>
    </style:style>
    <style:style style:name="T53" style:family="text">
      <style:text-properties style:font-name="新細明體1" style:letter-kerning="false" style:font-name-complex="新細明體1" style:font-size-complex="12pt"/>
    </style:style>
    <style:style style:name="T54" style:family="text">
      <style:text-properties style:font-name="新細明體1" style:letter-kerning="false" style:font-name-complex="新細明體1" style:font-size-complex="12pt"/>
    </style:style>
    <style:style style:name="T55" style:family="text">
      <style:text-properties style:font-name="新細明體1" style:letter-kerning="false" style:language-asian="zh" style:country-asian="TW" style:font-name-complex="新細明體1" style:font-size-complex="12pt"/>
    </style:style>
    <style:style style:name="T56" style:family="text">
      <style:text-properties style:font-name="新細明體1" style:letter-kerning="false" style:language-asian="zh" style:country-asian="TW" style:font-name-complex="新細明體1" style:font-size-complex="12pt"/>
    </style:style>
    <style:style style:name="T57" style:family="text">
      <style:text-properties style:font-name="新細明體1" fo:font-weight="bold" style:letter-kerning="false" style:language-asian="zh" style:country-asian="TW" style:font-weight-asian="bold" style:font-name-complex="新細明體1" style:font-size-complex="12pt"/>
    </style:style>
    <text:list-style style:name="L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2"><text:bookmark text:name="_Hlk485052999"/><text:span text:style-name="T2">六、桃園市性別平等政策方針-環境與交通面向分工表</text:span></text:p>
            </table:table-cell>
            <table:covered-table-cell/>
            <table:covered-table-cell/>
            <table:covered-table-cell/>
            <table:covered-table-cell/>
          </table:table-row>
          <table:table-row table:style-name="表格1.1">
            <table:table-cell table:style-name="表格1.A2" office:value-type="string">
              <text:p text:style-name="P8">政策內涵</text:p>
            </table:table-cell>
            <table:table-cell table:style-name="表格1.B2" table:number-columns-spanned="4" office:value-type="string">
              <text:p text:style-name="P3"><text:span text:style-name="T5">1.確保資源分配正義與弱勢福利。2.重視女性、高齡、兒童及行動不便者等弱勢族群的經驗、知識和價值。3.環境和交通等領域(環境、災難、能源、科技與資訊、交通、住居與基礎設施)納入性別觀點的國際趨勢。</text:span></text:p>
            </table:table-cell>
            <table:covered-table-cell/>
            <table:covered-table-cell/>
            <table:covered-table-cell/>
          </table:table-row>
          <table:table-row table:style-name="表格1.1">
            <table:table-cell table:style-name="表格1.A2" office:value-type="string">
              <text:p text:style-name="P8">政策方針</text:p>
            </table:table-cell>
            <table:table-cell table:style-name="表格1.B3" office:value-type="string">
              <text:p text:style-name="P8">辦理機關</text:p>
            </table:table-cell>
            <table:table-cell table:style-name="表格1.B3" office:value-type="string">
              <text:p text:style-name="P2"><text:span text:style-name="T4">110年工作內容</text:span></text:p>
              <text:p text:style-name="P9">(含預算，單位：元)</text:p>
            </table:table-cell>
            <table:table-cell table:style-name="表格1.D3" office:value-type="string">
              <text:p text:style-name="P2"><text:span text:style-name="T16">110年</text:span><text:span text:style-name="T16">1-</text:span><text:span text:style-name="T16">9</text:span><text:span text:style-name="T16">月</text:span><text:span text:style-name="T3">辦理成果</text:span></text:p>
              <text:p text:style-name="P9">(含預算執行數及率%)</text:p>
            </table:table-cell>
            <table:table-cell table:style-name="表格1.E3" office:value-type="string">
              <text:p text:style-name="P2"><text:span text:style-name="T16">111年</text:span><text:span text:style-name="T4">工作內容</text:span></text:p>
              <text:p text:style-name="P9">(含預算，單位：元)</text:p>
            </table:table-cell>
          </table:table-row>
        </table:table-header-rows>
        <table:table-row table:style-name="表格1.1">
          <table:table-cell table:style-name="表格1.A4" office:value-type="string">
            <text:list xml:id="list2790446857" text:style-name="WW8Num13">
              <text:list-item>
                <text:p text:style-name="P4"><text:span text:style-name="T6">建立桃園地區在</text:span><text:span text:style-name="T7">環境、能源、科技等面向之性別統計</text:span><text:span text:style-name="T6">。</text:span></text:p>
              </text:list-item>
            </text:list>
            <text:p text:style-name="P5"><text:span text:style-name="T14">方針重點</text:span><text:span text:style-name="T9">：</text:span></text:p>
            <text:list text:style-name="WW8Num15">
              <text:list-item>
                <text:p text:style-name="P12">請列出貴機關就業(編制/約聘雇人員)、決策(股長級以上層級人員)、業務受益對象(服務使用者、受影響者)、教育訓練(含覆蓋率)之性別人數。</text:p>
              </text:list-item>
              <text:list-item>
                <text:p text:style-name="P6"><text:span text:style-name="T9">以上</text:span><text:span text:style-name="T10">皆含所屬機關</text:span><text:span text:style-name="T9">(二級機關等)之相關性別統計。</text:span></text:p>
              </text:list-item>
            </text:list>
          </table:table-cell>
          <table:table-cell table:style-name="表格1.B4" office:value-type="string">
            <text:p text:style-name="P10">工務局</text:p>
          </table:table-cell>
          <table:table-cell table:style-name="表格1.C4" office:value-type="string">
            <text:p text:style-name="Standard"><text:span text:style-name="T44">(110</text:span><text:span text:style-name="T44">年局總預算：</text:span><text:span text:style-name="T44">0</text:span><text:span text:style-name="T44">元</text:span><text:span text:style-name="T44">)</text:span></text:p>
            <text:p text:style-name="P27"><text:span text:style-name="T44">本局持續進行並新增</text:span><text:span text:style-name="T44">110</text:span><text:span text:style-name="T44">年度新進人員之本局性別平等教育訓練男女人數統計。</text:span><text:span text:style-name="T44">(</text:span><text:span text:style-name="T44">預算數：</text:span><text:span text:style-name="T44">0</text:span><text:span text:style-name="T44">元</text:span><text:span text:style-name="T46">)</text:span></text:p>
            <text:p text:style-name="P36"/>
            <text:p text:style-name="P39"/>
          </table:table-cell>
          <table:table-cell table:style-name="表格1.D4" office:value-type="string">
            <text:p text:style-name="P55"><text:span text:style-name="T30">1.本局暨所屬機關一般公務人員共有406人(分別為男性212人，女性194人)。已參與性別意識培力課程共394人(分別為男性209人，女性185人)。本局暨所屬機關同仁受訓比例為97%。</text:span></text:p>
            <text:p text:style-name="P47">2.主管人員共有52人(分別為男性38人，女性14人)。已參與性別意識培力課程共52人(分別為男性38人，女性14人)。主管人員受訓比例為100%。</text:p>
          </table:table-cell>
          <table:table-cell table:style-name="表格1.E4" office:value-type="string">
            <text:p text:style-name="P27"><text:span text:style-name="T22">(11</text:span><text:span text:style-name="T25">1</text:span><text:span text:style-name="T22">年局總預算：10,000元</text:span><text:span text:style-name="T22">)</text:span></text:p>
            <text:p text:style-name="P27"><text:span text:style-name="T25">持續進行本局暨所屬機關性別意識培力課程，並更新111年度全體同仁之性別平等教育訓練男女人數統計。</text:span><text:span text:style-name="T22">(預算數：10,000元)</text:span></text:p>
            <text:p text:style-name="P41"/>
            <text:p text:style-name="P51"/>
          </table:table-cell>
        </table:table-row>
        <table:table-row table:style-name="表格1.1">
          <table:table-cell table:style-name="表格1.A5" office:value-type="string">
            <text:list xml:id="list100419332906013" text:continue-list="list2790446857" text:style-name="WW8Num13">
              <text:list-item>
                <text:p text:style-name="P4"><text:span text:style-name="T6">建構</text:span><text:span text:style-name="T7">性別友善環境</text:span><text:span text:style-name="T6">，針對停車場、鐵公路、大眾運輸、水電瓦斯、公有市場、</text:span><text:span text:style-name="T7">騎樓、路燈、公</text:span><text:soft-page-break/><text:span text:style-name="T7">廁、人行道</text:span><text:span text:style-name="T6">、圖書館、</text:span><text:span text:style-name="T7">公園綠地、橋樑道路</text:span><text:span text:style-name="T6">、衛生下水道、</text:span><text:span text:style-name="T7">電信通訊等各種基礎公共建設</text:span><text:span text:style-name="T6">前的</text:span><text:span text:style-name="T7">影響評估，並提出具體友善改善方案。</text:span></text:p>
              </text:list-item>
            </text:list>
            <text:p text:style-name="P5"><text:span text:style-name="T14">方針重點</text:span><text:span text:style-name="T9">：</text:span></text:p>
            <text:list text:style-name="WW8Num9">
              <text:list-item>
                <text:p text:style-name="P7"><text:span text:style-name="T9">請說明已設置完成之基礎公共建設，</text:span><text:span text:style-name="T10">有無進行滿意度調查且注意性別差異，並有無據以調整服務方式</text:span><text:span text:style-name="T9">等。</text:span></text:p>
              </text:list-item>
              <text:list-item>
                <text:p text:style-name="P7"><text:span text:style-name="T9">請說明每年維修或新建之各種基礎公共建設</text:span><text:span text:style-name="T10">有無進行性別影響評估，並據以改善方</text:span><text:span text:style-name="T7">式。</text:span></text:p>
              </text:list-item>
            </text:list>
          </table:table-cell>
          <table:table-cell table:style-name="表格1.B5" office:value-type="string">
            <text:p text:style-name="P10">工務局</text:p>
          </table:table-cell>
          <table:table-cell table:style-name="表格1.C5" office:value-type="string">
            <text:p text:style-name="P28"><text:span text:style-name="T44">(110年局總預算：</text:span><text:span text:style-name="T46">2</text:span><text:span text:style-name="T48">3,3</text:span><text:span text:style-name="T48">76</text:span><text:span text:style-name="T48">,</text:span><text:span text:style-name="T48">986</text:span><text:span text:style-name="T44">元)</text:span></text:p>
            <text:p text:style-name="P14"><text:span text:style-name="T53">1.</text:span><text:span text:style-name="T48">景觀科「1895乙未保台紀念公園暨地下停車場新建工程」之廁所工程，主要建置</text:span><text:soft-page-break/><text:span text:style-name="T48">男女廁所、親子廁所、無障礙廁所及哺乳室，並裝設緊急求救鈴。本案業於108年3月21日開工，</text:span><text:span text:style-name="T28">110年7月完工，</text:span><text:span text:style-name="T22">預計於110年11月26日開放使用</text:span><text:span text:style-name="T48">。(</text:span><text:span text:style-name="T28">預算數</text:span><text:span text:style-name="T48">：3,380,000元[不含結構體施作])。</text:span></text:p>
            <text:p text:style-name="P56"><text:span text:style-name="T55">2.</text:span><text:bookmark-start text:name="_Hlk69980559"/><text:bookmark-start text:name="_Hlk69984730"/><text:span text:style-name="T50">養工處</text:span><text:span text:style-name="T44">委外保全人員每日定時3小時巡視本處轄管維護範圍</text:span><text:bookmark-end text:name="_Hlk69980559"/><text:span text:style-name="T44">，對公廁行動式反偷拍偵測及相關設施及環境做防護</text:span><text:bookmark-end text:name="_Hlk69984730"/><text:span text:style-name="T44">(預算為19,996,986元)。</text:span></text:p>
            <text:p text:style-name="P57"/>
            <text:p text:style-name="P58"/>
            <text:p text:style-name="P59"/>
          </table:table-cell>
          <table:table-cell table:style-name="表格1.D5" office:value-type="string">
            <text:p text:style-name="P61"><text:span text:style-name="T22">(預算執行數及執行率: 14</text:span><text:span text:style-name="T30">,</text:span><text:span text:style-name="T30">638</text:span><text:span text:style-name="T30">,</text:span><text:span text:style-name="T30">279</text:span><text:span text:style-name="T22">元，</text:span><text:span text:style-name="T25">62</text:span><text:span text:style-name="T22">.6%)</text:span></text:p>
            <text:list xml:id="list2197539358" text:style-name="WW8Num14">
              <text:list-item>
                <text:p text:style-name="P37">景觀科「1895乙未保台紀念公園暨地下停車場新建工程」之廁所工程，主要建置項目如下：</text:p>
              </text:list-item>
            </text:list>
            <text:p text:style-name="P38"><text:soft-page-break/>(1)北側基地：女廁1間、男廁1間、無障礙廁所1間、哺乳室1間，每個隔間皆設有緊急求助鈴。</text:p>
            <text:p text:style-name="P38">(2)南側基地：女廁1間、男廁1間、無障礙廁所2間、親子廁所1間、哺乳室1間，每個隔間皆設有緊急求助鈴。</text:p>
            <text:p text:style-name="P29"><text:span text:style-name="T50">本案業於108年3月21日開工，</text:span><text:span text:style-name="T28">110年7月完工，</text:span><text:span text:style-name="T22">預計於110年11月26日開放使用</text:span><text:span text:style-name="T33">(預算執行數及執行率：3,380,000元[不含結構體施作]，100%)。</text:span></text:p>
            <text:p text:style-name="P49"/>
            <text:p text:style-name="P50"/>
            <text:list xml:id="list100419399170226" text:continue-numbering="true" text:style-name="WW8Num14">
              <text:list-item>
                <text:p text:style-name="P42">養工處委外保全人員每日定時3小時巡視，每日8次，至110年1至9月執行數為11,258,279元，執行率56.3%。</text:p>
              </text:list-item>
            </text:list>
          </table:table-cell>
          <table:table-cell table:style-name="表格1.E5" office:value-type="string">
            <text:p text:style-name="P27"><text:span text:style-name="T22">(11</text:span><text:span text:style-name="T25">1</text:span><text:span text:style-name="T22">年局總預算：</text:span><text:span text:style-name="T25">500,380,786</text:span><text:span text:style-name="T22">元</text:span><text:span text:style-name="T22">)</text:span></text:p>
            <text:p text:style-name="P30"><text:span text:style-name="T25">1.</text:span><text:span text:style-name="T28">景觀科「華興池公園生態綠化與設施活化景觀營造工程」為滿足地方需求，增加公園腹地化間及考量生態綠化，全區以城市、社區、棲地與田</text:span><text:soft-page-break/><text:span text:style-name="T28">園水岸為主軸，並善加使用水域(區分以活動及生態水域)以強化市區公園之休閒遊憩功能，全區總面積約為6.97公頃。其中本工程之廁所及照明工程說明如下：</text:span></text:p>
            <text:list text:style-name="WW8Num11">
              <text:list-item>
                <text:p text:style-name="P25"><text:span text:style-name="T28">園區東南側之OT服務區(水上活動服務區及輕食餐飲咖啡廳)設置</text:span><text:span text:style-name="T22">女廁1間、男廁1間、無障礙廁所1間兼哺(集)乳室1間，每個隔間皆設有緊急求助鈴</text:span><text:span text:style-name="T29">，以保障兒童和婦女人身安全。</text:span></text:p>
              </text:list-item>
              <text:list-item>
                <text:p text:style-name="P25"><text:span text:style-name="T22">園區東側秋日廣場、春日廣場及城市通廊加強夜間照明(景觀高燈)，使鄰近住宅區之園區保持視線明亮通</text:span><text:span text:style-name="T29">透，降低死角。</text:span></text:p>
              </text:list-item>
            </text:list>
            <text:p text:style-name="P27"><text:span text:style-name="T22">(預算</text:span><text:span text:style-name="T25">數：</text:span><text:span text:style-name="T22">4,092,800元</text:span><text:span text:style-name="T25">[廁所及照明工程]</text:span><text:span text:style-name="T22">)</text:span><text:span text:style-name="T25">。</text:span></text:p>
            <text:p text:style-name="P26"/>
            <text:p text:style-name="P62"><text:span text:style-name="T41">2.</text:span><text:span text:style-name="T15"> </text:span><text:span text:style-name="T25">(預算數：496,287,986元)</text:span></text:p>
            <text:p text:style-name="P63"><text:soft-page-break/><text:span text:style-name="T25">養工處委外保全人員每日定時3小時(計8次)巡視本處轄管維護範圍，除了延續1</text:span><text:span text:style-name="T25">1</text:span><text:span text:style-name="T25">0年度保全人員隨身攜帶行動式反偷拍偵測公廁及相關設施進行防護外，預計於111年增加隨身密錄器，進行偵防及人身保護(預算數預估19,996,986元)。</text:span></text:p>
            <text:p text:style-name="P43">除原本之成果外，養工處增加騎樓整平、人行道、智能路燈工作內容及預算填報如下：</text:p>
            <text:p text:style-name="P44">(1)騎樓整平：</text:p>
            <text:p text:style-name="清單段落"><text:span text:style-name="T25">養工處</text:span><text:span text:style-name="T25">111</text:span><text:span text:style-name="T25">年預算編列</text:span><text:span text:style-name="T25">2,000</text:span><text:span text:style-name="T25">萬元改善本市騎樓人行環境；以人行道與騎樓為主體，現況桃園有住家騎樓高低差及通行問題，造成不僅是民眾通行上之不便，對身心障礙民眾影響更大，對此為改善通行上之相關問題，將積極推動騎樓整平政策，串聯無障礙</text:span><text:soft-page-break/><text:span text:style-name="T25">通行空間，建立友善人本環境，讓一般民眾及輪椅族等用路人順暢通行。</text:span></text:p>
            <text:p text:style-name="P64"><text:span text:style-name="T25">(2)人行道：</text:span></text:p>
            <text:p text:style-name="P45">111年預計編列100,000,000元改善本市人行道，預計施作10條專案路段，以改善本市無障礙通行環境。</text:p>
            <text:p text:style-name="P44">(3)智能路燈：</text:p>
            <text:p text:style-name="P45">為推展本市節能減碳及建設綠色智能城市之施政目標，換裝全市約16萬盞智能LED路燈並建置智能路燈管理系統，以提升路燈管理效能、縮短維修辦理期程並完成即時報修之目標。</text:p>
            <text:p text:style-name="P31"><text:span text:style-name="T25">汰換路燈地下供電纜線及管線埋設費用及節電費；辦理路燈維護、遷移及新設、災害搶修作業。(預算數356,291,000元)</text:span></text:p>
            <text:p text:style-name="P60"><text:soft-page-break/></text:p>
          </table:table-cell>
        </table:table-row>
        <table:table-row table:style-name="表格1.1">
          <table:table-cell table:style-name="表格1.A6" office:value-type="string">
            <text:p text:style-name="P5"><text:span text:style-name="T6">5.</text:span><text:span text:style-name="T6">落實</text:span><text:span text:style-name="T7">環境資訊的公開透明機制</text:span><text:span text:style-name="T6">，對各種汙染、風險、公共衛生、</text:span><text:span text:style-name="T7">公共場所安全、</text:span><text:span text:style-name="T6">新興開發案的環境影響、</text:span><text:span text:style-name="T7">工程規模等資訊</text:span><text:span text:style-name="T6">，應</text:span><text:span text:style-name="T7">具性別意識並考量地區居民習慣與便利性，及時做到資訊適度公開。</text:span></text:p>
            <text:p text:style-name="P5"><text:span text:style-name="T14">方針重點</text:span><text:span text:style-name="T9">：</text:span></text:p>
            <text:p text:style-name="P13">除落實環境資訊的公開透明機制外，須考量不同性別、年齡、區等接收資訊之方式而有不同傳遞管道。</text:p>
          </table:table-cell>
          <table:table-cell table:style-name="表格1.B6" office:value-type="string">
            <text:p text:style-name="P10">工務局</text:p>
          </table:table-cell>
          <table:table-cell table:style-name="表格1.C6" office:value-type="string">
            <text:p text:style-name="Standard"><text:span text:style-name="T44">(110</text:span><text:span text:style-name="T44">年局總預算：</text:span><text:span text:style-name="T44">0</text:span><text:span text:style-name="T44">元</text:span><text:span text:style-name="T44">)</text:span></text:p>
            <text:p text:style-name="Standard"><text:span text:style-name="T44">本局暨所屬機關針對各項重大工程相關資訊，均會於本局或所屬機關官方網站刊登公開，並考量地區居民習慣與便利性，及時做到資訊適度公開，以落實資訊公開透明機制。</text:span><text:span text:style-name="T44">(</text:span><text:span text:style-name="T44">預算數：</text:span><text:span text:style-name="T44">0</text:span><text:span text:style-name="T44">元</text:span><text:span text:style-name="T44">)</text:span></text:p>
            <text:p text:style-name="P65"/>
            <text:p text:style-name="P52"/>
          </table:table-cell>
          <table:table-cell table:style-name="表格1.D6" office:value-type="string">
            <text:list text:style-name="WW8Num3">
              <text:list-item>
                <text:p text:style-name="P32"><text:span text:style-name="T44">有關養工處工程資訊(含影片)皆公開於官網或臉書，以達成資訊透明：</text:span><text:span text:style-name="T24">110年1月至9月</text:span><text:span text:style-name="T22">發布「道路養護、人行道」42則、「橋梁、騎樓」共計7則、「公園暨路燈維護、共同管道」共計15則、「道路挖掘、天空纜線」共計15則及「防疫佈設」共2則，</text:span><text:span text:style-name="T24">總計81則。</text:span></text:p>
              </text:list-item>
              <text:list-item>
                <text:p text:style-name="P32"><text:span text:style-name="T35">有關新工處重大工程資訊皆公開於該處官網，以達成資訊透明。截至110年</text:span><text:span text:style-name="T32">9</text:span><text:span text:style-name="T35">月30日止，已公布</text:span><text:span text:style-name="T32">42</text:span><text:span text:style-name="T35">則資訊。</text:span></text:p>
              </text:list-item>
              <text:list-item>
                <text:p text:style-name="P32"><text:span text:style-name="T11">有關本局景觀工程科公園綠地重大工程資訊皆公開於施政成果透明資訊網，以達成資訊透明：</text:span><text:span text:style-name="T19">截至</text:span><text:span text:style-name="T19">110</text:span><text:span text:style-name="T19">年</text:span><text:span text:style-name="T19">1</text:span><text:span text:style-name="T19">月至</text:span><text:span text:style-name="T19">9</text:span><text:span text:style-name="T19">月共計發布</text:span><text:span text:style-name="T19">5</text:span><text:span text:style-name="T19">則新聞稿</text:span><text:span text:style-name="T11">；另於本局官網</text:span><text:soft-page-break/><text:span text:style-name="T11">設立「公園遊戲場專區」供民眾查詢公園相關資訊。</text:span></text:p>
              </text:list-item>
            </text:list>
          </table:table-cell>
          <table:table-cell table:style-name="表格1.E6" office:value-type="string">
            <text:p text:style-name="P27"><text:span text:style-name="T22">(11</text:span><text:span text:style-name="T25">1</text:span><text:span text:style-name="T22">年局總預算：</text:span><text:span text:style-name="T25">0</text:span><text:span text:style-name="T22">元</text:span><text:span text:style-name="T22">)</text:span></text:p>
            <text:p text:style-name="P33"><text:span text:style-name="T25">1.養工處工程最新資訊(含影片)皆公開於官網或臉書，以達成資訊透明；另透過養工處舉辦各式對外活動中，提供性平理念相關宣傳摺頁、字卡及海報，與民眾互動宣導性平意識，達到資訊公開，並符合地區性居民之需求。(宣導摺頁、字卡及海報由性別平等辦公室協助提供，預算數：0元)</text:span></text:p>
            <text:p text:style-name="P34"><text:span text:style-name="T46">2.</text:span><text:span text:style-name="T22">有關新工處重大工程資訊皆公開於該處官網，以達成資訊透明</text:span><text:span text:style-name="T25">；另針對指標工程案件，新工處將辦理各項市政宣傳活動(如開工、竣工典禮等)，以說明新興開發案對當地的環境影響，俾提升環境資訊的公開透明機制，符合各類民眾的需求。</text:span><text:span text:style-name="T22"> (預算數：0元)</text:span><text:span text:style-name="T44"> </text:span></text:p>
            <text:p text:style-name="P35"><text:soft-page-break/><text:span text:style-name="T25">3.</text:span><text:span text:style-name="T22">有關本局景觀工程科公園綠地重大工程資訊皆公開於施政成果透明資訊網，以達成資訊透明；另於本局官網設立「公園遊戲場專區」供民眾查詢公園相關資訊；本局亦有經營臉書粉絲專頁「工務桃花源」，會定期發布完工或階段完成之重大建設之相關資訊及照片，以達公共建設成果宣導效果。(預算數：0元)</text:span></text:p>
            <text:p text:style-name="P40"/>
            <text:p text:style-name="P53"/>
          </table:table-cell>
        </table:table-row>
        <table:table-row table:style-name="表格1.1">
          <table:table-cell table:style-name="表格1.A7" office:value-type="string">
            <text:p text:style-name="P5"><text:span text:style-name="T6">6.</text:span><text:span text:style-name="T7">保障不同性別、族群及多元團體，能充分參與地方性環境與交通之決策管道</text:span><text:span text:style-name="T6">，地方政府規劃公民參與和審議之機制。</text:span></text:p>
            <text:p text:style-name="P5"><text:span text:style-name="T14">方針重點</text:span><text:span text:style-name="T9">：</text:span></text:p>
            <text:p text:style-name="P5"><text:span text:style-name="T9">建議機關應提出對民間</text:span><text:soft-page-break/><text:span text:style-name="T9">團體開放參與、諮詢的創新機制或作法，當中須</text:span><text:span text:style-name="T10">注意不同性別及多元團體之參與比例(建議任一性別比率不得低於三分之一)</text:span><text:span text:style-name="T9">，若無一定性別參與比例請輔以該領域性別平等專家學者做為決策機制一環。</text:span></text:p>
          </table:table-cell>
          <table:table-cell table:style-name="表格1.B7" office:value-type="string">
            <text:p text:style-name="P11">工務局</text:p>
          </table:table-cell>
          <table:table-cell table:style-name="表格1.C7" office:value-type="string">
            <text:p text:style-name="Standard"><text:span text:style-name="T44">(110</text:span><text:span text:style-name="T44">年局總預算：</text:span><text:span text:style-name="T44">0</text:span><text:span text:style-name="T44">元</text:span><text:span text:style-name="T44">)</text:span></text:p>
            <text:p text:style-name="Standard"><text:span text:style-name="T44">本局暨所屬機關設置之各外部委員會委員性別比例，仍將持續積極朝向任一性別比例達三分之一，以保障不同性別能充分參與地方性環境與交通之決策管道，以期全面落實性別平權。</text:span><text:span text:style-name="T44">(</text:span><text:span text:style-name="T44">預算數：</text:span><text:span text:style-name="T44">0</text:span><text:span text:style-name="T44">元</text:span><text:span text:style-name="T44">)</text:span></text:p>
            <text:p text:style-name="P15"><text:soft-page-break/></text:p>
            <text:p text:style-name="P17"/>
          </table:table-cell>
          <table:table-cell table:style-name="表格1.D7" office:value-type="string">
            <text:p text:style-name="P18"><text:span text:style-name="T22">1.採購審查小組；</text:span><text:span text:style-name="T22">委員總人數</text:span><text:span text:style-name="T22">48</text:span><text:span text:style-name="T22">人，男性委員</text:span><text:span text:style-name="T22">36</text:span><text:span text:style-name="T22">人(7</text:span><text:span text:style-name="T22">5</text:span><text:span text:style-name="T22">%)；女性委員</text:span><text:span text:style-name="T22">12</text:span><text:span text:style-name="T22">人(</text:span><text:span text:style-name="T22">2</text:span><text:span text:style-name="T22">5%)。</text:span><text:span text:style-name="T22">(本委員會女性委員未達三分之一，其主因係因本機關職業屬性多為男性，未來將隨時留意女性比例，優先考量指派女性代表出席，持續努力達成性別平等之</text:span><text:soft-page-break/><text:span text:style-name="T22">比例。)</text:span></text:p>
            <text:p text:style-name="P18"><text:span text:style-name="T22">2.道路基金管理委員會；</text:span><text:span text:style-name="T22">委員總人數</text:span><text:span text:style-name="T22">9</text:span><text:span text:style-name="T22">人，男性委員</text:span><text:span text:style-name="T22">6</text:span><text:span text:style-name="T22">人(66.7%)；女性委員</text:span><text:span text:style-name="T22">3</text:span><text:span text:style-name="T22">人(33.3%)。</text:span></text:p>
            <text:p text:style-name="P19"><text:span text:style-name="T22">3.共同管道管理基金會；</text:span><text:span text:style-name="T22">委員總人數</text:span><text:span text:style-name="T22">1</text:span><text:span text:style-name="T22">5人，男性委員</text:span><text:span text:style-name="T22">1</text:span><text:span text:style-name="T22">2人(80%)；女性委員3人(</text:span><text:span text:style-name="T22">2</text:span><text:span text:style-name="T22">0%)。</text:span></text:p>
            <text:p text:style-name="P20"><text:span text:style-name="T39">(本屆(第4)屆委員會女性委員未達三分之一，其主因係因各機關職業屬性多為男性，惟本(第4)屆委員名單皆已確定，為提升往後女性參與人數，未來將隨時留意女性比例，另委員請假而指定代理人時請各機關優先考量指派女性代表出席，持續努力達成性別平等之比例</text:span><text:span text:style-name="T33">。) <text:s/></text:span></text:p>
            <text:p text:style-name="P21"><text:span text:style-name="T22">4.工程施工查核小組；</text:span><text:span text:style-name="T22">委員總人數</text:span><text:soft-page-break/><text:span text:style-name="T22">19</text:span><text:span text:style-name="T22">3人，男性委員</text:span><text:span text:style-name="T22">17</text:span><text:span text:style-name="T22">3人(8</text:span><text:span text:style-name="T22">9.</text:span><text:span text:style-name="T22">6%)；女性委員</text:span><text:span text:style-name="T22">20</text:span><text:span text:style-name="T22">人(10</text:span><text:span text:style-name="T22">.</text:span><text:span text:style-name="T22">4%)。</text:span></text:p>
            <text:p text:style-name="P48">(110年度本府女性內聘委員由原本的9位增加至15位，男性內聘委員由原本的58位增加至88位。內聘女性委員比率由原本的0.13提高至0.15，提升了0.02；內外聘女性委員比率由原本的0.089(女14：男143)提高至0.104(女20：男173)，提升了0.02。)</text:p>
          </table:table-cell>
          <table:table-cell table:style-name="表格1.E7" office:value-type="string">
            <text:p text:style-name="P27"><text:span text:style-name="T22">(11</text:span><text:span text:style-name="T25">1</text:span><text:span text:style-name="T22">年局總預算：</text:span><text:span text:style-name="T25">0</text:span><text:span text:style-name="T22">元</text:span><text:span text:style-name="T22">)</text:span></text:p>
            <text:p text:style-name="Standard"><text:span text:style-name="T22">本局暨所屬機關設置之各外部委員會委員性別比例，仍將持續積極朝向任一性別比例達三分之一，以保障不同性別能充分參與地方性環境與交通之決策管道，以期全面落實性別平權。</text:span><text:span text:style-name="T22">(</text:span><text:span text:style-name="T22">預算數：</text:span><text:span text:style-name="T22">0</text:span><text:span text:style-name="T22">元</text:span><text:span text:style-name="T22">)</text:span></text:p>
            <text:p text:style-name="P22"/>
          </table:table-cell>
        </table:table-row>
        <table:table-row table:style-name="表格1.1">
          <table:table-cell table:style-name="表格1.A8" office:value-type="string">
            <text:p text:style-name="P5"><text:span text:style-name="T6">8.</text:span><text:span text:style-name="T6">擴建桃園</text:span><text:span text:style-name="T7">在地環境、能源與科技領域性別專業人才</text:span><text:span text:style-name="T6">，並發展</text:span><text:span text:style-name="T7">具性別敏感度的研究及舉辦相關座談會</text:span><text:span text:style-name="T6">，以建立在地研究成果資料庫。</text:span></text:p>
          </table:table-cell>
          <table:table-cell table:style-name="表格1.B8" office:value-type="string">
            <text:p text:style-name="P11">工務局</text:p>
          </table:table-cell>
          <table:table-cell table:style-name="表格1.C8" office:value-type="string">
            <text:p text:style-name="P24"><text:span text:style-name="T44">(110</text:span><text:span text:style-name="T44">年局總預算：</text:span><text:span text:style-name="T44">0</text:span><text:span text:style-name="T44">元</text:span><text:span text:style-name="T44">)</text:span></text:p>
            <text:p text:style-name="P15">本局110年預計開辦「營造業甲種職業安全衛生業務主管訓練班」，學費為同仁自行繳納，辦理取得證照人員之性別比例統計。(預算數：0元)</text:p>
            <text:p text:style-name="P15"/>
            <text:p text:style-name="P17"><text:soft-page-break/></text:p>
          </table:table-cell>
          <table:table-cell table:style-name="表格1.D8" office:value-type="string">
            <text:p text:style-name="P66"><text:span text:style-name="T50">本局辦理110年營造業甲種職業安全衛生業務主管訓練班於110年2月22日開課，上課至本年3月29日，並於4月24日測驗，</text:span><text:span text:style-name="T30">109年女性為14人，男性為42人，女性比為0.25；110年女性為19人，男性為38人，女性比為0.33，提</text:span><text:soft-page-break/><text:span text:style-name="T30">升了0.08。</text:span></text:p>
            <text:p text:style-name="P54"/>
          </table:table-cell>
          <table:table-cell table:style-name="表格1.E8" office:value-type="string">
            <text:p text:style-name="P27"><text:span text:style-name="T44">(11</text:span><text:span text:style-name="T46">1</text:span><text:span text:style-name="T44">年局總預算：</text:span><text:span text:style-name="T46">0</text:span><text:span text:style-name="T44">元</text:span><text:span text:style-name="T44">)</text:span></text:p>
            <text:p text:style-name="P46">本案預計於111年第2季開課，課程內容將教授「女性勞工母性健康保護實驗辦法」及「性別平等工作法」為性別平等政策努力。(預算數：0元)</text:p>
            <text:p text:style-name="P23"/>
            <text:p text:style-name="P17"/>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MS Gothic'"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language="none" fo:country="none"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MS Gothic'"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MS Gothic'"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7" style:family="paragraph" style:parent-style-name="Standard">
      <style:paragraph-properties fo:margin-top="0.494cm" fo:margin-bottom="0.494cm" style:contextual-spacing="false" fo:orphans="2" fo:widows="2"/>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9"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5pt" style:letter-kerning="false" style:font-size-asian="15pt" style:font-name-complex="Times New Roman" style:font-family-complex="'Times New Roman'" style:font-family-generic-complex="roman" style:font-pitch-complex="variable" style:font-size-complex="15pt"/>
    </style:style>
    <style:style style:name="font11"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font12"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68"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xl7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6"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7"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fo:font-size="12pt" style:font-size-asian="12pt" style:font-size-complex="12pt"/>
    </style:style>
    <style:style style:name="WW8Num10z0" style:family="text"/>
    <style:style style:name="WW8Num11z0" style:family="text">
      <style:text-properties style:font-name-complex="Arial1" style:font-family-complex="Arial" style:font-family-generic-complex="swiss" style:font-pitch-complex="variable"/>
    </style:style>
    <style:style style:name="WW8Num13z0" style:family="text"/>
    <style:style style:name="WW8Num14z0" style:family="text"/>
    <style:style style:name="WW8Num15z0" style:family="text"/>
    <style:style style:name="WW8Num16z0" style:family="text">
      <style:text-properties fo:color="#000000" loext:opacity="100%"/>
    </style:style>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background-color="#ffff00"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font91" style:family="text">
      <style:text-properties fo:color="#0563c1" loext:opacity="100%" style:font-name="新細明體1" fo:font-family="新細明體, PMingLiU" style:font-family-generic="roman" style:font-pitch="variable" fo:font-size="12pt" fo:font-style="normal" style:text-underline-style="solid" style:text-underline-width="auto" style:text-underline-color="font-color"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10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10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0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10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693cm" fo:margin-right="0cm" fo:text-align="center" style:justify-single-word="false" fo:text-indent="-0.847cm" style:auto-text-indent="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黃竹萱</meta:initial-creator>
    <meta:creation-date>2018-08-17T17:29:00</meta:creation-date>
    <dc:creator>何書瑩</dc:creator>
    <dc:date>2021-11-04T09:58:00</dc:date>
    <meta:print-date>2021-11-01T16:15:00</meta:print-date>
    <meta:editing-cycles>203</meta:editing-cycles>
    <meta:editing-duration>P1DT10H32M</meta:editing-duration>
    <meta:document-statistic meta:table-count="1" meta:image-count="0" meta:object-count="0" meta:page-count="9" meta:paragraph-count="86" meta:word-count="3954" meta:character-count="4361" meta:non-whitespace-character-count="4355"/>
    <meta:generator>LibreOffice/7.4.2.3$Windows_x86 LibreOffice_project/382eef1f22670f7f4118c8c2dd222ec7ad009daf</meta:generator>
  </office:meta>
</office:document-meta>
</file>