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4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053223818">
            <text:p>4,053,223,818</text:p>
          </table:table-cell>
          <table:table-cell office:value-type="string">
            <text:p>負債</text:p>
          </table:table-cell>
          <table:table-cell office:value-type="float" office:value="64603750">
            <text:p>64,603,75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652762655">
            <text:p>652,762,655</text:p>
          </table:table-cell>
          <table:table-cell office:value-type="string">
            <text:p>　流動負債</text:p>
          </table:table-cell>
          <table:table-cell office:value-type="float" office:value="38604893">
            <text:p>38,604,893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64019238">
            <text:p>64,019,238</text:p>
          </table:table-cell>
          <table:table-cell office:value-type="string">
            <text:p>　　應付代收款</text:p>
          </table:table-cell>
          <table:table-cell office:value-type="float" office:value="38604893">
            <text:p>38,604,893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234512">
            <text:p>234,512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213733192">
            <text:p>213,733,192</text:p>
          </table:table-cell>
          <table:table-cell office:value-type="string">
            <text:p>　　應付租賃款</text:p>
          </table:table-cell>
          <table:table-cell office:value-type="float" office:value="234512">
            <text:p>234,512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5764345">
            <text:p>25,764,34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63085151">
            <text:p>363,085,151</text:p>
          </table:table-cell>
          <table:table-cell office:value-type="string">
            <text:p>　　存入保證金</text:p>
          </table:table-cell>
          <table:table-cell office:value-type="float" office:value="25699345">
            <text:p>25,699,345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3631816">
            <text:p>3,393,631,816</text:p>
          </table:table-cell>
          <table:table-cell office:value-type="string">
            <text:p>　　應付保管款</text:p>
          </table:table-cell>
          <table:table-cell office:value-type="float" office:value="65000">
            <text:p>65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96293571">
            <text:p>2,896,293,571</text:p>
          </table:table-cell>
          <table:table-cell office:value-type="string">
            <text:p>淨資產</text:p>
          </table:table-cell>
          <table:table-cell office:value-type="float" office:value="3988620068">
            <text:p>3,988,620,068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3988620068">
            <text:p>3,988,620,068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34558697">
            <text:p>-134,558,697</text:p>
          </table:table-cell>
          <table:table-cell office:value-type="string">
            <text:p>　　資產負債淨額</text:p>
          </table:table-cell>
          <table:table-cell office:value-type="float" office:value="3988620068">
            <text:p>3,988,620,068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35299839">
            <text:p>335,299,83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37413878">
            <text:p>-37,413,87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846623">
            <text:p>23,846,62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1762064">
            <text:p>-11,762,064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5414852">
            <text:p>35,414,85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1183310">
            <text:p>-21,183,310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3197492">
            <text:p>33,197,49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1247179">
            <text:p>-21,247,179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2">
            <text:p>302,342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0726628">
            <text:p>70,726,628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79347">
            <text:p>6,479,347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79347">
            <text:p>179,347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50000">
            <text:p>350,00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50000">
            <text:p>350,000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053,223,818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053,223,818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053223818">
            <text:p>4,053,223,818</text:p>
          </table:table-cell>
          <table:table-cell office:value-type="float" office:value="3871231957">
            <text:p>3,871,231,957</text:p>
          </table:table-cell>
          <table:table-cell office:value-type="float" office:value="181991861">
            <text:p>181,991,861</text:p>
          </table:table-cell>
          <table:table-cell office:value-type="string">
            <text:p>負債</text:p>
          </table:table-cell>
          <table:table-cell office:value-type="float" office:value="64603750">
            <text:p>64,603,750</text:p>
          </table:table-cell>
          <table:table-cell office:value-type="float" office:value="77122515">
            <text:p>77,122,515</text:p>
          </table:table-cell>
          <table:table-cell office:value-type="float" office:value="-12518765">
            <text:p>-12,518,76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652762655">
            <text:p>652,762,655</text:p>
          </table:table-cell>
          <table:table-cell office:value-type="float" office:value="499801411">
            <text:p>499,801,411</text:p>
          </table:table-cell>
          <table:table-cell office:value-type="float" office:value="152961244">
            <text:p>152,961,244</text:p>
          </table:table-cell>
          <table:table-cell office:value-type="string">
            <text:p>　流動負債</text:p>
          </table:table-cell>
          <table:table-cell office:value-type="float" office:value="38604893">
            <text:p>38,604,893</text:p>
          </table:table-cell>
          <table:table-cell office:value-type="float" office:value="50122255">
            <text:p>50,122,255</text:p>
          </table:table-cell>
          <table:table-cell office:value-type="float" office:value="-11517362">
            <text:p>-11,517,36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4319238">
            <text:p>64,319,238</text:p>
          </table:table-cell>
          <table:table-cell office:value-type="float" office:value="76292101">
            <text:p>76,292,101</text:p>
          </table:table-cell>
          <table:table-cell office:value-type="float" office:value="-11972863">
            <text:p>-11,972,863</text:p>
          </table:table-cell>
          <table:table-cell office:value-type="string">
            <text:p>　　應付款項</text:p>
          </table:table-cell>
          <table:table-cell office:value-type="float" office:value="38604893">
            <text:p>38,604,893</text:p>
          </table:table-cell>
          <table:table-cell office:value-type="float" office:value="50122255">
            <text:p>50,122,255</text:p>
          </table:table-cell>
          <table:table-cell office:value-type="float" office:value="-11517362">
            <text:p>-11,517,36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4019238">
            <text:p>64,019,238</text:p>
          </table:table-cell>
          <table:table-cell office:value-type="float" office:value="75992101">
            <text:p>75,992,101</text:p>
          </table:table-cell>
          <table:table-cell office:value-type="float" office:value="-11972863">
            <text:p>-11,972,863</text:p>
          </table:table-cell>
          <table:table-cell office:value-type="string">
            <text:p>　　　應付代收款</text:p>
          </table:table-cell>
          <table:table-cell office:value-type="float" office:value="38604893">
            <text:p>38,604,893</text:p>
          </table:table-cell>
          <table:table-cell office:value-type="float" office:value="50122255">
            <text:p>50,122,255</text:p>
          </table:table-cell>
          <table:table-cell office:value-type="float" office:value="-11517362">
            <text:p>-11,517,36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5764345">
            <text:p>25,764,345</text:p>
          </table:table-cell>
          <table:table-cell office:value-type="float" office:value="26765748">
            <text:p>26,765,748</text:p>
          </table:table-cell>
          <table:table-cell office:value-type="float" office:value="-1001403">
            <text:p>-1,001,403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63085151">
            <text:p>363,085,151</text:p>
          </table:table-cell>
          <table:table-cell office:value-type="float" office:value="198151044">
            <text:p>198,151,044</text:p>
          </table:table-cell>
          <table:table-cell office:value-type="float" office:value="164934107">
            <text:p>164,934,107</text:p>
          </table:table-cell>
          <table:table-cell office:value-type="string">
            <text:p>　　存入保證金</text:p>
          </table:table-cell>
          <table:table-cell office:value-type="float" office:value="25699345">
            <text:p>25,699,345</text:p>
          </table:table-cell>
          <table:table-cell office:value-type="float" office:value="26640748">
            <text:p>26,640,748</text:p>
          </table:table-cell>
          <table:table-cell office:value-type="float" office:value="-941403">
            <text:p>-941,40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63085151">
            <text:p>363,085,151</text:p>
          </table:table-cell>
          <table:table-cell office:value-type="float" office:value="198151044">
            <text:p>198,151,044</text:p>
          </table:table-cell>
          <table:table-cell office:value-type="float" office:value="164934107">
            <text:p>164,934,107</text:p>
          </table:table-cell>
          <table:table-cell office:value-type="string">
            <text:p>　　　存入保證金</text:p>
          </table:table-cell>
          <table:table-cell office:value-type="float" office:value="25699345">
            <text:p>25,699,345</text:p>
          </table:table-cell>
          <table:table-cell office:value-type="float" office:value="26640748">
            <text:p>26,640,748</text:p>
          </table:table-cell>
          <table:table-cell office:value-type="float" office:value="-941403">
            <text:p>-941,403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3631816">
            <text:p>3,393,631,816</text:p>
          </table:table-cell>
          <table:table-cell office:value-type="float" office:value="3364055297">
            <text:p>3,364,055,297</text:p>
          </table:table-cell>
          <table:table-cell office:value-type="float" office:value="29576519">
            <text:p>29,576,519</text:p>
          </table:table-cell>
          <table:table-cell office:value-type="string">
            <text:p>　　應付保管款</text:p>
          </table:table-cell>
          <table:table-cell office:value-type="float" office:value="65000">
            <text:p>65,000</text:p>
          </table:table-cell>
          <table:table-cell office:value-type="float" office:value="125000">
            <text:p>125,000</text:p>
          </table:table-cell>
          <table:table-cell office:value-type="float" office:value="-60000">
            <text:p>-6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65000">
            <text:p>65,000</text:p>
          </table:table-cell>
          <table:table-cell office:value-type="float" office:value="125000">
            <text:p>125,000</text:p>
          </table:table-cell>
          <table:table-cell office:value-type="float" office:value="-60000">
            <text:p>-6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799305187">
            <text:p>3,799,305,187</text:p>
          </table:table-cell>
          <table:table-cell office:value-type="float" office:value="3807222118">
            <text:p>3,807,222,118</text:p>
          </table:table-cell>
          <table:table-cell office:value-type="float" office:value="-7916931">
            <text:p>-7,916,931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90156900">
            <text:p>90,156,9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3799305187">
            <text:p>3,799,305,187</text:p>
          </table:table-cell>
          <table:table-cell office:value-type="float" office:value="3807222118">
            <text:p>3,807,222,118</text:p>
          </table:table-cell>
          <table:table-cell office:value-type="float" office:value="-7916931">
            <text:p>-7,916,931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799305187">
            <text:p>3,799,305,187</text:p>
          </table:table-cell>
          <table:table-cell office:value-type="float" office:value="3807222118">
            <text:p>3,807,222,118</text:p>
          </table:table-cell>
          <table:table-cell office:value-type="float" office:value="-7916931">
            <text:p>-7,916,931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799305187">
            <text:p>3,799,305,187</text:p>
          </table:table-cell>
          <table:table-cell office:value-type="float" office:value="3807222118">
            <text:p>3,807,222,118</text:p>
          </table:table-cell>
          <table:table-cell office:value-type="float" office:value="-7916931">
            <text:p>-7,916,931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97885961">
            <text:p>297,885,96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35299839">
            <text:p>335,299,83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413878">
            <text:p>-37,413,8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2084559">
            <text:p>12,084,559</text:p>
          </table:table-cell>
          <table:table-cell office:value-type="float" office:value="11538839">
            <text:p>11,538,839</text:p>
          </table:table-cell>
          <table:table-cell office:value-type="float" office:value="545720">
            <text:p>545,720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846623">
            <text:p>23,846,623</text:p>
          </table:table-cell>
          <table:table-cell office:value-type="float" office:value="23300903">
            <text:p>23,300,903</text:p>
          </table:table-cell>
          <table:table-cell office:value-type="float" office:value="545720">
            <text:p>545,72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table:number-columns-repeated="2" office:value-type="float" office:value="-11762064">
            <text:p>-11,762,06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231542">
            <text:p>14,231,542</text:p>
          </table:table-cell>
          <table:table-cell office:value-type="float" office:value="14151742">
            <text:p>14,151,742</text:p>
          </table:table-cell>
          <table:table-cell office:value-type="float" office:value="79800">
            <text:p>79,800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414852">
            <text:p>35,414,852</text:p>
          </table:table-cell>
          <table:table-cell office:value-type="float" office:value="35335052">
            <text:p>35,335,052</text:p>
          </table:table-cell>
          <table:table-cell office:value-type="float" office:value="79800">
            <text:p>79,80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21183310">
            <text:p>-21,183,31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1950313">
            <text:p>11,950,313</text:p>
          </table:table-cell>
          <table:table-cell office:value-type="float" office:value="11294033">
            <text:p>11,294,033</text:p>
          </table:table-cell>
          <table:table-cell office:value-type="float" office:value="656280">
            <text:p>656,280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3197492">
            <text:p>33,197,492</text:p>
          </table:table-cell>
          <table:table-cell office:value-type="float" office:value="32552607">
            <text:p>32,552,607</text:p>
          </table:table-cell>
          <table:table-cell office:value-type="float" office:value="644885">
            <text:p>644,885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247179">
            <text:p>-21,247,179</text:p>
          </table:table-cell>
          <table:table-cell office:value-type="float" office:value="-21258574">
            <text:p>-21,258,574</text:p>
          </table:table-cell>
          <table:table-cell office:value-type="float" office:value="11395">
            <text:p>11,395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0726628">
            <text:p>70,726,628</text:p>
          </table:table-cell>
          <table:table-cell office:value-type="float" office:value="42431909">
            <text:p>42,431,909</text:p>
          </table:table-cell>
          <table:table-cell office:value-type="float" office:value="28294719">
            <text:p>28,294,719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70726628">
            <text:p>70,726,628</text:p>
          </table:table-cell>
          <table:table-cell office:value-type="float" office:value="42431909">
            <text:p>42,431,909</text:p>
          </table:table-cell>
          <table:table-cell office:value-type="float" office:value="28294719">
            <text:p>28,294,719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50000">
            <text:p>350,000</text:p>
          </table:table-cell>
          <table:table-cell office:value-type="float" office:value="895902">
            <text:p>895,902</text:p>
          </table:table-cell>
          <table:table-cell office:value-type="float" office:value="-545902">
            <text:p>-545,902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50000">
            <text:p>350,000</text:p>
          </table:table-cell>
          <table:table-cell office:value-type="float" office:value="895902">
            <text:p>895,902</text:p>
          </table:table-cell>
          <table:table-cell office:value-type="float" office:value="-545902">
            <text:p>-545,902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50000">
            <text:p>350,000</text:p>
          </table:table-cell>
          <table:table-cell office:value-type="float" office:value="895902">
            <text:p>895,902</text:p>
          </table:table-cell>
          <table:table-cell office:value-type="float" office:value="-545902">
            <text:p>-545,902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4,053,223,818</text:p>
          </table:table-cell>
          <table:table-cell table:style-name="ce22" office:value-type="string">
            <text:p>3,871,231,957</text:p>
          </table:table-cell>
          <table:table-cell table:style-name="ce17" office:value-type="string">
            <text:p>181,991,861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3,863,908,937</text:p>
          </table:table-cell>
          <table:table-cell table:style-name="ce22" office:value-type="string">
            <text:p>3,884,344,633</text:p>
          </table:table-cell>
          <table:table-cell table:style-name="ce17" office:value-type="string">
            <text:p>-20,435,69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053223818">
            <text:p>4,053,223,818</text:p>
          </table:table-cell>
          <table:table-cell office:value-type="float" office:value="3871231957">
            <text:p>3,871,231,957</text:p>
          </table:table-cell>
          <table:table-cell office:value-type="float" office:value="181991861">
            <text:p>181,991,861</text:p>
          </table:table-cell>
          <table:table-cell office:value-type="string">
            <text:p>負債</text:p>
          </table:table-cell>
          <table:table-cell office:value-type="float" office:value="64603750">
            <text:p>64,603,750</text:p>
          </table:table-cell>
          <table:table-cell office:value-type="float" office:value="77122515">
            <text:p>77,122,515</text:p>
          </table:table-cell>
          <table:table-cell office:value-type="float" office:value="-12518765">
            <text:p>-12,518,76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652762655">
            <text:p>652,762,655</text:p>
          </table:table-cell>
          <table:table-cell office:value-type="float" office:value="499801411">
            <text:p>499,801,411</text:p>
          </table:table-cell>
          <table:table-cell office:value-type="float" office:value="152961244">
            <text:p>152,961,244</text:p>
          </table:table-cell>
          <table:table-cell office:value-type="string">
            <text:p>　流動負債</text:p>
          </table:table-cell>
          <table:table-cell office:value-type="float" office:value="38604893">
            <text:p>38,604,893</text:p>
          </table:table-cell>
          <table:table-cell office:value-type="float" office:value="50122255">
            <text:p>50,122,255</text:p>
          </table:table-cell>
          <table:table-cell office:value-type="float" office:value="-11517362">
            <text:p>-11,517,36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4319238">
            <text:p>64,319,238</text:p>
          </table:table-cell>
          <table:table-cell office:value-type="float" office:value="76292101">
            <text:p>76,292,101</text:p>
          </table:table-cell>
          <table:table-cell office:value-type="float" office:value="-11972863">
            <text:p>-11,972,863</text:p>
          </table:table-cell>
          <table:table-cell office:value-type="string">
            <text:p>　　應付款項</text:p>
          </table:table-cell>
          <table:table-cell office:value-type="float" office:value="38604893">
            <text:p>38,604,893</text:p>
          </table:table-cell>
          <table:table-cell office:value-type="float" office:value="50122255">
            <text:p>50,122,255</text:p>
          </table:table-cell>
          <table:table-cell office:value-type="float" office:value="-11517362">
            <text:p>-11,517,36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4019238">
            <text:p>64,019,238</text:p>
          </table:table-cell>
          <table:table-cell office:value-type="float" office:value="75992101">
            <text:p>75,992,101</text:p>
          </table:table-cell>
          <table:table-cell office:value-type="float" office:value="-11972863">
            <text:p>-11,972,863</text:p>
          </table:table-cell>
          <table:table-cell office:value-type="string">
            <text:p>　　　應付代收款</text:p>
          </table:table-cell>
          <table:table-cell office:value-type="float" office:value="38604893">
            <text:p>38,604,893</text:p>
          </table:table-cell>
          <table:table-cell office:value-type="float" office:value="50122255">
            <text:p>50,122,255</text:p>
          </table:table-cell>
          <table:table-cell office:value-type="float" office:value="-11517362">
            <text:p>-11,517,36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5764345">
            <text:p>25,764,345</text:p>
          </table:table-cell>
          <table:table-cell office:value-type="float" office:value="26765748">
            <text:p>26,765,748</text:p>
          </table:table-cell>
          <table:table-cell office:value-type="float" office:value="-1001403">
            <text:p>-1,001,403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63085151">
            <text:p>363,085,151</text:p>
          </table:table-cell>
          <table:table-cell office:value-type="float" office:value="198151044">
            <text:p>198,151,044</text:p>
          </table:table-cell>
          <table:table-cell office:value-type="float" office:value="164934107">
            <text:p>164,934,107</text:p>
          </table:table-cell>
          <table:table-cell office:value-type="string">
            <text:p>　　存入保證金</text:p>
          </table:table-cell>
          <table:table-cell office:value-type="float" office:value="25699345">
            <text:p>25,699,345</text:p>
          </table:table-cell>
          <table:table-cell office:value-type="float" office:value="26640748">
            <text:p>26,640,748</text:p>
          </table:table-cell>
          <table:table-cell office:value-type="float" office:value="-941403">
            <text:p>-941,40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63085151">
            <text:p>363,085,151</text:p>
          </table:table-cell>
          <table:table-cell office:value-type="float" office:value="198151044">
            <text:p>198,151,044</text:p>
          </table:table-cell>
          <table:table-cell office:value-type="float" office:value="164934107">
            <text:p>164,934,107</text:p>
          </table:table-cell>
          <table:table-cell office:value-type="string">
            <text:p>　　　存入保證金</text:p>
          </table:table-cell>
          <table:table-cell office:value-type="float" office:value="25699345">
            <text:p>25,699,345</text:p>
          </table:table-cell>
          <table:table-cell office:value-type="float" office:value="26640748">
            <text:p>26,640,748</text:p>
          </table:table-cell>
          <table:table-cell office:value-type="float" office:value="-941403">
            <text:p>-941,403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3631816">
            <text:p>3,393,631,816</text:p>
          </table:table-cell>
          <table:table-cell office:value-type="float" office:value="3364055297">
            <text:p>3,364,055,297</text:p>
          </table:table-cell>
          <table:table-cell office:value-type="float" office:value="29576519">
            <text:p>29,576,519</text:p>
          </table:table-cell>
          <table:table-cell office:value-type="string">
            <text:p>　　應付保管款</text:p>
          </table:table-cell>
          <table:table-cell office:value-type="float" office:value="65000">
            <text:p>65,000</text:p>
          </table:table-cell>
          <table:table-cell office:value-type="float" office:value="125000">
            <text:p>125,000</text:p>
          </table:table-cell>
          <table:table-cell office:value-type="float" office:value="-60000">
            <text:p>-6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65000">
            <text:p>65,000</text:p>
          </table:table-cell>
          <table:table-cell office:value-type="float" office:value="125000">
            <text:p>125,000</text:p>
          </table:table-cell>
          <table:table-cell office:value-type="float" office:value="-60000">
            <text:p>-6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799305187">
            <text:p>3,799,305,187</text:p>
          </table:table-cell>
          <table:table-cell office:value-type="float" office:value="3807222118">
            <text:p>3,807,222,118</text:p>
          </table:table-cell>
          <table:table-cell office:value-type="float" office:value="-7916931">
            <text:p>-7,916,931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90156900">
            <text:p>90,156,9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3799305187">
            <text:p>3,799,305,187</text:p>
          </table:table-cell>
          <table:table-cell office:value-type="float" office:value="3807222118">
            <text:p>3,807,222,118</text:p>
          </table:table-cell>
          <table:table-cell office:value-type="float" office:value="-7916931">
            <text:p>-7,916,931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799305187">
            <text:p>3,799,305,187</text:p>
          </table:table-cell>
          <table:table-cell office:value-type="float" office:value="3807222118">
            <text:p>3,807,222,118</text:p>
          </table:table-cell>
          <table:table-cell office:value-type="float" office:value="-7916931">
            <text:p>-7,916,931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799305187">
            <text:p>3,799,305,187</text:p>
          </table:table-cell>
          <table:table-cell office:value-type="float" office:value="3807222118">
            <text:p>3,807,222,118</text:p>
          </table:table-cell>
          <table:table-cell office:value-type="float" office:value="-7916931">
            <text:p>-7,916,931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97885961">
            <text:p>297,885,961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699320256">
            <text:p>699,320,256</text:p>
          </table:table-cell>
          <table:table-cell office:value-type="float" office:value="451225647">
            <text:p>451,225,647</text:p>
          </table:table-cell>
          <table:table-cell office:value-type="float" office:value="248094609">
            <text:p>248,094,609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35299839">
            <text:p>335,299,83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699320256">
            <text:p>699,320,256</text:p>
          </table:table-cell>
          <table:table-cell office:value-type="float" office:value="451225647">
            <text:p>451,225,647</text:p>
          </table:table-cell>
          <table:table-cell office:value-type="float" office:value="248094609">
            <text:p>248,094,609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413878">
            <text:p>-37,413,878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609840139">
            <text:p>609,840,139</text:p>
          </table:table-cell>
          <table:table-cell office:value-type="float" office:value="364055619">
            <text:p>364,055,619</text:p>
          </table:table-cell>
          <table:table-cell office:value-type="float" office:value="245784520">
            <text:p>245,784,520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2084559">
            <text:p>12,084,559</text:p>
          </table:table-cell>
          <table:table-cell office:value-type="float" office:value="11538839">
            <text:p>11,538,839</text:p>
          </table:table-cell>
          <table:table-cell office:value-type="float" office:value="545720">
            <text:p>545,720</text:p>
          </table:table-cell>
          <table:table-cell office:value-type="string">
            <text:p>　　　公庫撥入數</text:p>
          </table:table-cell>
          <table:table-cell office:value-type="float" office:value="609840139">
            <text:p>609,840,139</text:p>
          </table:table-cell>
          <table:table-cell office:value-type="float" office:value="364055619">
            <text:p>364,055,619</text:p>
          </table:table-cell>
          <table:table-cell office:value-type="float" office:value="245784520">
            <text:p>245,784,520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846623">
            <text:p>23,846,623</text:p>
          </table:table-cell>
          <table:table-cell office:value-type="float" office:value="23300903">
            <text:p>23,300,903</text:p>
          </table:table-cell>
          <table:table-cell office:value-type="float" office:value="545720">
            <text:p>545,720</text:p>
          </table:table-cell>
          <table:table-cell office:value-type="string">
            <text:p>　　罰款及賠償收入</text:p>
          </table:table-cell>
          <table:table-cell office:value-type="float" office:value="441690">
            <text:p>441,690</text:p>
          </table:table-cell>
          <table:table-cell office:value-type="float" office:value="190635">
            <text:p>190,635</text:p>
          </table:table-cell>
          <table:table-cell office:value-type="float" office:value="251055">
            <text:p>251,05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table:number-columns-repeated="2" office:value-type="float" office:value="-11762064">
            <text:p>-11,762,064</text:p>
          </table:table-cell>
          <table:table-cell office:value-type="float" office:value="0">
            <text:p>0</text:p>
          </table:table-cell>
          <table:table-cell office:value-type="string">
            <text:p>　　　罰款及賠償收入</text:p>
          </table:table-cell>
          <table:table-cell office:value-type="float" office:value="441690">
            <text:p>441,690</text:p>
          </table:table-cell>
          <table:table-cell office:value-type="float" office:value="190635">
            <text:p>190,635</text:p>
          </table:table-cell>
          <table:table-cell office:value-type="float" office:value="251055">
            <text:p>251,055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231542">
            <text:p>14,231,542</text:p>
          </table:table-cell>
          <table:table-cell office:value-type="float" office:value="14151742">
            <text:p>14,151,742</text:p>
          </table:table-cell>
          <table:table-cell office:value-type="float" office:value="79800">
            <text:p>79,800</text:p>
          </table:table-cell>
          <table:table-cell office:value-type="string">
            <text:p>　　規費收入</text:p>
          </table:table-cell>
          <table:table-cell office:value-type="float" office:value="772840">
            <text:p>772,840</text:p>
          </table:table-cell>
          <table:table-cell office:value-type="float" office:value="700290">
            <text:p>700,290</text:p>
          </table:table-cell>
          <table:table-cell office:value-type="float" office:value="72550">
            <text:p>72,550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414852">
            <text:p>35,414,852</text:p>
          </table:table-cell>
          <table:table-cell office:value-type="float" office:value="35335052">
            <text:p>35,335,052</text:p>
          </table:table-cell>
          <table:table-cell office:value-type="float" office:value="79800">
            <text:p>79,800</text:p>
          </table:table-cell>
          <table:table-cell office:value-type="string">
            <text:p>　　　規費收入</text:p>
          </table:table-cell>
          <table:table-cell office:value-type="float" office:value="772840">
            <text:p>772,840</text:p>
          </table:table-cell>
          <table:table-cell office:value-type="float" office:value="700290">
            <text:p>700,290</text:p>
          </table:table-cell>
          <table:table-cell office:value-type="float" office:value="72550">
            <text:p>72,55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21183310">
            <text:p>-21,183,310</text:p>
          </table:table-cell>
          <table:table-cell office:value-type="float" office:value="0">
            <text:p>0</text:p>
          </table:table-cell>
          <table:table-cell office:value-type="string">
            <text:p>　　財產收益</text:p>
          </table:table-cell>
          <table:table-cell table:number-columns-repeated="2" office:value-type="float" office:value="1781858">
            <text:p>1,781,85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1950313">
            <text:p>11,950,313</text:p>
          </table:table-cell>
          <table:table-cell office:value-type="float" office:value="11294033">
            <text:p>11,294,033</text:p>
          </table:table-cell>
          <table:table-cell office:value-type="float" office:value="656280">
            <text:p>656,28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90588">
            <text:p>890,5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3197492">
            <text:p>33,197,492</text:p>
          </table:table-cell>
          <table:table-cell office:value-type="float" office:value="32552607">
            <text:p>32,552,607</text:p>
          </table:table-cell>
          <table:table-cell office:value-type="float" office:value="644885">
            <text:p>644,885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891270">
            <text:p>891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247179">
            <text:p>-21,247,179</text:p>
          </table:table-cell>
          <table:table-cell office:value-type="float" office:value="-21258574">
            <text:p>-21,258,574</text:p>
          </table:table-cell>
          <table:table-cell office:value-type="float" office:value="11395">
            <text:p>11,395</text:p>
          </table:table-cell>
          <table:table-cell office:value-type="string">
            <text:p>　　捐獻及贈與收入</text:p>
          </table:table-cell>
          <table:table-cell office:value-type="float" office:value="5042000">
            <text:p>5,042,000</text:p>
          </table:table-cell>
          <table:table-cell office:value-type="float" office:value="4168000">
            <text:p>4,168,000</text:p>
          </table:table-cell>
          <table:table-cell office:value-type="float" office:value="874000">
            <text:p>874,000</text:p>
          </table:table-cell>
          <table:table-cell table:number-columns-repeated="1016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office:value-type="float" office:value="5042000">
            <text:p>5,042,000</text:p>
          </table:table-cell>
          <table:table-cell office:value-type="float" office:value="4168000">
            <text:p>4,168,000</text:p>
          </table:table-cell>
          <table:table-cell office:value-type="float" office:value="874000">
            <text:p>874,000</text:p>
          </table:table-cell>
          <table:table-cell table:number-columns-repeated="1016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81441729">
            <text:p>81,441,729</text:p>
          </table:table-cell>
          <table:table-cell office:value-type="float" office:value="80329245">
            <text:p>80,329,245</text:p>
          </table:table-cell>
          <table:table-cell office:value-type="float" office:value="1112484">
            <text:p>1,112,484</text:p>
          </table:table-cell>
          <table:table-cell table:number-columns-repeated="1016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0726628">
            <text:p>70,726,628</text:p>
          </table:table-cell>
          <table:table-cell office:value-type="float" office:value="42431909">
            <text:p>42,431,909</text:p>
          </table:table-cell>
          <table:table-cell office:value-type="float" office:value="28294719">
            <text:p>28,294,719</text:p>
          </table:table-cell>
          <table:table-cell office:value-type="string">
            <text:p>　　　其他收入</text:p>
          </table:table-cell>
          <table:table-cell office:value-type="float" office:value="81441729">
            <text:p>81,441,729</text:p>
          </table:table-cell>
          <table:table-cell office:value-type="float" office:value="80329245">
            <text:p>80,329,245</text:p>
          </table:table-cell>
          <table:table-cell office:value-type="float" office:value="1112484">
            <text:p>1,112,484</text:p>
          </table:table-cell>
          <table:table-cell table:number-columns-repeated="1016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70726628">
            <text:p>70,726,628</text:p>
          </table:table-cell>
          <table:table-cell office:value-type="float" office:value="42431909">
            <text:p>42,431,909</text:p>
          </table:table-cell>
          <table:table-cell office:value-type="float" office:value="28294719">
            <text:p>28,294,719</text:p>
          </table:table-cell>
          <table:table-cell office:value-type="string">
            <text:p>預算控制</text:p>
          </table:table-cell>
          <table:table-cell office:value-type="float" office:value="1511339563">
            <text:p>1,511,339,563</text:p>
          </table:table-cell>
          <table:table-cell office:value-type="float" office:value="1529260259">
            <text:p>1,529,260,259</text:p>
          </table:table-cell>
          <table:table-cell office:value-type="float" office:value="-17920696">
            <text:p>-17,920,696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511339563">
            <text:p>1,511,339,563</text:p>
          </table:table-cell>
          <table:table-cell office:value-type="float" office:value="1529260259">
            <text:p>1,529,260,259</text:p>
          </table:table-cell>
          <table:table-cell office:value-type="float" office:value="-17920696">
            <text:p>-17,920,696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190712000">
            <text:p>190,712,000</text:p>
          </table:table-cell>
          <table:table-cell office:value-type="float" office:value="256523000">
            <text:p>256,523,000</text:p>
          </table:table-cell>
          <table:table-cell office:value-type="float" office:value="-65811000">
            <text:p>-65,811,000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190712000">
            <text:p>190,712,000</text:p>
          </table:table-cell>
          <table:table-cell office:value-type="float" office:value="256523000">
            <text:p>256,523,000</text:p>
          </table:table-cell>
          <table:table-cell office:value-type="float" office:value="-65811000">
            <text:p>-65,811,000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628928469">
            <text:p>628,928,469</text:p>
          </table:table-cell>
          <table:table-cell office:value-type="float" office:value="561865334">
            <text:p>561,865,334</text:p>
          </table:table-cell>
          <table:table-cell office:value-type="float" office:value="67063135">
            <text:p>67,063,135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50000">
            <text:p>350,000</text:p>
          </table:table-cell>
          <table:table-cell office:value-type="float" office:value="895902">
            <text:p>895,902</text:p>
          </table:table-cell>
          <table:table-cell office:value-type="float" office:value="-545902">
            <text:p>-545,902</text:p>
          </table:table-cell>
          <table:table-cell office:value-type="string">
            <text:p>　　　歲出分配數</text:p>
          </table:table-cell>
          <table:table-cell office:value-type="float" office:value="628928469">
            <text:p>628,928,469</text:p>
          </table:table-cell>
          <table:table-cell office:value-type="float" office:value="561865334">
            <text:p>561,865,334</text:p>
          </table:table-cell>
          <table:table-cell office:value-type="float" office:value="67063135">
            <text:p>67,063,135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50000">
            <text:p>350,000</text:p>
          </table:table-cell>
          <table:table-cell office:value-type="float" office:value="895902">
            <text:p>895,902</text:p>
          </table:table-cell>
          <table:table-cell office:value-type="float" office:value="-545902">
            <text:p>-545,902</text:p>
          </table:table-cell>
          <table:table-cell office:value-type="string">
            <text:p>　　歲出保留數準備</text:p>
          </table:table-cell>
          <table:table-cell office:value-type="float" office:value="212826094">
            <text:p>212,826,094</text:p>
          </table:table-cell>
          <table:table-cell office:value-type="float" office:value="231998925">
            <text:p>231,998,925</text:p>
          </table:table-cell>
          <table:table-cell office:value-type="float" office:value="-19172831">
            <text:p>-19,172,83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50000">
            <text:p>350,000</text:p>
          </table:table-cell>
          <table:table-cell office:value-type="float" office:value="895902">
            <text:p>895,902</text:p>
          </table:table-cell>
          <table:table-cell office:value-type="float" office:value="-545902">
            <text:p>-545,902</text:p>
          </table:table-cell>
          <table:table-cell office:value-type="string">
            <text:p>　　　歲出保留數準備</text:p>
          </table:table-cell>
          <table:table-cell office:value-type="float" office:value="212826094">
            <text:p>212,826,094</text:p>
          </table:table-cell>
          <table:table-cell office:value-type="float" office:value="231998925">
            <text:p>231,998,925</text:p>
          </table:table-cell>
          <table:table-cell office:value-type="float" office:value="-19172831">
            <text:p>-19,172,83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支出</text:p>
          </table:table-cell>
          <table:table-cell table:style-name="ce17" office:value-type="float" office:value="510005375">
            <text:p>510,005,375</text:p>
          </table:table-cell>
          <table:table-cell table:style-name="ce17" office:value-type="float" office:value="464338323">
            <text:p>464,338,323</text:p>
          </table:table-cell>
          <table:table-cell table:style-name="ce17" office:value-type="float" office:value="45667052">
            <text:p>45,667,052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478873000">
            <text:p>478,873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10005375">
            <text:p>510,005,375</text:p>
          </table:table-cell>
          <table:table-cell office:value-type="float" office:value="464338323">
            <text:p>464,338,323</text:p>
          </table:table-cell>
          <table:table-cell office:value-type="float" office:value="45667052">
            <text:p>45,667,052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72717558">
            <text:p>172,717,558</text:p>
          </table:table-cell>
          <table:table-cell office:value-type="float" office:value="170495669">
            <text:p>170,495,669</text:p>
          </table:table-cell>
          <table:table-cell office:value-type="float" office:value="2221889">
            <text:p>2,221,889</text:p>
          </table:table-cell>
          <table:table-cell table:number-columns-repeated="1020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72717558">
            <text:p>172,717,558</text:p>
          </table:table-cell>
          <table:table-cell office:value-type="float" office:value="170495669">
            <text:p>170,495,669</text:p>
          </table:table-cell>
          <table:table-cell office:value-type="float" office:value="2221889">
            <text:p>2,221,889</text:p>
          </table:table-cell>
          <table:table-cell table:number-columns-repeated="1020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1466433">
            <text:p>71,466,433</text:p>
          </table:table-cell>
          <table:table-cell office:value-type="float" office:value="65586669">
            <text:p>65,586,669</text:p>
          </table:table-cell>
          <table:table-cell office:value-type="float" office:value="5879764">
            <text:p>5,879,764</text:p>
          </table:table-cell>
          <table:table-cell table:number-columns-repeated="1020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1466433">
            <text:p>71,466,433</text:p>
          </table:table-cell>
          <table:table-cell office:value-type="float" office:value="65586669">
            <text:p>65,586,669</text:p>
          </table:table-cell>
          <table:table-cell office:value-type="float" office:value="5879764">
            <text:p>5,879,764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59542893">
            <text:p>159,542,893</text:p>
          </table:table-cell>
          <table:table-cell office:value-type="float" office:value="139065171">
            <text:p>139,065,171</text:p>
          </table:table-cell>
          <table:table-cell office:value-type="float" office:value="20477722">
            <text:p>20,477,722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59542893">
            <text:p>159,542,893</text:p>
          </table:table-cell>
          <table:table-cell office:value-type="float" office:value="139065171">
            <text:p>139,065,171</text:p>
          </table:table-cell>
          <table:table-cell office:value-type="float" office:value="20477722">
            <text:p>20,477,722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04979442">
            <text:p>104,979,442</text:p>
          </table:table-cell>
          <table:table-cell office:value-type="float" office:value="87946826">
            <text:p>87,946,826</text:p>
          </table:table-cell>
          <table:table-cell office:value-type="float" office:value="17032616">
            <text:p>17,032,616</text:p>
          </table:table-cell>
          <table:table-cell table:number-columns-repeated="1020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66153127">
            <text:p>66,153,127</text:p>
          </table:table-cell>
          <table:table-cell office:value-type="float" office:value="54377527">
            <text:p>54,377,527</text:p>
          </table:table-cell>
          <table:table-cell office:value-type="float" office:value="11775600">
            <text:p>11,775,600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8826315">
            <text:p>38,826,315</text:p>
          </table:table-cell>
          <table:table-cell office:value-type="float" office:value="33569299">
            <text:p>33,569,299</text:p>
          </table:table-cell>
          <table:table-cell office:value-type="float" office:value="5257016">
            <text:p>5,257,016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table:number-columns-repeated="2" office:value-type="float" office:value="40585">
            <text:p>40,58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table:number-columns-repeated="2" office:value-type="float" office:value="40585">
            <text:p>40,58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折舊、折耗及攤銷</text:p>
          </table:table-cell>
          <table:table-cell office:value-type="float" office:value="1258464">
            <text:p>1,258,464</text:p>
          </table:table-cell>
          <table:table-cell office:value-type="float" office:value="1203403">
            <text:p>1,203,403</text:p>
          </table:table-cell>
          <table:table-cell office:value-type="float" office:value="55061">
            <text:p>55,061</text:p>
          </table:table-cell>
          <table:table-cell table:number-columns-repeated="1020"/>
        </table:table-row>
        <table:table-row table:style-name="ro3">
          <table:table-cell office:value-type="string">
            <text:p>　　　固定資產折舊</text:p>
          </table:table-cell>
          <table:table-cell office:value-type="float" office:value="1258464">
            <text:p>1,258,464</text:p>
          </table:table-cell>
          <table:table-cell office:value-type="float" office:value="1203403">
            <text:p>1,203,403</text:p>
          </table:table-cell>
          <table:table-cell office:value-type="float" office:value="55061">
            <text:p>55,061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511339563">
            <text:p>1,511,339,563</text:p>
          </table:table-cell>
          <table:table-cell office:value-type="float" office:value="1529260259">
            <text:p>1,529,260,259</text:p>
          </table:table-cell>
          <table:table-cell office:value-type="float" office:value="-17920696">
            <text:p>-17,920,696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511339563">
            <text:p>1,511,339,563</text:p>
          </table:table-cell>
          <table:table-cell office:value-type="float" office:value="1529260259">
            <text:p>1,529,260,259</text:p>
          </table:table-cell>
          <table:table-cell office:value-type="float" office:value="-17920696">
            <text:p>-17,920,696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435611000">
            <text:p>435,611,000</text:p>
          </table:table-cell>
          <table:table-cell office:value-type="float" office:value="438777000">
            <text:p>438,777,000</text:p>
          </table:table-cell>
          <table:table-cell office:value-type="float" office:value="-3166000">
            <text:p>-3,166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435611000">
            <text:p>435,611,000</text:p>
          </table:table-cell>
          <table:table-cell office:value-type="float" office:value="438777000">
            <text:p>438,777,000</text:p>
          </table:table-cell>
          <table:table-cell office:value-type="float" office:value="-3166000">
            <text:p>-3,166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43262000">
            <text:p>43,262,000</text:p>
          </table:table-cell>
          <table:table-cell office:value-type="float" office:value="40096000">
            <text:p>40,096,000</text:p>
          </table:table-cell>
          <table:table-cell office:value-type="float" office:value="3166000">
            <text:p>3,166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43262000">
            <text:p>43,262,000</text:p>
          </table:table-cell>
          <table:table-cell office:value-type="float" office:value="40096000">
            <text:p>40,096,000</text:p>
          </table:table-cell>
          <table:table-cell office:value-type="float" office:value="3166000">
            <text:p>3,166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office:value-type="float" office:value="212826094">
            <text:p>212,826,094</text:p>
          </table:table-cell>
          <table:table-cell office:value-type="float" office:value="231998925">
            <text:p>231,998,925</text:p>
          </table:table-cell>
          <table:table-cell office:value-type="float" office:value="-19172831">
            <text:p>-19,172,831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office:value-type="float" office:value="212826094">
            <text:p>212,826,094</text:p>
          </table:table-cell>
          <table:table-cell office:value-type="float" office:value="231998925">
            <text:p>231,998,925</text:p>
          </table:table-cell>
          <table:table-cell office:value-type="float" office:value="-19172831">
            <text:p>-19,172,831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19640469">
            <text:p>819,640,469</text:p>
          </table:table-cell>
          <table:table-cell office:value-type="float" office:value="818388334">
            <text:p>818,388,334</text:p>
          </table:table-cell>
          <table:table-cell office:value-type="float" office:value="1252135">
            <text:p>1,252,135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19640469">
            <text:p>819,640,469</text:p>
          </table:table-cell>
          <table:table-cell office:value-type="float" office:value="818388334">
            <text:p>818,388,334</text:p>
          </table:table-cell>
          <table:table-cell office:value-type="float" office:value="1252135">
            <text:p>1,252,135</text:p>
          </table:table-cell>
          <table:table-cell table:number-columns-repeated="1020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6,074,568,756</text:p>
          </table:table-cell>
          <table:table-cell table:style-name="ce22" office:value-type="string">
            <text:p>5,864,830,539</text:p>
          </table:table-cell>
          <table:table-cell table:style-name="ce17" office:value-type="string">
            <text:p>209,738,217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6,074,568,756</text:p>
          </table:table-cell>
          <table:table-cell table:style-name="ce22" office:value-type="string">
            <text:p>5,864,830,539</text:p>
          </table:table-cell>
          <table:table-cell table:style-name="ce17" office:value-type="string">
            <text:p>209,738,21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2021/11/18</text:date>, <text:time>11:3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1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11-18T11:25:36</dc:date>
    <meta:print-date>2018-02-07T17:58:44</meta:print-date>
    <meta:document-statistic meta:table-count="3" meta:cell-count="844" meta:object-count="0"/>
    <meta:generator>OpenOffice.org/3.4.1$Win32 OpenOffice.org_project/341m1$Build-9593</meta:generator>
  </office:meta>
</office:document-meta>
</file>