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625000" table:number-columns-spanned="1" table:number-rows-spanned="2">
            <text:p>625,000</text:p>
          </table:table-cell>
          <table:table-cell table:style-name="ce10" office:value-type="float" office:value="251055">
            <text:p>251,05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83310" table:number-columns-spanned="1" table:number-rows-spanned="2">
            <text:p>-183,31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690">
            <text:p>441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20000" table:number-columns-spanned="1" table:number-rows-spanned="2">
            <text:p>620,000</text:p>
          </table:table-cell>
          <table:table-cell office:value-type="float" office:value="251055">
            <text:p>251,0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8310" table:number-columns-spanned="1" table:number-rows-spanned="2">
            <text:p>-178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690">
            <text:p>441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20000" table:number-columns-spanned="1" table:number-rows-spanned="2">
            <text:p>620,000</text:p>
          </table:table-cell>
          <table:table-cell office:value-type="float" office:value="251055">
            <text:p>251,0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8310" table:number-columns-spanned="1" table:number-rows-spanned="2">
            <text:p>-178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690">
            <text:p>441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776000" table:number-columns-spanned="1" table:number-rows-spanned="2">
            <text:p>776,000</text:p>
          </table:table-cell>
          <table:table-cell office:value-type="float" office:value="72550">
            <text:p>72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60" table:number-columns-spanned="1" table:number-rows-spanned="2">
            <text:p>-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2840">
            <text:p>772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473000" table:number-columns-spanned="1" table:number-rows-spanned="2">
            <text:p>473,000</text:p>
          </table:table-cell>
          <table:table-cell office:value-type="float" office:value="65630">
            <text:p>65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084" table:number-columns-spanned="1" table:number-rows-spanned="2">
            <text:p>91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4084">
            <text:p>564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63500">
            <text:p>6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000" table:number-columns-spanned="1" table:number-rows-spanned="2">
            <text:p>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9000">
            <text:p>52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2130">
            <text:p>2,1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84" table:number-columns-spanned="1" table:number-rows-spanned="2">
            <text:p>12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84">
            <text:p>35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03000" table:number-columns-spanned="1" table:number-rows-spanned="2">
            <text:p>303,000</text:p>
          </table:table-cell>
          <table:table-cell office:value-type="float" office:value="6920">
            <text:p>6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4244" table:number-columns-spanned="1" table:number-rows-spanned="2">
            <text:p>-94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8756">
            <text:p>208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3</text:p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8000" table:number-columns-spanned="1" table:number-rows-spanned="2">
            <text:p>28,000</text:p>
          </table:table-cell>
          <table:table-cell office:value-type="float" office:value="800">
            <text:p>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374" table:number-columns-spanned="1" table:number-rows-spanned="2">
            <text:p>-12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626">
            <text:p>15,6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260000" table:number-columns-spanned="1" table:number-rows-spanned="2">
            <text:p>260,000</text:p>
          </table:table-cell>
          <table:table-cell office:value-type="float" office:value="6120">
            <text:p>6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220" table:number-columns-spanned="1" table:number-rows-spanned="2">
            <text:p>-73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6780">
            <text:p>186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50" table:number-columns-spanned="1" table:number-rows-spanned="2">
            <text:p>-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50">
            <text:p>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float" office:value="880000" table:number-columns-spanned="1" table:number-rows-spanned="2">
            <text:p>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1858" table:number-columns-spanned="1" table:number-rows-spanned="2">
            <text:p>901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81858">
            <text:p>1,781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88" table:number-columns-spanned="1" table:number-rows-spanned="2">
            <text:p>70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0588">
            <text:p>890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0" table:number-columns-spanned="1" table:number-rows-spanned="2">
            <text:p>-11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60">
            <text:p>8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28" table:number-columns-spanned="1" table:number-rows-spanned="2">
            <text:p>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1270" table:number-columns-spanned="1" table:number-rows-spanned="2">
            <text:p>831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270">
            <text:p>891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1270" table:number-columns-spanned="1" table:number-rows-spanned="2">
            <text:p>831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270">
            <text:p>891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5696000" table:number-columns-spanned="1" table:number-rows-spanned="2">
            <text:p>5,696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56000">
            <text:p>4,95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5696000" table:number-columns-spanned="1" table:number-rows-spanned="2">
            <text:p>5,696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56000">
            <text:p>4,95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5696000" table:number-columns-spanned="1" table:number-rows-spanned="2">
            <text:p>5,696,000</text:p>
          </table:table-cell>
          <table:table-cell office:value-type="float" office:value="874000">
            <text:p>87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56000">
            <text:p>4,95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5285000" table:number-columns-spanned="1" table:number-rows-spanned="2">
            <text:p>35,285,000</text:p>
          </table:table-cell>
          <table:table-cell office:value-type="float" office:value="1024284">
            <text:p>1,024,2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6830" table:number-columns-spanned="1" table:number-rows-spanned="2">
            <text:p>-856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28170">
            <text:p>34,428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5285000" table:number-columns-spanned="1" table:number-rows-spanned="2">
            <text:p>35,285,000</text:p>
          </table:table-cell>
          <table:table-cell office:value-type="float" office:value="1024284">
            <text:p>1,024,2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6830" table:number-columns-spanned="1" table:number-rows-spanned="2">
            <text:p>-856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28170">
            <text:p>34,428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88" table:number-columns-spanned="1" table:number-rows-spanned="2">
            <text:p>1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88">
            <text:p>6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35235000" table:number-columns-spanned="1" table:number-rows-spanned="2">
            <text:p>35,235,000</text:p>
          </table:table-cell>
          <table:table-cell office:value-type="float" office:value="1024284">
            <text:p>1,024,2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8718" table:number-columns-spanned="1" table:number-rows-spanned="2">
            <text:p>-868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366282">
            <text:p>34,366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43262000" table:number-columns-spanned="1" table:number-rows-spanned="2">
            <text:p>43,262,000</text:p>
          </table:table-cell>
          <table:table-cell office:value-type="float" office:value="2221889">
            <text:p>2,221,8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1442" table:number-columns-spanned="1" table:number-rows-spanned="2">
            <text:p>-881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80558">
            <text:p>42,380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43262000" table:number-columns-spanned="1" table:number-rows-spanned="2">
            <text:p>43,262,000</text:p>
          </table:table-cell>
          <table:table-cell office:value-type="float" office:value="2221889">
            <text:p>2,221,8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1442" table:number-columns-spanned="1" table:number-rows-spanned="2">
            <text:p>-881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80558">
            <text:p>42,380,55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2021/11/18</text:date>, <text:time>11:3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1-18T11:23:54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